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top="0.125in" fo:line-height="0.4166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25in" fo:line-height="0.3333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25in" fo:line-height="0.3611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fo:margin-top="0.125in" fo:line-height="0.25in" fo:margin-left="0.443in" fo:text-indent="-0.44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top="0.125in" fo:line-height="0.25in" fo:margin-left="0.1104in" fo:text-indent="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margin-top="0.125in" fo:line-height="0.4166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125in" fo:line-height="0.2777in" fo:margin-left="0.4451in" fo:text-indent="-0.44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9" style:parent-style-name="內文" style:family="paragraph">
      <style:paragraph-properties fo:margin-top="0.125in" fo:line-height="0.25in" fo:margin-left="0.5895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line-height="0.2777in" fo:text-indent="0.389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margin-top="0.125in" fo:line-height="0.2777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margin-top="0.125in" fo:line-height="0.2222in" fo:margin-left="1.1111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4" style:parent-style-name="內文" style:family="paragraph">
      <style:paragraph-properties fo:margin-top="0.125in" fo:line-height="0.2222in" fo:margin-left="1.1111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margin-top="0.125in" fo:line-height="0.2222in" fo:margin-left="1.1111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8" style:parent-style-name="內文" style:family="paragraph">
      <style:paragraph-properties fo:margin-top="0.125in" fo:line-height="0.2222in" fo:margin-left="1.1111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margin-top="0.25in" fo:line-height="0.25in" fo:margin-left="0.58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25in" fo:line-height="0.3611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1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top="0.125in" fo:line-height="0.25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top="0.125in"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break-before="page" fo:line-height="0.3611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2" style:parent-style-name="內文" style:family="paragraph">
      <style:paragraph-properties fo:margin-top="0.125in" fo:line-height="0.25in" fo:margin-left="0.9444in" fo:text-indent="-0.777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5" style:family="table-column">
      <style:table-column-properties style:column-width="0.984in"/>
    </style:style>
    <style:style style:name="TableColumn116" style:family="table-column">
      <style:table-column-properties style:column-width="1.1583in"/>
    </style:style>
    <style:style style:name="TableColumn117" style:family="table-column">
      <style:table-column-properties style:column-width="1.4763in"/>
    </style:style>
    <style:style style:name="TableColumn118" style:family="table-column">
      <style:table-column-properties style:column-width="1.2798in"/>
    </style:style>
    <style:style style:name="TableColumn119" style:family="table-column">
      <style:table-column-properties style:column-width="1.2798in"/>
    </style:style>
    <style:style style:name="Table114" style:family="table">
      <style:table-properties style:width="6.1784in" fo:margin-left="0in" table:align="left"/>
    </style:style>
    <style:style style:name="TableRow120" style:family="table-row">
      <style:table-row-properties style:min-row-height="0.288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1" style:family="table-row">
      <style:table-row-properties style:min-row-height="0.580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P143" style:parent-style-name="內文" style:family="paragraph">
      <style:paragraph-properties fo:margin-top="0.125in" fo:line-height="0.25in" fo:margin-left="0.5909in" fo:text-indent="-0.77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3" style:parent-style-name="內文" style:family="paragraph">
      <style:paragraph-properties fo:margin-top="0.125in" fo:line-height="0.25in" fo:margin-left="0.9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top="0.125in" fo:line-height="0.25in" fo:margin-left="0.443in" fo:text-indent="-0.276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0" style:family="table-column">
      <style:table-column-properties style:column-width="0.5013in"/>
    </style:style>
    <style:style style:name="TableColumn171" style:family="table-column">
      <style:table-column-properties style:column-width="1.2416in"/>
    </style:style>
    <style:style style:name="TableColumn172" style:family="table-column">
      <style:table-column-properties style:column-width="0.4868in"/>
    </style:style>
    <style:style style:name="TableColumn173" style:family="table-column">
      <style:table-column-properties style:column-width="1.3437in"/>
    </style:style>
    <style:style style:name="TableColumn174" style:family="table-column">
      <style:table-column-properties style:column-width="1.2875in"/>
    </style:style>
    <style:style style:name="TableColumn175" style:family="table-column">
      <style:table-column-properties style:column-width="1.3402in"/>
    </style:style>
    <style:style style:name="Table169" style:family="table">
      <style:table-properties style:width="6.2013in" fo:margin-left="0in" table:align="left"/>
    </style:style>
    <style:style style:name="TableRow176" style:family="table-row">
      <style:table-row-properties style:min-row-height="0.190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9" style:family="table-row">
      <style:table-row-properties style:min-row-height="0.550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標楷體" style:font-name-asian="標楷體"/>
    </style:style>
    <style:style style:name="P202" style:parent-style-name="內文" style:family="paragraph">
      <style:paragraph-properties fo:line-height="0.2222in"/>
      <style:text-properties style:font-name="標楷體" style:font-name-asian="標楷體"/>
    </style:style>
    <style:style style:name="TableRow203" style:family="table-row">
      <style:table-row-properties style:min-row-height="0.3569in"/>
    </style:style>
    <style:style style:name="P204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P215" style:parent-style-name="內文" style:family="paragraph">
      <style:paragraph-properties fo:line-height="0.2222in"/>
      <style:text-properties style:font-name="標楷體" style:font-name-asian="標楷體"/>
    </style:style>
    <style:style style:name="P216" style:parent-style-name="內文" style:family="paragraph">
      <style:paragraph-properties fo:margin-top="0.25in" fo:line-height="0.3611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margin-top="0.125in" fo:line-height="0.25in" fo:margin-left="0.5881in" fo:text-indent="-0.196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6" style:parent-style-name="內文" style:family="paragraph">
      <style:paragraph-properties fo:margin-top="0.125in" fo:line-height="0.25in" fo:margin-left="0.7854in" fo:text-indent="-0.620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margin-top="0.125in" fo:line-height="0.3611in" fo:text-indent="0.8333in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P245" style:parent-style-name="內文Web" style:family="paragraph">
      <style:paragraph-properties fo:margin-top="0in" fo:margin-bottom="0in" fo:line-height="0.1944in" fo:margin-left="0.3583in" fo:text-indent="-0.193in" fo:background-color="#FFFFFF">
        <style:tab-stops/>
      </style:paragraph-properties>
      <style:text-properties style:font-name="標楷體" style:font-name-asian="標楷體" style:font-name-complex="Arial"/>
    </style:style>
    <style:style style:name="P246" style:parent-style-name="內文Web" style:family="paragraph">
      <style:paragraph-properties fo:margin-top="0in" fo:margin-bottom="0in" fo:line-height="0.1944in" fo:margin-left="2.7562in" fo:text-indent="-2.5909in" fo:background-color="#FFFFFF">
        <style:tab-stops/>
      </style:paragraph-properties>
      <style:text-properties style:font-name="標楷體" style:font-name-asian="標楷體" style:font-name-complex="Arial"/>
    </style:style>
    <style:style style:name="P247" style:parent-style-name="內文Web" style:family="paragraph">
      <style:paragraph-properties fo:margin-top="0in" fo:margin-bottom="0in" fo:line-height="0.1944in" fo:margin-left="0.3583in" fo:text-indent="-0.193in" fo:background-color="#FFFFFF">
        <style:tab-stops/>
      </style:paragraph-properties>
      <style:text-properties style:font-name="標楷體" style:font-name-asian="標楷體" style:font-name-complex="Arial"/>
    </style:style>
  </office:automatic-styles>
  <office:body>
    <office:text text:use-soft-page-breaks="true">
      <text:p text:style-name="P1">法務部司法官學院遴選檢察官職前研習班第9期</text:p>
      <text:p text:style-name="P8"><text:span text:style-name="T9">研習人員調查表</text:span></text:p>
      <text:p text:style-name="P10"><text:span text:style-name="T11">學號：</text:span><text:span text:style-name="T12">　　　</text:span><text:span text:style-name="T13">　姓名：</text:span><text:span text:style-name="T14"><text:s text:c="11"/></text:span><text:span text:style-name="T15"><text:s text:c="2"/></text:span><text:span text:style-name="T16">填表日期：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  <text:p text:style-name="P23"><text:span text:style-name="T24">請填妥下列資料，並</text:span><text:span text:style-name="T25">於報到日連同附件送交本學院人事機構</text:span><text:span text:style-name="T26">，俾憑辦理公保與健保加保及津貼核發事宜：</text:span></text:p>
      <text:p text:style-name="P27">一、公教人員保險投保情形：</text:p>
      <text:p text:style-name="P28"><text:s text:c="4"/>□曾參加公教人員保險。</text:p>
      <text:p text:style-name="P29"><text:span text:style-name="T30"><text:s/></text:span><text:span text:style-name="T31"><text:s/></text:span><text:span text:style-name="T32">原任職機關</text:span><text:span text:style-name="T33">(</text:span><text:span text:style-name="T34">構</text:span><text:span text:style-name="T35">)</text:span><text:span text:style-name="T36">：</text:span><text:span text:style-name="T37">___________________ <text:s/></text:span><text:span text:style-name="T38">職稱：</text:span><text:span text:style-name="T39">________________</text:span></text:p>
      <text:p text:style-name="P40"><text:span text:style-name="T41"><text:s text:c="4"/>□</text:span><text:span text:style-name="T42">未曾參加公教人員保險。</text:span></text:p>
      <text:p text:style-name="P43"><text:span text:style-name="T44">二、為</text:span><text:span text:style-name="T45">配合每月訓練津貼及</text:span><text:span text:style-name="T46">11</text:span><text:span text:style-name="T47">5</text:span><text:span text:style-name="T48">年年終工作獎金發放事宜，請提供下列資料：</text:span></text:p>
      <text:p text:style-name="P49"><text:span text:style-name="T50">□</text:span><text:span text:style-name="T51">本人</text:span><text:span text:style-name="T52">11</text:span><text:span text:style-name="T53">5</text:span><text:span text:style-name="T54">年間曾任公務人員，且經銓敘審定之俸點高於法官俸表第二十二級</text:span><text:span text:style-name="T55">415</text:span><text:span text:style-name="T56">俸點：</text:span></text:p>
      <text:p text:style-name="P57"><text:span text:style-name="T58">（一）</text:span><text:span text:style-name="T59"><text:s/></text:span><text:span text:style-name="T60">原任職機關</text:span><text:span text:style-name="T61">(</text:span><text:span text:style-name="T62">構</text:span><text:span text:style-name="T63">)</text:span><text:span text:style-name="T64">：</text:span><text:span text:style-name="T65">__________________ <text:s/></text:span><text:span text:style-name="T66">職稱：</text:span><text:span text:style-name="T67">________________ <text:s text:c="11"/></text:span></text:p>
      <text:p text:style-name="P68">（二）請檢附下列文件：</text:p>
      <text:p text:style-name="P69"><text:span text:style-name="T70">1.</text:span><text:span text:style-name="T71">離職證明書影本</text:span><text:span text:style-name="T72">1</text:span><text:span text:style-name="T73">份（須有到、離職日期及俸級之記載）。</text:span></text:p>
      <text:p text:style-name="P74"><text:span text:style-name="T75">2.</text:span><text:span text:style-name="T76">最近一筆</text:span><text:span text:style-name="T77">銓敘部審定函</text:span><text:span text:style-name="T78">影本</text:span><text:span text:style-name="T79">1</text:span><text:span text:style-name="T80">份。</text:span></text:p>
      <text:p text:style-name="P81"><text:span text:style-name="T82">3.</text:span><text:span text:style-name="T83">最近一筆</text:span><text:span text:style-name="T84">考績（成）通知書</text:span><text:span text:style-name="T85">影本</text:span><text:span text:style-name="T86">1</text:span><text:span text:style-name="T87">份。</text:span></text:p>
      <text:p text:style-name="P88"><text:span text:style-name="T89">4.</text:span><text:span text:style-name="T90">最後在職</text:span><text:span text:style-name="T91">完整月份薪資</text:span><text:span text:style-name="T92">證明</text:span><text:span text:style-name="T93">單</text:span><text:span text:style-name="T94">影本</text:span><text:span text:style-name="T95">1</text:span><text:span text:style-name="T96">份（須有本俸及專業加給等項目之記載）</text:span><text:span text:style-name="T97">。</text:span></text:p>
      <text:p text:style-name="P98">□本人未曾擔任公務人員，或曾任公務人員，但經銓敘審定之俸點未達法官俸表第二十二級415俸點。</text:p>
      <text:p text:style-name="P99"><text:span text:style-name="T100">三、居住公有房舍情形</text:span></text:p>
      <text:p text:style-name="P101"><text:s text:c="4"/>□本人有居住公有房舍情形。</text:p>
      <text:soft-page-break/>
      <text:p text:style-name="P102"><text:span text:style-name="T103"><text:s text:c="6"/></text:span><text:span text:style-name="T104">請註明何機關所有之房舍：</text:span><text:span text:style-name="T105"><text:s text:c="31"/></text:span></text:p>
      <text:p text:style-name="P106"><text:span text:style-name="T107"><text:s text:c="4"/>□</text:span><text:span text:style-name="T108">本人確實未居住公有房舍。</text:span></text:p>
      <text:soft-page-break/>
      <text:p text:style-name="P109"><text:span text:style-name="T110">四、</text:span><text:span text:style-name="T111">全民健康保險</text:span></text:p>
      <text:p text:style-name="P112"><text:span text:style-name="T113">（一）本人資料：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身分證字號</text:p>
          </table:table-cell>
          <table:table-cell table:style-name="TableCell127">
            <text:p text:style-name="P128">出生年月日</text:p>
          </table:table-cell>
          <table:table-cell table:style-name="TableCell129">
            <text:p text:style-name="P130">減免情形</text:p>
          </table:table-cell>
        </table:table-row>
        <table:table-row table:style-name="TableRow131">
          <table:table-cell table:style-name="TableCell132">
            <text:p text:style-name="P133">被保險人(本人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□無</text:p>
            <text:p text:style-name="P142">□有：_______</text:p>
          </table:table-cell>
        </table:table-row>
      </table:table>
      <text:p text:style-name="P143"><text:span text:style-name="T144"><text:s text:c="6"/>※</text:span><text:span text:style-name="T145">請檢附</text:span><text:span text:style-name="T146">原投保單位全民健保退保（轉出）申報表影本</text:span><text:span text:style-name="T147">1</text:span><text:span text:style-name="T148">份，</text:span><text:span text:style-name="T149">轉出日期為</text:span><text:span text:style-name="T150">8</text:span><text:span text:style-name="T151">月</text:span><text:span text:style-name="T152">30</text:span><text:span text:style-name="T153">日或</text:span><text:span text:style-name="T154">之前</text:span><text:span text:style-name="T155">(</text:span><text:span text:style-name="T156">本學院將於</text:span><text:span text:style-name="T157">報到日</text:span><text:span text:style-name="T158">起投保，並自津貼中扣繳</text:span><text:span text:style-name="T159">8</text:span><text:span text:style-name="T160">月份保費</text:span><text:span text:style-name="T161">)</text:span><text:span text:style-name="T162">。</text:span></text:p>
      <text:p text:style-name="P163">（二）眷屬隨同加保資料：</text:p>
      <text:p text:style-name="P164"><text:span text:style-name="T165"><text:s text:c="8"/></text:span><text:span text:style-name="T166">隨同加保眷屬人數：</text:span><text:span text:style-name="T167"><text:s text:c="4"/></text:span><text:span text:style-name="T168">人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姓名</text:p>
          </table:table-cell>
          <table:table-cell table:style-name="TableCell181">
            <text:p text:style-name="P182">稱謂</text:p>
          </table:table-cell>
          <table:table-cell table:style-name="TableCell183">
            <text:p text:style-name="P184">身分證字號</text:p>
          </table:table-cell>
          <table:table-cell table:style-name="TableCell185">
            <text:p text:style-name="P186">出生年月日</text:p>
          </table:table-cell>
          <table:table-cell table:style-name="TableCell187">
            <text:p text:style-name="P188">減免情形</text:p>
          </table:table-cell>
        </table:table-row>
        <table:table-row table:style-name="TableRow189">
          <table:table-cell table:style-name="TableCell190" table:number-rows-spanned="2">
            <text:p text:style-name="P191">眷<text:s text:c="4"/>屬</text:p>
          </table:table-cell>
          <table:table-cell table:style-name="TableCell192">
            <text:p text:style-name="P193">1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□無</text:p>
            <text:p text:style-name="P202">□有：______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2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無</text:p>
            <text:p text:style-name="P215">□有：_______</text:p>
          </table:table-cell>
        </table:table-row>
      </table:table>
      <text:p text:style-name="P216"><text:span text:style-name="T217"><text:s text:c="32"/>(</text:span><text:span text:style-name="T218">如表格不敷使用請於下方空白處填寫</text:span><text:span text:style-name="T219">)</text:span></text:p>
      <text:p text:style-name="P220"><text:span text:style-name="T221">※</text:span><text:span text:style-name="T222">為辦理眷屬隨同加保，請檢附</text:span><text:span text:style-name="T223"></text:span><text:span text:style-name="T224">眷屬之全民健保退保</text:span><text:span text:style-name="T225">(</text:span><text:span text:style-name="T226">轉出</text:span><text:span text:style-name="T227">)</text:span><text:span text:style-name="T228">申</text:span><text:span text:style-name="T229">報表及</text:span><text:span text:style-name="T230"></text:span><text:span text:style-name="T231">本人、眷屬之</text:span><text:span text:style-name="T232">戶口名簿或戶籍謄本影本</text:span><text:span text:style-name="T233">各</text:span><text:span text:style-name="T234">1</text:span><text:span text:style-name="T235">份，以了解退保情形並證明親屬關係及再次確認投保資料。</text:span></text:p>
      <text:p text:style-name="P236"><text:span text:style-name="T237">（三）如本人或眷屬有健保費減免情形，請註明事由，並檢附身心障礙證明或其他相關證明影本</text:span><text:span text:style-name="T238">1</text:span><text:span text:style-name="T239">份，後續將依健保繳費資料辦理扣繳費用。</text:span></text:p>
      <text:p text:style-name="P240"><text:span text:style-name="T241">※</text:span><text:span text:style-name="T242">隨同加保眷屬條件：</text:span><text:span text:style-name="T243">(1)</text:span><text:span text:style-name="T244">無職業之配偶。</text:span></text:p>
      <text:p text:style-name="P245"><text:s text:c="28"/>(2)無職業之直系血親尊親屬（父母、祖父母等）。</text:p>
      <text:p text:style-name="P246"><text:s text:c="28"/>(3)二親等內直系血親卑親屬未滿20歲且無職業，或年滿20歲無謀生能力，或仍在學就讀且無職業者（子女、孫子女）。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23" style:family="paragraph" style:parent-style-name="內文">
      <style:text-properties fo:color="#FF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2361in" fo:margin-right="0.905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、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官訓練所司法官班四十五期學員調查表</dc:title>
    <dc:subject/>
    <meta:initial-creator>None</meta:initial-creator>
    <dc:creator>簡適敏</dc:creator>
    <meta:creation-date>2026-07-21T07:58:00Z</meta:creation-date>
    <dc:date>2026-07-21T07:58:00Z</dc:date>
    <meta:print-date>2022-07-08T08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20" meta:row-count="8" meta:non-whitespace-character-count="1040"/>
  </office:meta>
</office:document-meta>
</file>