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47in"/>
    </style:style>
    <style:style style:name="TableColumn3" style:family="table-column">
      <style:table-column-properties style:column-width="0.1993in"/>
    </style:style>
    <style:style style:name="TableColumn4" style:family="table-column">
      <style:table-column-properties style:column-width="0.2236in"/>
    </style:style>
    <style:style style:name="TableColumn5" style:family="table-column">
      <style:table-column-properties style:column-width="0.7548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0798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0.143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0493in"/>
    </style:style>
    <style:style style:name="TableColumn15" style:family="table-column">
      <style:table-column-properties style:column-width="0.1208in"/>
    </style:style>
    <style:style style:name="TableColumn16" style:family="table-column">
      <style:table-column-properties style:column-width="0.1701in"/>
    </style:style>
    <style:style style:name="TableColumn17" style:family="table-column">
      <style:table-column-properties style:column-width="0.0868in"/>
    </style:style>
    <style:style style:name="TableColumn18" style:family="table-column">
      <style:table-column-properties style:column-width="0.352in"/>
    </style:style>
    <style:style style:name="TableColumn19" style:family="table-column">
      <style:table-column-properties style:column-width="0.0569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0.0062in"/>
    </style:style>
    <style:style style:name="TableColumn22" style:family="table-column">
      <style:table-column-properties style:column-width="0.202in"/>
    </style:style>
    <style:style style:name="TableColumn23" style:family="table-column">
      <style:table-column-properties style:column-width="0.0763in"/>
    </style:style>
    <style:style style:name="TableColumn24" style:family="table-column">
      <style:table-column-properties style:column-width="0.0493in"/>
    </style:style>
    <style:style style:name="TableColumn25" style:family="table-column">
      <style:table-column-properties style:column-width="0.1048in"/>
    </style:style>
    <style:style style:name="TableColumn26" style:family="table-column">
      <style:table-column-properties style:column-width="0.2562in"/>
    </style:style>
    <style:style style:name="TableColumn27" style:family="table-column">
      <style:table-column-properties style:column-width="0.0513in"/>
    </style:style>
    <style:style style:name="TableColumn28" style:family="table-column">
      <style:table-column-properties style:column-width="0.1076in"/>
    </style:style>
    <style:style style:name="TableColumn29" style:family="table-column">
      <style:table-column-properties style:column-width="0.1888in"/>
    </style:style>
    <style:style style:name="TableColumn30" style:family="table-column">
      <style:table-column-properties style:column-width="0.1673in"/>
    </style:style>
    <style:style style:name="TableColumn31" style:family="table-column">
      <style:table-column-properties style:column-width="0.0597in"/>
    </style:style>
    <style:style style:name="TableColumn32" style:family="table-column">
      <style:table-column-properties style:column-width="0.2048in"/>
    </style:style>
    <style:style style:name="TableColumn33" style:family="table-column">
      <style:table-column-properties style:column-width="0.1763in"/>
    </style:style>
    <style:style style:name="TableColumn34" style:family="table-column">
      <style:table-column-properties style:column-width="0.0048in"/>
    </style:style>
    <style:style style:name="TableColumn35" style:family="table-column">
      <style:table-column-properties style:column-width="0.0125in"/>
    </style:style>
    <style:style style:name="TableColumn36" style:family="table-column">
      <style:table-column-properties style:column-width="0.009in"/>
    </style:style>
    <style:style style:name="TableColumn37" style:family="table-column">
      <style:table-column-properties style:column-width="0.1937in"/>
    </style:style>
    <style:style style:name="TableColumn38" style:family="table-column">
      <style:table-column-properties style:column-width="0.1263in"/>
    </style:style>
    <style:style style:name="TableColumn39" style:family="table-column">
      <style:table-column-properties style:column-width="0.0909in"/>
    </style:style>
    <style:style style:name="TableColumn40" style:family="table-column">
      <style:table-column-properties style:column-width="0.2666in"/>
    </style:style>
    <style:style style:name="TableColumn41" style:family="table-column">
      <style:table-column-properties style:column-width="1.4972in"/>
    </style:style>
    <style:style style:name="Table1" style:family="table" style:master-page-name="MP0">
      <style:table-properties style:width="7.23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0.0111i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111in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0.0111in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833in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0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305in" style:text-scale="92%" style:letter-kerning="false"/>
    </style:style>
    <style:style style:name="T62" style:parent-style-name="預設段落字型" style:family="text">
      <style:text-properties style:font-name="標楷體" style:font-name-asian="標楷體" fo:letter-spacing="-0.0145in" style:text-scale="92%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75" style:parent-style-name="內文" style:family="paragraph">
      <style:paragraph-properties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411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letter-spacing="0.125i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436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3513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46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6993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letter-spacing="0.1666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1666in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letter-spacing="0.1041in" style:letter-kerning="false"/>
    </style:style>
    <style:style style:name="T150" style:parent-style-name="預設段落字型" style:family="text">
      <style:text-properties style:font-name="標楷體" style:font-name-asian="標楷體" fo:letter-spacing="0.0208in" style:letter-kerning="false"/>
    </style:style>
    <style:style style:name="TableRow151" style:family="table-row">
      <style:table-row-properties style:min-row-height="0.3902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86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0.052in" style:letter-kerning="false"/>
    </style:style>
    <style:style style:name="T165" style:parent-style-name="預設段落字型" style:family="text">
      <style:text-properties style:font-name="標楷體" style:font-name-asian="標楷體" fo:letter-spacing="0.0104in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letter-spacing="0.0416in" style:letter-kerning="false"/>
    </style:style>
    <style:style style:name="T169" style:parent-style-name="預設段落字型" style:family="text">
      <style:text-properties style:font-name="標楷體" style:font-name-asian="標楷體" fo:letter-spacing="0.0416in" style:letter-kerning="false"/>
    </style:style>
    <style:style style:name="T170" style:parent-style-name="預設段落字型" style:family="text">
      <style:text-properties style:font-name="標楷體" style:font-name-asian="標楷體" fo:letter-spacing="0.0416in" style:letter-kerning="false"/>
    </style:style>
    <style:style style:name="T171" style:parent-style-name="預設段落字型" style:family="text">
      <style:text-properties style:font-name="標楷體" style:font-name-asian="標楷體" fo:letter-spacing="0.0416in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letter-spacing="0.052in" style:letter-kerning="false"/>
    </style:style>
    <style:style style:name="T175" style:parent-style-name="預設段落字型" style:family="text">
      <style:text-properties style:font-name="標楷體" style:font-name-asian="標楷體" fo:letter-spacing="0.0104in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0.0416in" style:letter-kerning="false"/>
    </style:style>
    <style:style style:name="T179" style:parent-style-name="預設段落字型" style:family="text">
      <style:text-properties style:font-name="標楷體" style:font-name-asian="標楷體" fo:letter-spacing="0.0416in" style:letter-kerning="false"/>
    </style:style>
    <style:style style:name="T180" style:parent-style-name="預設段落字型" style:family="text">
      <style:text-properties style:font-name="標楷體" style:font-name-asian="標楷體" fo:letter-spacing="0.0416in" style:letter-kerning="false"/>
    </style:style>
    <style:style style:name="T181" style:parent-style-name="預設段落字型" style:family="text">
      <style:text-properties style:font-name="標楷體" style:font-name-asian="標楷體" fo:letter-spacing="0.0416in" style:letter-kerning="false"/>
    </style:style>
    <style:style style:name="TableRow182" style:family="table-row">
      <style:table-row-properties style:min-row-height="0.381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0.052in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0.0104in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fo:font-weight="bold" style:font-weight-asian="bold" fo:letter-spacing="0.1354in" style:letter-kerning="false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1354in" style:letter-kerning="false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1354in" style:letter-kerning="false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0.0416in" style:letter-kerning="false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0.0104in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letter-spacing="0.1354in" style:letter-kerning="false"/>
    </style:style>
    <style:style style:name="T200" style:parent-style-name="預設段落字型" style:family="text">
      <style:text-properties style:font-name="標楷體" style:font-name-asian="標楷體" fo:letter-spacing="0.1354in" style:letter-kerning="false"/>
    </style:style>
    <style:style style:name="T201" style:parent-style-name="預設段落字型" style:family="text">
      <style:text-properties style:font-name="標楷體" style:font-name-asian="標楷體" fo:letter-spacing="0.1354in" style:letter-kerning="false"/>
    </style:style>
    <style:style style:name="T202" style:parent-style-name="預設段落字型" style:family="text">
      <style:text-properties style:font-name="標楷體" style:font-name-asian="標楷體" fo:letter-spacing="0.0416in" style:letter-kerning="false"/>
    </style:style>
    <style:style style:name="T203" style:parent-style-name="預設段落字型" style:family="text">
      <style:text-properties style:font-name="標楷體" style:font-name-asian="標楷體" fo:letter-spacing="0.0104in" style:letter-kerning="false"/>
    </style:style>
    <style:style style:name="TableRow204" style:family="table-row">
      <style:table-row-properties style:min-row-height="0.2756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0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1" style:parent-style-name="預設段落字型" style:family="text">
      <style:text-properties fo:color="#FF0000" fo:font-size="8pt" style:font-size-asian="8pt" style:font-size-complex="10pt"/>
    </style:style>
    <style:style style:name="T212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3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5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216" style:family="table-row">
      <style:table-row-properties style:min-row-height="0.2756in" fo:keep-together="always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letter-spacing="0.0312in" style:letter-kerning="false"/>
    </style:style>
    <style:style style:name="T227" style:parent-style-name="預設段落字型" style:family="text">
      <style:text-properties style:font-name="標楷體" style:font-name-asian="標楷體" fo:letter-spacing="0.0104in" style:letter-kerning="false"/>
    </style:style>
    <style:style style:name="TableRow228" style:family="table-row">
      <style:table-row-properties style:row-height="0.3937in" fo:keep-together="always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letter-spacing="0.2083in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ableRow246" style:family="table-row">
      <style:table-row-properties style:row-height="0.3937in" fo:keep-together="always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letter-spacing="0.2083in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ableRow264" style:family="table-row">
      <style:table-row-properties style:row-height="0.3937in" fo:keep-together="always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letter-spacing="0.2083in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ableRow282" style:family="table-row">
      <style:table-row-properties style:row-height="0.3937in" fo:keep-together="always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9pt" style:font-size-asian="9pt"/>
    </style:style>
    <style:style style:name="T291" style:parent-style-name="預設段落字型" style:family="text">
      <style:text-properties style:font-name="標楷體" style:font-name-asian="標楷體" fo:font-size="9pt" style:font-size-asian="9pt"/>
    </style:style>
    <style:style style:name="T292" style:parent-style-name="預設段落字型" style:family="text">
      <style:text-properties style:font-name="標楷體" style:font-name-asian="標楷體" fo:font-size="9pt" style:font-size-asian="9pt"/>
    </style:style>
    <style:style style:name="T293" style:parent-style-name="預設段落字型" style:family="text">
      <style:text-properties style:font-name="標楷體" style:font-name-asian="標楷體" fo:font-size="9pt" style:font-size-asian="9pt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  <style:style style:name="T295" style:parent-style-name="預設段落字型" style:family="text">
      <style:text-properties style:font-name="標楷體" style:font-name-asian="標楷體" fo:font-size="9pt" style:font-size-asian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letter-spacing="0.2083in" style:letter-kerning="false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 fo:letter-spacing="1.1666in" style:letter-kerning="false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313" style:parent-style-name="預設段落字型" style:family="text">
      <style:text-properties style:font-name="標楷體" style:font-name-asian="標楷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20" style:family="table-row">
      <style:table-row-properties style: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29" style:family="table-row">
      <style:table-row-properties style: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letter-spacing="0.0625in" style:letter-kerning="false"/>
    </style:style>
    <style:style style:name="T342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fo:color="#000000" style:letter-kerning="false"/>
    </style:style>
    <style:style style:name="T345" style:parent-style-name="預設段落字型" style:family="text">
      <style:text-properties style:font-name="標楷體" style:font-name-asian="標楷體" fo:color="#000000" style:letter-kerning="false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T347" style:parent-style-name="預設段落字型" style:family="text">
      <style:text-properties style:font-name="標楷體" style:font-name-asian="標楷體" fo:color="#000000" style:letter-kerning="fals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letter-spacing="0.0833in" style:letter-kerning="false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letter-spacing="0.0729in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 fo:letter-spacing="0.2708in" style:letter-kerning="false"/>
    </style:style>
    <style:style style:name="T363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4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8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387" style:family="table-row">
      <style:table-row-properties style:min-row-height="0.2076in"/>
    </style:style>
    <style:style style:name="P3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99" style:family="table-row">
      <style:table-row-properties style:row-height="0.3937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416" style:family="table-row">
      <style:table-row-properties style:row-height="0.393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letter-spacing="0.0312in" style:letter-kerning="false"/>
    </style:style>
    <style:style style:name="T441" style:parent-style-name="預設段落字型" style:family="text">
      <style:text-properties style:font-name="標楷體" style:font-name-asian="標楷體" fo:letter-spacing="0.0312in" style:letter-kerning="false"/>
    </style:style>
    <style:style style:name="T442" style:parent-style-name="預設段落字型" style:family="text">
      <style:text-properties style:font-name="標楷體" style:font-name-asian="標楷體" fo:letter-spacing="0.0312in" style:letter-kerning="false"/>
    </style:style>
    <style:style style:name="T443" style:parent-style-name="預設段落字型" style:family="text">
      <style:text-properties style:font-name="標楷體" style:font-name-asian="標楷體" fo:letter-spacing="0.0312in" style:letter-kerning="false"/>
    </style:style>
    <style:style style:name="T444" style:parent-style-name="預設段落字型" style:family="text">
      <style:text-properties style:font-name="標楷體" style:font-name-asian="標楷體" fo:letter-spacing="0.0312in" style:letter-kerning="false"/>
    </style:style>
    <style:style style:name="T445" style:parent-style-name="預設段落字型" style:family="text">
      <style:text-properties style:font-name="標楷體" style:font-name-asian="標楷體" fo:letter-spacing="0.0104in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letter-spacing="0.25in" style:letter-kerning="false"/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letter-spacing="0.25in" style:letter-kerning="false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ableRow454" style:family="table-row">
      <style:table-row-properties style:row-height="0.3937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row-height="0.3937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row-height="0.3937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新細明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新細明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新細明體"/>
    </style:style>
    <style:style style:name="TableRow478" style:family="table-row">
      <style:table-row-properties style:row-height="0.3937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新細明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新細明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新細明體"/>
    </style:style>
    <style:style style:name="TableRow486" style:family="table-row">
      <style:table-row-properties style:row-height="0.393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letter-spacing="0.1354in" style:letter-kerning="false"/>
    </style:style>
    <style:style style:name="T490" style:parent-style-name="預設段落字型" style:family="text">
      <style:text-properties style:font-name="標楷體" style:font-name-asian="標楷體" fo:letter-spacing="0.0104in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letter-spacing="0.0416in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letter-spacing="1.9166in" style:letter-kerning="false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ableRow526" style:family="table-row">
      <style:table-row-properties style:row-height="0.393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53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53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54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547" style:family="table-row">
      <style:table-row-properties style:row-height="0.3937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row-height="0.393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6" style:family="table-row">
      <style:table-row-properties style:row-height="0.393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Row636" style:family="table-row">
      <style:table-row-properties style:row-height="0.393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Row651" style:family="table-row">
      <style:table-row-properties style:row-height="0.393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 style:row-height="0.393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Row681" style:family="table-row">
      <style:table-row-properties style:row-height="0.393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letter-spacing="0.1666in" style:letter-kerning="false"/>
    </style:style>
    <style:style style:name="T690" style:parent-style-name="預設段落字型" style:family="text">
      <style:text-properties style:font-name="標楷體" style:font-name-asian="標楷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letter-spacing="0.1666in" style:letter-kerning="false"/>
    </style:style>
    <style:style style:name="T696" style:parent-style-name="預設段落字型" style:family="text">
      <style:text-properties style:font-name="標楷體"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Row699" style:family="table-row">
      <style:table-row-properties style:row-height="0.3937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Row707" style:family="table-row">
      <style:table-row-properties style:row-height="0.3937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Row711" style:family="table-row">
      <style:table-row-properties style:min-row-height="0.2756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18" style:family="table-row">
      <style:table-row-properties style:min-row-height="0.2756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 fo:color="#000000" style:letter-kerning="false"/>
    </style:style>
    <style:style style:name="T724" style:parent-style-name="預設段落字型" style:family="text">
      <style:text-properties style:font-name="標楷體" style:font-name-asian="標楷體" fo:color="#000000" style:letter-kerning="false"/>
    </style:style>
    <style:style style:name="T725" style:parent-style-name="預設段落字型" style:family="text">
      <style:text-properties style:font-name="標楷體" style:font-name-asian="標楷體" fo:color="#000000" style:letter-kerning="false"/>
    </style:style>
    <style:style style:name="T726" style:parent-style-name="預設段落字型" style:family="text">
      <style:text-properties style:font-name="標楷體" style:font-name-asian="標楷體" fo:color="#000000" style:letter-kerning="false"/>
    </style:style>
    <style:style style:name="T727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28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29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734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738" style:parent-style-name="預設段落字型" style:family="text">
      <style:text-properties style:font-name="標楷體" style:font-name-asian="標楷體" fo:color="#000000" style:letter-kerning="false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4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75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75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756" style:family="table-row">
      <style:table-row-properties style:min-row-height="0.2756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letter-spacing="0.3333in" style:letter-kerning="false"/>
    </style:style>
    <style:style style:name="T769" style:parent-style-name="預設段落字型" style:family="text">
      <style:text-properties style:font-name="標楷體" style:font-name-asian="標楷體" style:letter-kerning="false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color="#FF0000" fo:font-size="10pt" style:font-size-asian="10pt"/>
    </style:style>
    <style:style style:name="P773" style:parent-style-name="本文縮排" style:family="paragraph">
      <style:paragraph-properties fo:margin-top="0.0277in" fo:line-height="0.2777in" fo:margin-left="0.3937in" fo:text-indent="-0.3937in">
        <style:tab-stops/>
      </style:paragraph-properties>
      <style:text-properties fo:color="#000000" fo:font-size="12pt" style:font-size-asian="12pt"/>
    </style:style>
    <style:style style:name="P774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775" style:parent-style-name="預設段落字型" style:family="text">
      <style:text-properties fo:color="#000000" fo:font-size="12pt" style:font-size-asian="12pt"/>
    </style:style>
    <style:style style:name="P776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77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78" style:parent-style-name="本文縮排" style:list-style-name="LFO1" style:family="paragraph">
      <style:paragraph-properties fo:margin-top="0in" fo:line-height="0.2777in"/>
    </style:style>
    <style:style style:name="T779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8" table:number-rows-spanned="2">
            <text:p text:style-name="P44"><text:span text:style-name="T45">法務部司法官學院</text:span><text:span text:style-name="T46">遴選檢察官班第</text:span><text:span text:style-name="T47">9</text:span><text:span text:style-name="T48">期研習人員</text:span><text:span text:style-name="T49">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學</text:span><text:span text:style-name="T53">號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姓</text:span><text:span text:style-name="T62">名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別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 table:number-rows-spanned="6">
            <text:p text:style-name="P74">照片</text:p>
            <text:p text:style-name="P75"><text:span text:style-name="T76">(</text:span><text:span text:style-name="T77">本人最近</text:span><text:span text:style-name="T78">6</text:span><text:span text:style-name="T79">個月內所攝彩色正面、脫帽、五官清晰、白色背景之相片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出生年月日</text:p>
          </table:table-cell>
          <table:covered-table-cell/>
          <table:table-cell table:style-name="TableCell84" table:number-columns-spanned="6">
            <text:p text:style-name="P85"><text:span text:style-name="T86">年月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身高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公分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體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公斤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血型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電話</text:p>
          </table:table-cell>
          <table:table-cell table:style-name="TableCell104" table:number-columns-spanned="2">
            <text:p text:style-name="P105">宅</text:p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 table:number-rows-spanned="2">
            <text:p text:style-name="P109">電子郵件帳號</text:p>
          </table:table-cell>
          <table:covered-table-cell/>
          <table:covered-table-cell/>
          <table:covered-table-cell/>
          <table:table-cell table:style-name="TableCell110" table:number-columns-spanned="19" table:number-rows-spanned="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手機</text:p>
          </table:table-cell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戶籍地址</text:p>
          </table:table-cell>
          <table:covered-table-cell/>
          <table:covered-table-cell/>
          <table:table-cell table:style-name="TableCell125" table:number-columns-spanned="3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通訊地址</text:p>
          </table:table-cell>
          <table:covered-table-cell/>
          <table:covered-table-cell/>
          <table:table-cell table:style-name="TableCell131" table:number-columns-spanned="33">
            <text:p text:style-name="P132">□同上</text:p>
            <text:p text:style-name="P13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緊急</text:p>
            <text:p text:style-name="P138">聯絡人</text:p>
          </table:table-cell>
          <table:covered-table-cell/>
          <table:covered-table-cell/>
          <table:table-cell table:style-name="TableCell139" table:number-columns-spanned="11">
            <text:p text:style-name="P140"><text:span text:style-name="T141">姓</text:span><text:span text:style-name="T142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<text:span text:style-name="T145">關</text:span><text:span text:style-name="T146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6">
            <text:p text:style-name="P148"><text:span text:style-name="T149">聯絡電</text:span><text:span text:style-name="T150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2">
            <text:p text:style-name="P158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(手機)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飲食習</text:span><text:span text:style-name="T165">慣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15">
            <text:p text:style-name="P167"><text:span text:style-name="T168">□</text:span><text:span text:style-name="T169">葷食</text:span><text:span text:style-name="T170"><text:s text:c="2"/>□</text:span><text:span text:style-name="T171">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3">
            <text:p text:style-name="P173"><text:span text:style-name="T174">婚姻狀</text:span><text:span text:style-name="T175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<text:span text:style-name="T178">□</text:span><text:span text:style-name="T179">已婚</text:span><text:span text:style-name="T180"><text:s text:c="2"/>□</text:span><text:span text:style-name="T181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申請住</text:span><text:span text:style-name="T186">宿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15">
            <text:p text:style-name="P188"><text:span text:style-name="T189">□</text:span><text:span text:style-name="T190">是</text:span><text:span text:style-name="T191"><text:s/></text:span><text:span text:style-name="T192">□</text:span><text:span text:style-name="T1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3">
            <text:p text:style-name="P195"><text:span text:style-name="T196">報到當日用早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><text:span text:style-name="T199">□</text:span><text:span text:style-name="T200">是</text:span><text:span text:style-name="T201"><text:s/></text:span><text:span text:style-name="T202">□</text:span><text:span text:style-name="T20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 table:number-rows-spanned="6">
            <text:p text:style-name="P206">學歷</text:p>
          </table:table-cell>
          <table:covered-table-cell/>
          <table:covered-table-cell/>
          <table:table-cell table:style-name="TableCell207" table:number-columns-spanned="37">
            <text:p text:style-name="P208"><text:span text:style-name="T209">(</text:span><text:span text:style-name="T210">如有讀研究所者，請務必將大學科系一併填載，並請詳填學校全銜、科系所及畢業日期</text:span><text:span text:style-name="T211">；</text:span><text:span text:style-name="T212">如有雙主修或輔系者</text:span><text:span text:style-name="T213">,</text:span><text:span text:style-name="T214">請特別註明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7">
            <text:p text:style-name="P21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2">
            <text:p text:style-name="P223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0">
            <text:p text:style-name="P225"><text:span text:style-name="T226">畢業年月</text:span><text:span text:style-name="T2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2">
            <text:p text:style-name="P235"><text:span text:style-name="T236">□</text:span><text:span text:style-name="T237">畢業</text:span><text:span text:style-name="T238">□</text:span><text:span text:style-name="T239">肄業</text:span><text:span text:style-name="T240">□</text:span><text:span text:style-name="T241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P243"><text:span text:style-name="T244">年月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2">
            <text:p text:style-name="P253"><text:span text:style-name="T254">□</text:span><text:span text:style-name="T255">畢業</text:span><text:span text:style-name="T256">□</text:span><text:span text:style-name="T257">肄業</text:span><text:span text:style-name="T258">□</text:span><text:span text:style-name="T259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><text:span text:style-name="T262">年月</text:span><text:span text:style-name="T2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2">
            <text:p text:style-name="P271"><text:span text:style-name="T272">□</text:span><text:span text:style-name="T273">畢業</text:span><text:span text:style-name="T274">□</text:span><text:span text:style-name="T275">肄業</text:span><text:span text:style-name="T276">□</text:span><text:span text:style-name="T277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><text:span text:style-name="T280">年月</text:span><text:span text:style-name="T2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2">
            <text:p text:style-name="P289"><text:span text:style-name="T290">□</text:span><text:span text:style-name="T291">畢業</text:span><text:span text:style-name="T292">□</text:span><text:span text:style-name="T293">肄業</text:span><text:span text:style-name="T294">□</text:span><text:span text:style-name="T295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><text:span text:style-name="T298">年月</text:span><text:span text:style-name="T2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0">
            <text:p text:style-name="P302"><text:span text:style-name="T303">考</text:span><text:span text:style-name="T304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<text:span text:style-name="T308">年</text:span><text:span text:style-name="T309">度</text:span></text:p>
          </table:table-cell>
          <table:covered-table-cell/>
          <table:covered-table-cell/>
          <table:table-cell table:style-name="TableCell310" table:number-columns-spanned="16">
            <text:p text:style-name="P311"><text:span text:style-name="T312">考</text:span><text:span text:style-name="T313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5">
            <text:p text:style-name="P315"><text:span text:style-name="T316">類科</text:span><text:span text:style-name="T317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1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5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1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5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9">
            <text:p text:style-name="P340"><text:span text:style-name="T341">是否應屆錄</text:span><text:span text:style-name="T342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1">
            <text:p text:style-name="內文"><text:span text:style-name="T344">□</text:span><text:span text:style-name="T345">是</text:span><text:span text:style-name="T346"><text:s text:c="7"/>□</text:span><text:span text:style-name="T347">否，</text:span><text:span text:style-name="T348">畢業後</text:span><text:span text:style-name="T349"><text:s text:c="8"/></text:span><text:span text:style-name="T350">年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0">
            <text:p text:style-name="P353"><text:span text:style-name="T354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5">
            <text:p text:style-name="P357"><text:span text:style-name="T358">考試或檢覈及格證</text:span><text:span text:style-name="T35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5">
            <text:p text:style-name="P361"><text:span text:style-name="T362">專業證</text:span><text:span text:style-name="T363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年度</text:p>
          </table:table-cell>
          <table:table-cell table:style-name="TableCell367" table:number-columns-spanned="6" table:number-rows-spanned="2">
            <text:p text:style-name="P368"><text:span text:style-name="T369">類</text:span><text:span text:style-name="T370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P372"><text:span text:style-name="T373">生效日</text:span><text:span text:style-name="T37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 table:number-rows-spanned="2">
            <text:p text:style-name="P376"><text:span text:style-name="T377">日期文</text:span><text:span text:style-name="T37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2" table:number-rows-spanned="2">
            <text:p text:style-name="P380"><text:span text:style-name="T381">核發機</text:span><text:span text:style-name="T382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 table:number-rows-spanned="2">
            <text:p text:style-name="P384"><text:span text:style-name="T385">日期文</text:span><text:span text:style-name="T386">號</text:span>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年</text:p>
          </table:table-cell>
          <table:covered-table-cell/>
          <table:table-cell table:style-name="TableCell392" table:number-columns-spanned="3">
            <text:p text:style-name="P393">月</text:p>
          </table:table-cell>
          <table:covered-table-cell/>
          <table:covered-table-cell/>
          <table:table-cell table:style-name="TableCell394" table:number-columns-spanned="3">
            <text:p text:style-name="P395">日</text:p>
          </table:table-cell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10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1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ext:soft-page-break/>
        <table:table-row table:style-name="TableRow433">
          <table:table-cell table:style-name="TableCell434" table:number-columns-spanned="3" table:number-rows-spanned="5">
            <text:p text:style-name="P435">工作</text:p>
            <text:p text:style-name="P436">經歷</text:p>
            <text:p text:style-name="P437">(無，免填)</text:p>
          </table:table-cell>
          <table:covered-table-cell/>
          <table:covered-table-cell/>
          <table:table-cell table:style-name="TableCell438" table:number-columns-spanned="16">
            <text:p text:style-name="P439"><text:span text:style-name="T440">機關</text:span><text:span text:style-name="T441">(</text:span><text:span text:style-name="T442">構</text:span><text:span text:style-name="T443">)</text:span><text:span text:style-name="T444">名</text:span><text:span text:style-name="T44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5">
            <text:p text:style-name="P447"><text:span text:style-name="T448">職</text:span><text:span text:style-name="T449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<text:span text:style-name="T452">年</text:span><text:span text:style-name="T453">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table-cell table:style-name="TableCell456" table:number-columns-spanned="1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5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/>
          <table:covered-table-cell/>
          <table:table-cell table:style-name="TableCell464" table:number-columns-spanned="1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5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/>
          <table:table-cell table:style-name="TableCell472" table:number-columns-spanned="1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5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table-cell table:style-name="TableCell480" table:number-columns-spanned="1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5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6">
            <text:p text:style-name="P488"><text:span text:style-name="T489">外國語</text:span><text:span text:style-name="T490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8">
            <text:p text:style-name="P492"><text:span text:style-name="T493">□</text:span><text:span text:style-name="T494">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□日語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8">
            <text:p text:style-name="P498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7">
            <text:p text:style-name="P500">□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4">
            <text:p text:style-name="P505"><text:span text:style-name="T506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6">
            <text:p text:style-name="P508"><text:span text:style-name="T509">□</text:span><text:span text:style-name="T510">無</text:span><text:span text:style-name="T511">□ <text:s text:c="2"/></text:span><text:span text:style-name="T512">語檢定</text:span><text:span text:style-name="T513">____</text:span><text:span text:style-name="T514">級</text:span><text:span text:style-name="T515"><text:s/>□</text:span><text:span text:style-name="T516">其他</text:span><text:span text:style-name="T517"><text:s/>__________</text:span><text:span text:style-name="T518">，</text:span><text:span text:style-name="T519">______<text:s/></text:span><text:span text:style-name="T52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0">
            <text:p text:style-name="P523"><text:span text:style-name="T524">家</text:span><text:span text:style-name="T525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" table:number-rows-spanned="2">
            <text:p text:style-name="P528"><text:span text:style-name="T529">稱</text:span><text:span text:style-name="T530">謂</text:span></text:p>
          </table:table-cell>
          <table:covered-table-cell/>
          <table:covered-table-cell/>
          <table:table-cell table:style-name="TableCell531" table:number-columns-spanned="8" table:number-rows-spanned="2">
            <text:p text:style-name="P532"><text:span text:style-name="T533">姓</text:span><text:span text:style-name="T534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1">
            <text:p text:style-name="P536"><text:span text:style-name="T537">國民身分</text:span><text:span text:style-name="T538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3">
            <text:p text:style-name="P540"><text:span text:style-name="T541">出生日</text:span><text:span text:style-name="T54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5" table:number-rows-spanned="2">
            <text:p text:style-name="P544"><text:span text:style-name="T545">職</text:span><text:span text:style-name="T546">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1">
            <text:p text:style-name="P551"><text:span text:style-name="T552">統一編</text:span><text:span text:style-name="T55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>年</text:p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>月</text:p>
          </table:table-cell>
          <table:covered-table-cell/>
          <table:covered-table-cell/>
          <table:table-cell table:style-name="TableCell558" table:number-columns-spanned="6">
            <text:p text:style-name="P559"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1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8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1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1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1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8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8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1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6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8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1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3" table:number-rows-spanned="4">
            <text:p text:style-name="P683">兵役</text:p>
            <text:p text:style-name="P684">狀況</text:p>
          </table:table-cell>
          <table:covered-table-cell/>
          <table:covered-table-cell/>
          <table:table-cell table:style-name="TableCell685" table:number-columns-spanned="11">
            <text:p text:style-name="P686">□役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7">
            <text:p text:style-name="P688"><text:span text:style-name="T689">軍</text:span><text:span text:style-name="T690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9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9">
            <text:p text:style-name="P694"><text:span text:style-name="T695">軍</text:span><text:span text:style-name="T696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table-cell table:style-name="TableCell701" table:number-columns-spanned="11">
            <text:p text:style-name="P702">□尚未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6">
            <text:p text:style-name="P704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0">
            <text:p text:style-name="P706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/>
          <table:table-cell table:style-name="TableCell709" table:number-columns-spanned="37">
            <text:p text:style-name="P710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table-cell table:style-name="TableCell713" table:number-columns-spanned="37">
            <text:p text:style-name="P714"><text:span text:style-name="T715">(</text:span><text:span text:style-name="T716">勾選役畢者請再填選軍種軍階，如陸軍、下士；勾選尚未服役者請再勾選常備役或替代役</text:span><text:span text:style-name="T7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4">
            <text:p text:style-name="P720">特殊身體狀況</text:p>
          </table:table-cell>
          <table:covered-table-cell/>
          <table:covered-table-cell/>
          <table:covered-table-cell/>
          <table:table-cell table:style-name="TableCell721" table:number-columns-spanned="36">
            <text:p text:style-name="P722"><text:span text:style-name="T723">□</text:span><text:span text:style-name="T724">無</text:span><text:span text:style-name="T725">□</text:span><text:span text:style-name="T726">有</text:span><text:span text:style-name="T727">(</text:span><text:span text:style-name="T728">請詳述需協助事項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19">
            <text:p text:style-name="P732"><text:span text:style-name="T733">身心障礙註</text:span><text:span text:style-name="T734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1">
            <text:p text:style-name="P736"><text:span text:style-name="T737">原住民註</text:span><text:span text:style-name="T738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4">
            <text:p text:style-name="P741"><text:span text:style-name="T742">種</text:span><text:span text:style-name="T743">類</text:span></text:p>
          </table:table-cell>
          <table:covered-table-cell/>
          <table:covered-table-cell/>
          <table:covered-table-cell/>
          <table:table-cell table:style-name="TableCell744" table:number-columns-spanned="15">
            <text:p text:style-name="P745"><text:span text:style-name="T746">等</text:span><text:span text:style-name="T747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3">
            <text:p text:style-name="P749"><text:span text:style-name="T750">身分</text:span><text:span text:style-name="T75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8">
            <text:p text:style-name="P753"><text:span text:style-name="T754">族</text:span><text:span text:style-name="T75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15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13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40">
            <text:p text:style-name="P767"><text:span text:style-name="T768">特殊才</text:span><text:span text:style-name="T769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40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/>
      <text:soft-page-break/>
      <text:p text:style-name="P774"><text:span text:style-name="T775">說明：</text:span></text:p>
      <text:list text:style-name="LFO1" text:continue-numbering="true">
        <text:list-item>
          <text:p text:style-name="P776">學號欄無須填寫，由學院統一編排填入。</text:p>
        </text:list-item>
        <text:list-item>
          <text:p text:style-name="P777">為確保可收到學院訊息，請確認Email信箱為能確實接收信件之帳號。</text:p>
        </text:list-item>
        <text:list-item>
          <text:p text:style-name="P778"><text:span text:style-name="T779">兵役狀況欄，男學員務必詳實填寫，俾利辦理兵役緩召及儘後召集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第50期學員個人資料卡</dc:title>
    <meta:initial-creator>黃秀蘭</meta:initial-creator>
    <dc:creator>簡適敏</dc:creator>
    <meta:creation-date>2026-07-21T07:54:00Z</meta:creation-date>
    <dc:date>2026-07-21T07:54:00Z</dc:date>
    <meta:print-date>2018-02-21T07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8" meta:row-count="7" meta:non-whitespace-character-count="877"/>
  </office:meta>
</office:document-meta>
</file>