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2F2F2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B050" fo:font-size="12pt" style:font-size-asian="12pt" style:font-size-complex="12pt"/>
    </style:style>
    <style:style style:name="ce5" style:family="table-cell" style:parent-style-name="Default" style:data-style-name="N30">
      <style:text-properties fo:font-size="12pt" style:font-size-asian="12pt" style:font-size-complex="12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92D050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EEECE1"/>
      <style:text-properties fo:color="#0070C0" fo:font-size="12pt" style:font-size-asian="12pt" style:font-size-complex="12pt"/>
    </style:style>
    <style:style style:name="T1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43933333333333cm" style:use-optimal-column-width="true"/>
    </style:style>
    <style:style style:name="co5" style:family="table-column">
      <style:table-column-properties fo:break-before="auto" style:column-width="1.12183333333333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7093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1.60866666666667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0005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5.75733333333333cm"/>
    </style:style>
    <style:style style:name="co22" style:family="table-column">
      <style:table-column-properties fo:break-before="auto" style:column-width="5.1435cm"/>
    </style:style>
    <style:style style:name="co23" style:family="table-column">
      <style:table-column-properties fo:break-before="auto" style:column-width="7.1966666666666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9.24983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26483333333333cm"/>
    </style:style>
    <style:style style:name="co28" style:family="table-column">
      <style:table-column-properties fo:break-before="auto" style:column-width="2.89983333333333cm" style:use-optimal-column-width="true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2.7305cm" style:use-optimal-column-width="true"/>
    </style:style>
    <style:style style:name="co31" style:family="table-column">
      <style:table-column-properties fo:break-before="auto" style:column-width="2.68816666666667cm" style:use-optimal-column-width="true"/>
    </style:style>
    <style:style style:name="co32" style:family="table-column">
      <style:table-column-properties fo:break-before="auto" style:column-width="2.43416666666667cm" style:use-optimal-column-width="true"/>
    </style:style>
    <style:style style:name="co33" style:family="table-column">
      <style:table-column-properties fo:break-before="auto" style:column-width="3.38666666666667cm" style:use-optimal-column-width="true"/>
    </style:style>
    <style:style style:name="co34" style:family="table-column">
      <style:table-column-properties fo:break-before="auto" style:column-width="5.35516666666667cm"/>
    </style:style>
    <style:style style:name="ro1" style:family="table-row">
      <style:table-row-properties style:row-height="64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員基本資料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2" table:default-cell-style-name="ce5"/>
        <table:table-column table:style-name="co16" table:number-columns-repeated="3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8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number-columns-repeated="16349" table:default-cell-style-name="ce5"/>
        <table:table-row table:style-name="ro1">
          <table:table-cell office:value-type="string" table:style-name="ce2">
            <text:p>身分證字號</text:p>
          </table:table-cell>
          <table:table-cell office:value-type="string" table:style-name="ce2">
            <text:p>姓名</text:p>
          </table:table-cell>
          <table:table-cell table:style-name="ce2"/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現居地址</text:p>
          </table:table-cell>
          <table:table-cell office:value-type="string" table:style-name="ce2">
            <text:p>緊急聯絡人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緊急聯絡人電話</text:p>
          </table:table-cell>
          <table:table-cell office:value-type="string" table:style-name="ce2">
            <text:p>素食</text:p>
          </table:table-cell>
          <table:table-cell table:style-name="ce2"/>
          <table:table-cell office:value-type="string" table:style-name="ce2">
            <text:p>考試年度</text:p>
          </table:table-cell>
          <table:table-cell office:value-type="string" table:style-name="ce2">
            <text:p>考試類別</text:p>
          </table:table-cell>
          <table:table-cell office:value-type="string" table:style-name="ce2">
            <text:p>學歷1</text:p>
          </table:table-cell>
          <table:table-cell office:value-type="string" table:style-name="ce2">
            <text:p>就讀學校1</text:p>
          </table:table-cell>
          <table:table-cell office:value-type="string" table:style-name="ce2">
            <text:p>就讀系所1</text:p>
          </table:table-cell>
          <table:table-cell office:value-type="string" table:style-name="ce2">
            <text:p>是否畢業1</text:p>
          </table:table-cell>
          <table:table-cell office:value-type="string" table:style-name="ce2">
            <text:p>學歷2</text:p>
          </table:table-cell>
          <table:table-cell office:value-type="string" table:style-name="ce2">
            <text:p>就讀學校2</text:p>
          </table:table-cell>
          <table:table-cell office:value-type="string" table:style-name="ce2">
            <text:p>就讀系所2</text:p>
          </table:table-cell>
          <table:table-cell office:value-type="string" table:style-name="ce2">
            <text:p>是否畢業2</text:p>
          </table:table-cell>
          <table:table-cell office:value-type="string" table:style-name="ce2">
            <text:p>經歷分類1</text:p>
          </table:table-cell>
          <table:table-cell office:value-type="string" table:style-name="ce2">
            <text:p>工作經歷1</text:p>
          </table:table-cell>
          <table:table-cell office:value-type="string" table:style-name="ce2">
            <text:p>經歷分類2</text:p>
          </table:table-cell>
          <table:table-cell office:value-type="string" table:style-name="ce2">
            <text:p>工作經歷2</text:p>
          </table:table-cell>
          <table:table-cell office:value-type="string" table:style-name="ce2">
            <text:p>經歷分類3</text:p>
          </table:table-cell>
          <table:table-cell office:value-type="string" table:style-name="ce2">
            <text:p>工作經歷3</text:p>
          </table:table-cell>
          <table:table-cell office:value-type="string" table:style-name="ce3">
            <text:p>是否申請住宿</text:p>
            <text:p><text:span text:style-name="T4">(實際居住及任職機關於臺北市及新北市之學員，原則上不提供申請住宿)</text:span></text:p>
          </table:table-cell>
          <table:table-cell office:value-type="string" table:style-name="ce4">
            <text:p>是否提前一日(4/26)入住</text:p>
            <text:p>(填Y者，請續填右欄)</text:p>
          </table:table-cell>
          <table:table-cell office:value-type="string" table:style-name="ce4">
            <text:p>提前入住者，</text:p>
            <text:p>報到當日(4/27)可選擇是否食用早餐</text:p>
            <text:p>(請參考供膳時間07：20-08：00)</text:p>
          </table:table-cell>
          <table:table-cell table:number-columns-repeated="16349"/>
        </table:table-row>
        <table:table-row table:style-name="ro2">
          <table:table-cell office:value-type="string" table:style-name="ce5">
            <text:p>A123456789</text:p>
          </table:table-cell>
          <table:table-cell office:value-type="string" table:style-name="ce5">
            <text:p>陳某某</text:p>
          </table:table-cell>
          <table:table-cell table:style-name="ce5"/>
          <table:table-cell office:value-type="string" table:style-name="ce5">
            <text:p>810101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02-21234567</text:p>
          </table:table-cell>
          <table:table-cell office:value-type="string" table:style-name="ce5">
            <text:p>0912345678</text:p>
          </table:table-cell>
          <table:table-cell office:value-type="string" table:style-name="ce6">
            <text:p>xxx@gmail.com</text:p>
          </table:table-cell>
          <table:table-cell office:value-type="string" table:style-name="ce5">
            <text:p>台北市大安區辛亥路三段81號</text:p>
          </table:table-cell>
          <table:table-cell office:value-type="string" table:style-name="ce5">
            <text:p>台北市大安區辛亥路三段81號</text:p>
          </table:table-cell>
          <table:table-cell office:value-type="string" table:style-name="ce5">
            <text:p>台北市大安區辛亥路三段81號</text:p>
          </table:table-cell>
          <table:table-cell office:value-type="string" table:style-name="ce5">
            <text:p>陳ＯＯ</text:p>
          </table:table-cell>
          <table:table-cell office:value-type="string" table:style-name="ce5">
            <text:p>父</text:p>
          </table:table-cell>
          <table:table-cell office:value-type="string" table:style-name="ce5">
            <text:p>0987654321</text:p>
          </table:table-cell>
          <table:table-cell office:value-type="string" table:style-name="ce5">
            <text:p>N</text:p>
          </table:table-cell>
          <table:table-cell table:style-name="ce5"/>
          <table:table-cell office:value-type="string" table:style-name="ce5">
            <text:p>113</text:p>
          </table:table-cell>
          <table:table-cell office:value-type="string" table:style-name="ce7">
            <text:p>72</text:p>
          </table:table-cell>
          <table:table-cell office:value-type="string" table:style-name="ce5">
            <text:p>碩士</text:p>
          </table:table-cell>
          <table:table-cell office:value-type="string" table:style-name="ce5">
            <text:p>ＯＯ大學</text:p>
          </table:table-cell>
          <table:table-cell office:value-type="string" table:style-name="ce5">
            <text:p>ＯＯ研究所</text:p>
          </table:table-cell>
          <table:table-cell office:value-type="string" table:style-name="ce7">
            <text:p>Y</text:p>
          </table:table-cell>
          <table:table-cell office:value-type="string" table:style-name="ce5">
            <text:p>學士</text:p>
          </table:table-cell>
          <table:table-cell office:value-type="string" table:style-name="ce5">
            <text:p>ＯＯ大學</text:p>
          </table:table-cell>
          <table:table-cell office:value-type="string" table:style-name="ce5">
            <text:p>ＯＯ系</text:p>
          </table:table-cell>
          <table:table-cell office:value-type="string" table:style-name="ce7">
            <text:p>Y</text:p>
          </table:table-cell>
          <table:table-cell office:value-type="string" table:style-name="ce7">
            <text:p>7</text:p>
          </table:table-cell>
          <table:table-cell office:value-type="string" table:style-name="ce5">
            <text:p>00機關法制人員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N</text:p>
          </table:table-cell>
          <table:table-cell table:number-columns-repeated="1634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22">
            <text:p><text:span text:style-name="T2">注意事項：（請參考範例）</text:span></text:p>
            <text:p><text:span text:style-name="T3">1. 身高：單位公分</text:span></text:p>
            <text:p><text:span text:style-name="T3">2. 生日：請填寫民國年月日(YYMMDD)</text:span></text:p>
            <text:p><text:span text:style-name="T3">3. 考試類別：請參照「考試類別</text:span>」<text:span text:style-name="T3">填寫代碼</text:span></text:p>
            <text:p><text:span text:style-name="T3">4. 學歷相關欄位：資料請由</text:span><text:span text:style-name="T4">最高學位</text:span><text:span text:style-name="T3">開始填寫學歷1、學歷2 ，並請填入：博士 / 碩士 / 學士 / 專科 / 高中(職) / 其他</text:span></text:p>
            <text:p><text:span text:style-name="T3">5. 「是否」欄位：請填寫</text:span><text:span text:style-name="T4">「 Y」 或「 N」</text:span><text:span text:style-name="T3"/></text:p>
            <text:p><text:span text:style-name="T3">7. 經歷分類：請參照「經歷分類」頁籤填寫，「經歷分類1」及「工作經歷1」請填寫現職機關及職稱；無工作相關經歷者，請留空</text:span></text:p>
          </table:table-cell>
          <table:covered-table-cell table:number-columns-repeated="13"/>
          <table:table-cell table:number-columns-repeated="16370" table:style-name="ce5"/>
        </table:table-row>
        <table:table-row table:number-rows-repeated="1048570" table:style-name="ro2">
          <table:table-cell table:number-columns-repeated="16384"/>
        </table:table-row>
      </table:table>
      <table:table table:name="考試類別" table:style-name="ta1">
        <table:table-column table:style-name="co24" table:default-cell-style-name="ce19"/>
        <table:table-column table:style-name="co25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12" table:default-cell-style-name="ce1"/>
        <table:table-column table:style-name="co2" table:number-columns-repeated="11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24" table:number-columns-repeated="16355" table:default-cell-style-name="ce1"/>
        <table:table-row table:style-name="ro4">
          <table:table-cell office:value-type="string" table:style-name="ce8">
            <text:p>代碼</text:p>
          </table:table-cell>
          <table:table-cell office:value-type="string" table:style-name="ce9">
            <text:p>考試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0">
            <text:p>0</text:p>
          </table:table-cell>
          <table:table-cell office:value-type="string" table:style-name="ce11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司法官特考</text:p>
          </table:table-cell>
          <table:table-cell table:number-columns-repeated="1638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觀護人高考及格</text:p>
          </table:table-cell>
          <table:table-cell table:number-columns-repeated="16382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四等法院書記官特考</text:p>
          </table:table-cell>
          <table:table-cell table:number-columns-repeated="16382" table:style-name="ce1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律師考試</text:p>
          </table:table-cell>
          <table:table-cell table:number-columns-repeated="1638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高考法制科</text:p>
          </table:table-cell>
          <table:table-cell table:number-columns-repeated="1638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簡任升等考試</text:p>
          </table:table-cell>
          <table:table-cell table:number-columns-repeated="1638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普考行政人員科</text:p>
          </table:table-cell>
          <table:table-cell table:number-columns-repeated="1638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升等考試及格</text:p>
          </table:table-cell>
          <table:table-cell table:number-columns-repeated="1638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人事行政特考及格</text:p>
          </table:table-cell>
          <table:table-cell table:number-columns-repeated="1638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高考人事行政及格</text:p>
          </table:table-cell>
          <table:table-cell table:number-columns-repeated="1638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高考一般行政及格</text:p>
          </table:table-cell>
          <table:table-cell table:number-columns-repeated="1638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高考金融法務及格</text:p>
          </table:table-cell>
          <table:table-cell table:number-columns-repeated="1638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軍法官特考及格</text:p>
          </table:table-cell>
          <table:table-cell table:number-columns-repeated="1638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調查人員特考及格</text:p>
          </table:table-cell>
          <table:table-cell table:number-columns-repeated="16382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退除役官兵特考及格</text:p>
          </table:table-cell>
          <table:table-cell table:number-columns-repeated="16382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公務人員荐任升等考試及格</text:p>
          </table:table-cell>
          <table:table-cell table:number-columns-repeated="16382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公務人員職位分類考試及格</text:p>
          </table:table-cell>
          <table:table-cell table:number-columns-repeated="16382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國防考試及格</text:p>
          </table:table-cell>
          <table:table-cell table:number-columns-repeated="16382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乙等基層特考及格</text:p>
          </table:table-cell>
          <table:table-cell table:number-columns-repeated="16382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高考及格</text:p>
          </table:table-cell>
          <table:table-cell table:number-columns-repeated="16382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金融人員特考及格</text:p>
          </table:table-cell>
          <table:table-cell table:number-columns-repeated="16382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警察人員乙等考試及格</text:p>
          </table:table-cell>
          <table:table-cell table:number-columns-repeated="16382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國防部情報人員乙等考試及格</text:p>
          </table:table-cell>
          <table:table-cell table:number-columns-repeated="16382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第一次司法官特考</text:p>
          </table:table-cell>
          <table:table-cell table:number-columns-repeated="16382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第二次司法官特考</text:p>
          </table:table-cell>
          <table:table-cell table:number-columns-repeated="16382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第二次檢察事務官特考</text:p>
          </table:table-cell>
          <table:table-cell table:number-columns-repeated="16382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檢察事務官偵查實務組</text:p>
          </table:table-cell>
          <table:table-cell table:number-columns-repeated="16382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檢察事務官財經實務組</text:p>
          </table:table-cell>
          <table:table-cell table:number-columns-repeated="16382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檢察事務官電子資訊組</text:p>
          </table:table-cell>
          <table:table-cell table:number-columns-repeated="16382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11">
            <text:p>檢察事務官營繕工程組</text:p>
          </table:table-cell>
          <table:table-cell table:number-columns-repeated="16382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司法官特考及格</text:p>
          </table:table-cell>
          <table:table-cell table:number-columns-repeated="16382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行政警察乙等考試</text:p>
          </table:table-cell>
          <table:table-cell table:number-columns-repeated="16382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警察人員行政警察乙等特考</text:p>
          </table:table-cell>
          <table:table-cell table:number-columns-repeated="16382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1">
            <text:p>特種考試第二次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行政警察人員</text:p>
          </table:table-cell>
          <table:table-cell table:number-columns-repeated="16382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11">
            <text:p>三等考試刑事警察人員</text:p>
          </table:table-cell>
          <table:table-cell table:number-columns-repeated="16382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1">
            <text:p>特種警察人員考試水警察人員類科</text:p>
          </table:table-cell>
          <table:table-cell table:number-columns-repeated="16382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1">
            <text:p>特種考試警察人員考試三等考試</text:p>
          </table:table-cell>
          <table:table-cell table:number-columns-repeated="16382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1">
            <text:p>三等行政警察人員特考及格</text:p>
          </table:table-cell>
          <table:table-cell table:number-columns-repeated="16382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11">
            <text:p>特種考試警察人員乙等考試</text:p>
          </table:table-cell>
          <table:table-cell table:number-columns-repeated="16382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刑事警察</text:p>
          </table:table-cell>
          <table:table-cell table:number-columns-repeated="16382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1">
            <text:p>三等行政警察人員特考</text:p>
          </table:table-cell>
          <table:table-cell table:number-columns-repeated="16382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1">
            <text:p>特種警察人員考試水上警察人員</text:p>
          </table:table-cell>
          <table:table-cell table:number-columns-repeated="16382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1">
            <text:p>行政警察人員特考</text:p>
          </table:table-cell>
          <table:table-cell table:number-columns-repeated="16382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11">
            <text:p>特種考試刑事警察人員三等考試</text:p>
          </table:table-cell>
          <table:table-cell table:number-columns-repeated="16382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11">
            <text:p>高考法制科在職調訓</text:p>
          </table:table-cell>
          <table:table-cell table:number-columns-repeated="16382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11">
            <text:p>高考法制科現職調訓</text:p>
          </table:table-cell>
          <table:table-cell table:number-columns-repeated="16382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11">
            <text:p>高考法制科調訓</text:p>
          </table:table-cell>
          <table:table-cell table:number-columns-repeated="16382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11">
            <text:p>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高考三級林業類科</text:p>
          </table:table-cell>
          <table:table-cell table:number-columns-repeated="16382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11">
            <text:p>年高考三等考試政風類科/輔仁大學法律學系</text:p>
          </table:table-cell>
          <table:table-cell table:number-columns-repeated="16382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1">
            <text:p>考試三等考試法制類科</text:p>
          </table:table-cell>
          <table:table-cell table:number-columns-repeated="16382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11">
            <text:p>年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1">
            <text:p>年高考二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11">
            <text:p>年原住民族特考三等考試一般行政類科</text:p>
          </table:table-cell>
          <table:table-cell table:number-columns-repeated="16382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11">
            <text:p>年警察特考三等考試行政警察類科</text:p>
          </table:table-cell>
          <table:table-cell table:number-columns-repeated="16382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11">
            <text:p>年地方特考三等法制類科</text:p>
          </table:table-cell>
          <table:table-cell table:number-columns-repeated="16382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11">
            <text:p>年公務人員高等考試三級一般民政</text:p>
          </table:table-cell>
          <table:table-cell table:number-columns-repeated="16382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11">
            <text:p>年中央各機關公務人員薦任升等考試</text:p>
          </table:table-cell>
          <table:table-cell table:number-columns-repeated="16382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1">
            <text:p>年公務人員高等考試三級考試</text:p>
          </table:table-cell>
          <table:table-cell table:number-columns-repeated="16382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1">
            <text:p>年全國性公務人員高等考試</text:p>
          </table:table-cell>
          <table:table-cell table:number-columns-repeated="16382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8">
            <text:p>公務人員特種考試司法官考試</text:p>
          </table:table-cell>
          <table:table-cell table:number-columns-repeated="16382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1">
            <text:p>公務人員高等考試三級考試暨普通考試</text:p>
          </table:table-cell>
          <table:table-cell table:number-columns-repeated="16382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11">
            <text:p>薦任升等考試戶政科</text:p>
          </table:table-cell>
          <table:table-cell table:number-columns-repeated="16382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11">
            <text:p>高考三級公職獸醫師類科</text:p>
          </table:table-cell>
          <table:table-cell table:number-columns-repeated="16382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11">
            <text:p>司法行政職系書記官科</text:p>
          </table:table-cell>
          <table:table-cell table:number-columns-repeated="16382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11">
            <text:p>年關務特考三等考試關稅法務類科</text:p>
          </table:table-cell>
          <table:table-cell table:number-columns-repeated="16382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11">
            <text:p>年基層特考三等考試人事行政類科</text:p>
          </table:table-cell>
          <table:table-cell table:number-columns-repeated="16382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1">
            <text:p>年公務人員高等考試三級考試政風類科</text:p>
          </table:table-cell>
          <table:table-cell table:number-columns-repeated="16382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11">
            <text:p>年高考法制</text:p>
          </table:table-cell>
          <table:table-cell table:number-columns-repeated="16382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11">
            <text:p>年高考三等考試法制類</text:p>
          </table:table-cell>
          <table:table-cell table:number-columns-repeated="16382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11">
            <text:p>年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11">
            <text:p>年高等考試三級考試漁業行政類科</text:p>
          </table:table-cell>
          <table:table-cell table:number-columns-repeated="16382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11">
            <text:p>三等考試法制類科</text:p>
          </table:table-cell>
          <table:table-cell table:number-columns-repeated="16382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11">
            <text:p>年高等二級考試法制類科</text:p>
          </table:table-cell>
          <table:table-cell table:number-columns-repeated="16382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11">
            <text:p>年特種考試司法人員考試四等考試法院書記官</text:p>
          </table:table-cell>
          <table:table-cell table:number-columns-repeated="16382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11">
            <text:p>高考三級</text:p>
          </table:table-cell>
          <table:table-cell table:number-columns-repeated="16382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11">
            <text:p>年公務人員高等考試三級考試一般行政</text:p>
          </table:table-cell>
          <table:table-cell table:number-columns-repeated="16382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11">
            <text:p>年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style-name="ce11">
            <text:p>年度高考一般行政</text:p>
          </table:table-cell>
          <table:table-cell table:number-columns-repeated="16382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11">
            <text:p>年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11">
            <text:p>金融保險職系金融科業務組</text:p>
          </table:table-cell>
          <table:table-cell table:number-columns-repeated="16382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11">
            <text:p>年公務人員高等考試三級考試社會行政</text:p>
          </table:table-cell>
          <table:table-cell table:number-columns-repeated="16382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11">
            <text:p>年公務人員高等考試三級考試會計科</text:p>
          </table:table-cell>
          <table:table-cell table:number-columns-repeated="16382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11">
            <text:p>高考</text:p>
          </table:table-cell>
          <table:table-cell table:number-columns-repeated="16382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11">
            <text:p>委升薦考試</text:p>
          </table:table-cell>
          <table:table-cell table:number-columns-repeated="16382"/>
        </table:table-row>
        <table:table-row table:style-name="ro4">
          <table:table-cell office:value-type="float" office:value="87" table:style-name="ce10">
            <text:p>87</text:p>
          </table:table-cell>
          <table:table-cell office:value-type="string" table:style-name="ce11">
            <text:p>地方政府考試三等考試一般行政</text:p>
          </table:table-cell>
          <table:table-cell table:number-columns-repeated="16382"/>
        </table:table-row>
        <table:table-row table:style-name="ro4">
          <table:table-cell office:value-type="float" office:value="88" table:style-name="ce10">
            <text:p>88</text:p>
          </table:table-cell>
          <table:table-cell office:value-type="string" table:style-name="ce11">
            <text:p>三等法院書記官類科</text:p>
          </table:table-cell>
          <table:table-cell table:number-columns-repeated="16382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15">
            <text:p>三等法院書記官特考</text:p>
          </table:table-cell>
          <table:table-cell table:number-columns-repeated="16382" table:style-name="ce16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1">
            <text:p>警察特考三等考試刑事警察類科</text:p>
          </table:table-cell>
          <table:table-cell table:number-columns-repeated="16382"/>
        </table:table-row>
        <table:table-row table:style-name="ro4">
          <table:table-cell office:value-type="float" office:value="91" table:style-name="ce10">
            <text:p>91</text:p>
          </table:table-cell>
          <table:table-cell office:value-type="string" table:style-name="ce11">
            <text:p>司法特考三等考試書記官類科</text:p>
          </table:table-cell>
          <table:table-cell table:number-columns-repeated="16382"/>
        </table:table-row>
        <table:table-row table:style-name="ro4">
          <table:table-cell office:value-type="float" office:value="92" table:style-name="ce10">
            <text:p>92</text:p>
          </table:table-cell>
          <table:table-cell office:value-type="string" table:style-name="ce11">
            <text:p>高考三級法制類科</text:p>
          </table:table-cell>
          <table:table-cell table:number-columns-repeated="16382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11">
            <text:p>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11">
            <text:p>公務人員高等考試三級考試戶政類科</text:p>
          </table:table-cell>
          <table:table-cell table:number-columns-repeated="16382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11">
            <text:p>高考三等考試智慧財產行政類科</text:p>
          </table:table-cell>
          <table:table-cell table:number-columns-repeated="16382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11">
            <text:p>高等考試三級考試商業行政類科</text:p>
          </table:table-cell>
          <table:table-cell table:number-columns-repeated="16382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1">
            <text:p>海巡特考三等考試海巡行政類科</text:p>
          </table:table-cell>
          <table:table-cell table:number-columns-repeated="16382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11">
            <text:p>地方特考三等考試法制類科</text:p>
          </table:table-cell>
          <table:table-cell table:number-columns-repeated="16382"/>
        </table:table-row>
        <table:table-row table:style-name="ro4">
          <table:table-cell office:value-type="float" office:value="99" table:style-name="ce10">
            <text:p>99</text:p>
          </table:table-cell>
          <table:table-cell office:value-type="string" table:style-name="ce11">
            <text:p>海巡特考海巡行政類科</text:p>
          </table:table-cell>
          <table:table-cell table:number-columns-repeated="16382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11">
            <text:p>地方特考三等考試法制類科/</text:p>
          </table:table-cell>
          <table:table-cell table:number-columns-repeated="16382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11">
            <text:p>公務人員高等考試二級考試法制類科</text:p>
          </table:table-cell>
          <table:table-cell table:number-columns-repeated="16382"/>
        </table:table-row>
        <table:table-row table:style-name="ro4">
          <table:table-cell office:value-type="float" office:value="102" table:style-name="ce10">
            <text:p>102</text:p>
          </table:table-cell>
          <table:table-cell office:value-type="string" table:style-name="ce11">
            <text:p>公務人員高等考試三級考試法制類科</text:p>
          </table:table-cell>
          <table:table-cell table:number-columns-repeated="16382"/>
        </table:table-row>
        <table:table-row table:style-name="ro4">
          <table:table-cell office:value-type="float" office:value="103" table:style-name="ce10">
            <text:p>103</text:p>
          </table:table-cell>
          <table:table-cell office:value-type="string" table:style-name="ce11">
            <text:p>公務人員高考三級統計類科</text:p>
          </table:table-cell>
          <table:table-cell table:number-columns-repeated="16382"/>
        </table:table-row>
        <table:table-row table:style-name="ro4">
          <table:table-cell office:value-type="float" office:value="104" table:style-name="ce10">
            <text:p>104</text:p>
          </table:table-cell>
          <table:table-cell office:value-type="string" table:style-name="ce11">
            <text:p>司法特考四等考試書記官</text:p>
          </table:table-cell>
          <table:table-cell table:number-columns-repeated="16382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1">
            <text:p>公務人員高等考試三級考試地政</text:p>
          </table:table-cell>
          <table:table-cell table:number-columns-repeated="16382"/>
        </table:table-row>
        <table:table-row table:style-name="ro4">
          <table:table-cell office:value-type="float" office:value="106" table:style-name="ce10">
            <text:p>106</text:p>
          </table:table-cell>
          <table:table-cell office:value-type="string" table:style-name="ce11">
            <text:p>公務人員高等考試三級考試政風</text:p>
          </table:table-cell>
          <table:table-cell table:number-columns-repeated="16382"/>
        </table:table-row>
        <table:table-row table:style-name="ro4">
          <table:table-cell office:value-type="float" office:value="107" table:style-name="ce10">
            <text:p>107</text:p>
          </table:table-cell>
          <table:table-cell office:value-type="string" table:style-name="ce11">
            <text:p>警察特考三等考試警察法制人員</text:p>
          </table:table-cell>
          <table:table-cell table:number-columns-repeated="16382"/>
        </table:table-row>
        <table:table-row table:style-name="ro4">
          <table:table-cell office:value-type="float" office:value="108" table:style-name="ce10">
            <text:p>108</text:p>
          </table:table-cell>
          <table:table-cell office:value-type="string" table:style-name="ce11">
            <text:p>公務人員高等考試三級考試人事行政</text:p>
          </table:table-cell>
          <table:table-cell table:number-columns-repeated="16382"/>
        </table:table-row>
        <table:table-row table:style-name="ro4">
          <table:table-cell office:value-type="float" office:value="109" table:style-name="ce10">
            <text:p>109</text:p>
          </table:table-cell>
          <table:table-cell office:value-type="string" table:style-name="ce11">
            <text:p>公務人員高等考試三級考試財稅行政</text:p>
          </table:table-cell>
          <table:table-cell table:number-columns-repeated="16382"/>
        </table:table-row>
        <table:table-row table:style-name="ro4">
          <table:table-cell office:value-type="float" office:value="110" table:style-name="ce10">
            <text:p>110</text:p>
          </table:table-cell>
          <table:table-cell office:value-type="string" table:style-name="ce11">
            <text:p>稅務特考三等考試財稅法務類科</text:p>
          </table:table-cell>
          <table:table-cell table:number-columns-repeated="16382"/>
        </table:table-row>
        <table:table-row table:style-name="ro4">
          <table:table-cell office:value-type="float" office:value="111" table:style-name="ce10">
            <text:p>111</text:p>
          </table:table-cell>
          <table:table-cell office:value-type="string" table:style-name="ce11">
            <text:p>高考二級法制類科</text:p>
          </table:table-cell>
          <table:table-cell table:number-columns-repeated="16382"/>
        </table:table-row>
        <table:table-row table:style-name="ro4">
          <table:table-cell office:value-type="float" office:value="112" table:style-name="ce10">
            <text:p>112</text:p>
          </table:table-cell>
          <table:table-cell office:value-type="string" table:style-name="ce11">
            <text:p>高考三等考試法制類科</text:p>
          </table:table-cell>
          <table:table-cell table:number-columns-repeated="16382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11">
            <text:p>公務人員高等考試三級法制類科</text:p>
          </table:table-cell>
          <table:table-cell table:number-columns-repeated="16382"/>
        </table:table-row>
        <table:table-row table:number-rows-repeated="1048461" table:style-name="ro5">
          <table:table-cell table:number-columns-repeated="16384"/>
        </table:table-row>
      </table:table>
      <table:table table:name="經歷分類" table:style-name="ta1">
        <table:table-column table:style-name="co24" table:default-cell-style-name="ce19"/>
        <table:table-column table:style-name="co34" table:default-cell-style-name="ce1"/>
        <table:table-column table:style-name="co2" table:default-cell-style-name="ce1"/>
        <table:table-column table:style-name="co24" table:number-columns-repeated="16381" table:default-cell-style-name="ce1"/>
        <table:table-row table:style-name="ro4">
          <table:table-cell office:value-type="string" table:style-name="ce8">
            <text:p>代碼</text:p>
          </table:table-cell>
          <table:table-cell office:value-type="string" table:style-name="ce9">
            <text:p>經歷類別名稱</text:p>
          </table:table-cell>
          <table:table-cell table:number-columns-repeated="16382"/>
        </table:table-row>
        <table:table-row table:style-name="ro4">
          <table:table-cell office:value-type="float" office:value="0" table:style-name="ce14">
            <text:p>0</text:p>
          </table:table-cell>
          <table:table-cell office:value-type="string" table:style-name="ce15">
            <text:p>其他</text:p>
          </table:table-cell>
          <table:table-cell table:number-columns-repeated="1638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法院書記官</text:p>
          </table:table-cell>
          <table:table-cell table:number-columns-repeated="1638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律師</text:p>
          </table:table-cell>
          <table:table-cell table:number-columns-repeated="1638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實習律師</text:p>
          </table:table-cell>
          <table:table-cell table:number-columns-repeated="1638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金融業</text:p>
          </table:table-cell>
          <table:table-cell table:number-columns-repeated="1638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未就業</text:p>
          </table:table-cell>
          <table:table-cell table:number-columns-repeated="1638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自由業</text:p>
          </table:table-cell>
          <table:table-cell table:number-columns-repeated="1638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公務員</text:p>
          </table:table-cell>
          <table:table-cell table:number-columns-repeated="1638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法官助理</text:p>
          </table:table-cell>
          <table:table-cell table:number-columns-repeated="1638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教師</text:p>
          </table:table-cell>
          <table:table-cell table:number-columns-repeated="1638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警察人員</text:p>
          </table:table-cell>
          <table:table-cell table:number-columns-repeated="16382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公證人</text:p>
          </table:table-cell>
          <table:table-cell table:number-columns-repeated="16382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法務助理</text:p>
          </table:table-cell>
          <table:table-cell table:number-columns-repeated="16382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會計員</text:p>
          </table:table-cell>
          <table:table-cell table:number-columns-repeated="16382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工程師</text:p>
          </table:table-cell>
          <table:table-cell table:number-columns-repeated="16382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辦事員</text:p>
          </table:table-cell>
          <table:table-cell table:number-columns-repeated="16382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1">
            <text:p>公司法務</text:p>
          </table:table-cell>
          <table:table-cell table:number-columns-repeated="16382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11">
            <text:p>軍法書記官</text:p>
          </table:table-cell>
          <table:table-cell table:number-columns-repeated="16382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研究助理</text:p>
          </table:table-cell>
          <table:table-cell table:number-columns-repeated="16382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法務專員</text:p>
          </table:table-cell>
          <table:table-cell table:number-columns-repeated="16382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公司負責人</text:p>
          </table:table-cell>
          <table:table-cell table:number-columns-repeated="16382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律師事務所法務</text:p>
          </table:table-cell>
          <table:table-cell table:number-columns-repeated="16382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資訊人員</text:p>
          </table:table-cell>
          <table:table-cell table:number-columns-repeated="16382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記者</text:p>
          </table:table-cell>
          <table:table-cell table:number-columns-repeated="16382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行政助理</text:p>
          </table:table-cell>
          <table:table-cell table:number-columns-repeated="16382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檢察事務官</text:p>
          </table:table-cell>
          <table:table-cell table:number-columns-repeated="16382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11">
            <text:p>國科會助理</text:p>
          </table:table-cell>
          <table:table-cell table:number-columns-repeated="16382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國會助理</text:p>
          </table:table-cell>
          <table:table-cell table:number-columns-repeated="16382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會計師</text:p>
          </table:table-cell>
          <table:table-cell table:number-columns-repeated="16382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司法事務官</text:p>
          </table:table-cell>
          <table:table-cell table:number-columns-repeated="16382"/>
        </table:table-row>
        <table:table-row table:style-name="ro4">
          <table:table-cell office:value-type="float" office:value="30" table:style-name="ce14">
            <text:p>30</text:p>
          </table:table-cell>
          <table:table-cell office:value-type="string" table:style-name="ce15">
            <text:p>地檢書記官</text:p>
          </table:table-cell>
          <table:table-cell table:number-columns-repeated="16382" table:style-name="ce16"/>
        </table:table-row>
        <table:table-row table:style-name="ro4">
          <table:table-cell office:value-type="float" office:value="31" table:style-name="ce20">
            <text:p>31</text:p>
          </table:table-cell>
          <table:table-cell office:value-type="string" table:style-name="ce21">
            <text:p>觀護人</text:p>
          </table:table-cell>
          <table:table-cell table:number-columns-repeated="16382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醫護人員</text:p>
          </table:table-cell>
          <table:table-cell table:number-columns-repeated="1638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am</meta:initial-creator>
    <dc:creator>張家誠</dc:creator>
    <meta:creation-date>2014-03-10T03:55:10Z</meta:creation-date>
    <dc:date>2026-03-10T03:08:39Z</dc:date>
  </office:meta>
</office:document-meta>
</file>