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0798in"/>
    </style:style>
    <style:style style:name="TableColumn7" style:family="table-column">
      <style:table-column-properties style:column-width="0.1416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43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0868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2784in"/>
    </style:style>
    <style:style style:name="TableColumn20" style:family="table-column">
      <style:table-column-properties style:column-width="0.0493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0513in"/>
    </style:style>
    <style:style style:name="TableColumn24" style:family="table-column">
      <style:table-column-properties style:column-width="0.1076in"/>
    </style:style>
    <style:style style:name="TableColumn25" style:family="table-column">
      <style:table-column-properties style:column-width="0.1888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1763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0.009in"/>
    </style:style>
    <style:style style:name="TableColumn32" style:family="table-column">
      <style:table-column-properties style:column-width="0.1937in"/>
    </style:style>
    <style:style style:name="TableColumn33" style:family="table-column">
      <style:table-column-properties style:column-width="0.1263in"/>
    </style:style>
    <style:style style:name="TableColumn34" style:family="table-column">
      <style:table-column-properties style:column-width="0.0909in"/>
    </style:style>
    <style:style style:name="TableColumn35" style:family="table-column">
      <style:table-column-properties style:column-width="0.2666in"/>
    </style:style>
    <style:style style:name="TableColumn36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833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56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paragraph-properties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2756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5583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1666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1666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1041in" style:letter-kerning="false"/>
    </style:style>
    <style:style style:name="T140" style:parent-style-name="預設段落字型" style:family="text">
      <style:text-properties style:font-name="標楷體" style:font-name-asian="標楷體" fo:letter-spacing="0.0208in" style:letter-kerning="false"/>
    </style:style>
    <style:style style:name="TableRow141" style:family="table-row">
      <style:table-row-properties style:min-row-height="0.2756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5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fo:letter-spacing="0.0104in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0416in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052in" style:letter-kerning="false"/>
    </style:style>
    <style:style style:name="T162" style:parent-style-name="預設段落字型" style:family="text">
      <style:text-properties style:font-name="標楷體" style:font-name-asian="標楷體" fo:letter-spacing="0.0104in" style:letter-kerning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13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416in" style:letter-kerning="false"/>
    </style:style>
    <style:style style:name="TableRow166" style:family="table-row">
      <style:table-row-properties style:min-row-height="0.275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72" style:parent-style-name="預設段落字型" style:family="text">
      <style:text-properties fo:color="#FF0000" fo:font-size="8pt" style:font-size-asian="8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174" style:family="table-row">
      <style:table-row-properties style:min-row-height="0.2756in" fo:keep-together="always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0.0312in" style:letter-kerning="false"/>
    </style:style>
    <style:style style:name="T185" style:parent-style-name="預設段落字型" style:family="text">
      <style:text-properties style:font-name="標楷體" style:font-name-asian="標楷體" fo:letter-spacing="0.0104in" style:letter-kerning="false"/>
    </style:style>
    <style:style style:name="TableRow186" style:family="table-row">
      <style:table-row-properties style:min-row-height="0.2756in" fo:keep-together="always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2083in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Row199" style:family="table-row">
      <style:table-row-properties style:min-row-height="0.2756in" fo:keep-together="always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letter-spacing="0.2083in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Row212" style:family="table-row">
      <style:table-row-properties style:min-row-height="0.2756in" fo:keep-together="always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0.2083in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Row225" style:family="table-row">
      <style:table-row-properties style:min-row-height="0.2756in" fo:keep-together="always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2083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280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0.0833in" style:letter-kerning="false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letter-spacing="0.0729in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296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20" style:family="table-row">
      <style:table-row-properties style:min-row-height="0.2076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letter-spacing="0.0312in" style:letter-kerning="false"/>
    </style:style>
    <style:style style:name="T391" style:parent-style-name="預設段落字型" style:family="text">
      <style:text-properties style:font-name="標楷體" style:font-name-asian="標楷體" fo:letter-spacing="0.0104in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letter-spacing="0.25in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letter-spacing="0.25in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756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Row424" style:family="table-row">
      <style:table-row-properties style:min-row-height="0.2756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letter-spacing="0.1354in" style:letter-kerning="false"/>
    </style:style>
    <style:style style:name="T436" style:parent-style-name="預設段落字型" style:family="text">
      <style:text-properties style:font-name="標楷體" style:font-name-asian="標楷體" fo:letter-spacing="0.0104in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fo:letter-spacing="0.0416in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letter-spacing="1.9166in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479" style:family="table-row">
      <style:table-row-properties style:min-row-height="0.1673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letter-spacing="0.1666in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letter-spacing="0.1666in" style:letter-kerning="false"/>
    </style:style>
    <style:style style:name="T628" style:parent-style-name="預設段落字型" style:family="text"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756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2756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Row643" style:family="table-row">
      <style:table-row-properties style:min-row-height="0.2756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 fo:color="#000000" style:letter-kerning="false"/>
    </style:style>
    <style:style style:name="T654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659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663" style:parent-style-name="預設段落字型" style:family="text">
      <style:text-properties style:font-name="標楷體" style:font-name-asian="標楷體" fo:color="#000000" style:letter-kerning="false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letter-spacing="0.3333in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FF0000" fo:font-size="10pt" style:font-size-asian="10pt"/>
    </style:style>
    <style:style style:name="P698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699" style:parent-style-name="預設段落字型" style:family="text">
      <style:text-properties fo:color="#000000" fo:font-size="12pt" style:font-size-asian="12pt"/>
    </style:style>
    <style:style style:name="P700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01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02" style:parent-style-name="本文縮排" style:list-style-name="LFO1" style:family="paragraph">
      <style:paragraph-properties fo:margin-top="0in" fo:line-height="0.2777in"/>
    </style:style>
    <style:style style:name="T703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3" table:number-rows-spanned="2">
            <text:p text:style-name="P39"><text:span text:style-name="T40">法務部司法官學院檢察事務官訓練班第</text:span><text:span text:style-name="T41">2</text:span><text:span text:style-name="T42">8</text:span><text:span text:style-name="T43">期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號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姓</text:span><text:span text:style-name="T56">名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8">
            <text:p text:style-name="P6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6">
            <text:p text:style-name="P68">照片</text:p>
            <text:p text:style-name="P69"><text:span text:style-name="T70">(本人最近6個月內所攝彩色正面、脫帽、五官清晰、白色背景之相片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<text:span text:style-name="T76">年月</text:span><text:span text:style-name="T77">日</text:span></text:p>
          </table:table-cell>
          <table:covered-table-cell/>
          <table:covered-table-cell/>
          <table:table-cell table:style-name="TableCell78" table:number-columns-spanned="6">
            <text:p text:style-name="P79">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公分</text:p>
          </table:table-cell>
          <table:covered-table-cell/>
          <table:covered-table-cell/>
          <table:table-cell table:style-name="TableCell82" table:number-columns-spanned="5">
            <text:p text:style-name="P83">體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公斤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血型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電話</text:p>
          </table:table-cell>
          <table:table-cell table:style-name="TableCell94" table:number-columns-spanned="2">
            <text:p text:style-name="P95">宅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電子信箱</text:p>
          </table:table-cell>
          <table:covered-table-cell/>
          <table:covered-table-cell/>
          <table:table-cell table:style-name="TableCell100" table:number-columns-spanned="17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手機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戶籍地址</text:p>
          </table:table-cell>
          <table:covered-table-cell/>
          <table:covered-table-cell/>
          <table:table-cell table:style-name="TableCell115" table:number-columns-spanned="2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通訊地址</text:p>
          </table:table-cell>
          <table:covered-table-cell/>
          <table:covered-table-cell/>
          <table:table-cell table:style-name="TableCell121" table:number-columns-spanned="28">
            <text:p text:style-name="P122">□同上</text:p>
            <text:p text:style-name="P12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緊急</text:p>
            <text:p text:style-name="P128">聯絡人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姓</text:span><text:span text:style-name="T132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><text:span text:style-name="T135">關</text:span><text:span text:style-name="T136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5">
            <text:p text:style-name="P138"><text:span text:style-name="T139">聯絡電</text:span><text:span text:style-name="T14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(手機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飲食習</text:span><text:span text:style-name="T155">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<text:span text:style-name="T158">□葷食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<text:span text:style-name="T161">婚姻狀</text:span><text:span text:style-name="T16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<text:span text:style-name="T165">□已婚 <text:s text:c="2"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6">
            <text:p text:style-name="P168">學歷</text:p>
          </table:table-cell>
          <table:covered-table-cell/>
          <table:covered-table-cell/>
          <table:table-cell table:style-name="TableCell169" table:number-columns-spanned="32">
            <text:p text:style-name="P170"><text:span text:style-name="T171">(如有讀研究所者，請務必將大學科系一併填載，並請詳填學校全銜、科系所及畢業日期</text:span><text:span text:style-name="T172">；</text:span><text:span text:style-name="T173">如有雙主修或輔系者,請特別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學校名稱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><text:span text:style-name="T184">畢業年月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<text:span text:style-name="T194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年月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<text:span text:style-name="T20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年月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pan text:style-name="T220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><text:span text:style-name="T223">年月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<text:span text:style-name="T233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年月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5">
            <text:p text:style-name="P240"><text:span text:style-name="T241">考</text:span><text:span text:style-name="T24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年</text:span><text:span text:style-name="T247">度</text:span></text:p>
          </table:table-cell>
          <table:covered-table-cell/>
          <table:covered-table-cell/>
          <table:table-cell table:style-name="TableCell248" table:number-columns-spanned="13">
            <text:p text:style-name="P249"><text:span text:style-name="T250">考</text:span><text:span text:style-name="T25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3">
            <text:p text:style-name="P253"><text:span text:style-name="T254">類科</text:span><text:span text:style-name="T25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6">
            <text:p text:style-name="P278"><text:span text:style-name="T279">是否應屆錄</text:span><text:span text:style-name="T280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9">
            <text:p text:style-name="內文"><text:span text:style-name="T282">□是 <text:s text:c="6"/>□否，</text:span><text:span text:style-name="T283"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5">
            <text:p text:style-name="P286"><text:span text:style-name="T287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1">
            <text:p text:style-name="P290"><text:span text:style-name="T291">考試或檢覈及格證</text:span><text:span text:style-name="T29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4">
            <text:p text:style-name="P294"><text:span text:style-name="T295">專業證</text:span><text:span text:style-name="T296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年度</text:p>
          </table:table-cell>
          <table:table-cell table:style-name="TableCell300" table:number-columns-spanned="3" table:number-rows-spanned="2">
            <text:p text:style-name="P301"><text:span text:style-name="T302">類</text:span><text:span text:style-name="T303">科</text:span></text:p>
          </table:table-cell>
          <table:covered-table-cell/>
          <table:covered-table-cell/>
          <table:table-cell table:style-name="TableCell304" table:number-columns-spanned="8">
            <text:p text:style-name="P305"><text:span text:style-name="T306">生效日</text:span><text:span text:style-name="T30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 table:number-rows-spanned="2">
            <text:p text:style-name="P309"><text:span text:style-name="T310">日期文</text:span><text:span text:style-name="T3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1" table:number-rows-spanned="2">
            <text:p text:style-name="P313"><text:span text:style-name="T314">核發機</text:span><text:span text:style-name="T31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<text:span text:style-name="T318">日期文</text:span><text:span text:style-name="T319">號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3">
            <text:p text:style-name="P324">年</text:p>
          </table:table-cell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 table:number-columns-spanned="2">
            <text:p text:style-name="P328">日</text:p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 table:number-rows-spanned="5">
            <text:p text:style-name="P385">工作</text:p>
            <text:p text:style-name="P386">經歷</text:p>
            <text:p text:style-name="P387">(無，免填)</text:p>
          </table:table-cell>
          <table:covered-table-cell/>
          <table:covered-table-cell/>
          <table:table-cell table:style-name="TableCell388" table:number-columns-spanned="13">
            <text:p text:style-name="P389"><text:span text:style-name="T390">機關(構)名</text:span><text:span text:style-name="T39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3">
            <text:p text:style-name="P393"><text:span text:style-name="T394">職</text:span><text:span text:style-name="T395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pan text:style-name="T398">年</text:span><text:span text:style-name="T399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1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6">
            <text:p text:style-name="P434"><text:span text:style-name="T435">外國語</text:span><text:span text:style-name="T436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□英語</text:span></text:p>
          </table:table-cell>
          <table:covered-table-cell/>
          <table:covered-table-cell/>
          <table:table-cell table:style-name="TableCell440" table:number-columns-spanned="7">
            <text:p text:style-name="P441"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□法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內文"><text:span text:style-name="T450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9">
            <text:p text:style-name="內文"><text:span text:style-name="T452"><text:s/>□無 <text:s/>□ <text:s text:c="4"/>語檢定____級 □其他 __________，______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5">
            <text:p text:style-name="P455"><text:span text:style-name="T456">家</text:span><text:span text:style-name="T457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 table:number-rows-spanned="2">
            <text:p text:style-name="P460"><text:span text:style-name="T461">稱</text:span><text:span text:style-name="T462">謂</text:span></text:p>
          </table:table-cell>
          <table:covered-table-cell/>
          <table:covered-table-cell/>
          <table:table-cell table:style-name="TableCell463" table:number-columns-spanned="6" table:number-rows-spanned="2">
            <text:p text:style-name="P464"><text:span text:style-name="T465">姓</text:span><text:span text:style-name="T466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9">
            <text:p text:style-name="P468"><text:span text:style-name="T469">國民身分</text:span><text:span text:style-name="T470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2">
            <text:p text:style-name="P472"><text:span text:style-name="T473">出生日</text:span><text:span text:style-name="T47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 table:number-rows-spanned="2">
            <text:p text:style-name="P476"><text:span text:style-name="T477">職</text:span><text:span text:style-name="T478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<text:span text:style-name="T484">統一編</text:span><text:span text:style-name="T4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年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月</text:p>
          </table:table-cell>
          <table:covered-table-cell/>
          <table:covered-table-cell/>
          <table:table-cell table:style-name="TableCell490" table:number-columns-spanned="5">
            <text:p text:style-name="P491">日</text:p>
          </table:table-cell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 table:number-rows-spanned="4">
            <text:p text:style-name="P615">兵役</text:p>
            <text:p text:style-name="P616">狀況</text:p>
          </table:table-cell>
          <table:covered-table-cell/>
          <table:covered-table-cell/>
          <table:table-cell table:style-name="TableCell617" table:number-columns-spanned="6">
            <text:p text:style-name="P618">□役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9">
            <text:p text:style-name="P620"><text:span text:style-name="T621">軍</text:span><text:span text:style-name="T622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9">
            <text:p text:style-name="P626"><text:span text:style-name="T627">軍</text:span><text:span text:style-name="T628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table-cell table:style-name="TableCell633" table:number-columns-spanned="6">
            <text:p text:style-name="P634">□尚未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32">
            <text:p text:style-name="P642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32">
            <text:p text:style-name="P646"><text:span text:style-name="T647">(勾選役畢者請再填選軍種軍階，如陸軍、下士；勾選尚未服役者請再勾選常備役或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特殊身體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9">
            <text:p text:style-name="P652"><text:span text:style-name="T653">□無□有</text:span><text:span text:style-name="T654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><text:span text:style-name="T658">身心障礙註</text:span><text:span text:style-name="T65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9">
            <text:p text:style-name="P661"><text:span text:style-name="T662">原住民註</text:span><text:span text:style-name="T66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6">
            <text:p text:style-name="P666"><text:span text:style-name="T667">種</text:span><text:span text:style-name="T668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0">
            <text:p text:style-name="P670"><text:span text:style-name="T671">等</text:span><text:span text:style-name="T67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1">
            <text:p text:style-name="P674"><text:span text:style-name="T675">身分</text:span><text:span text:style-name="T67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><text:span text:style-name="T679">族</text:span><text:span text:style-name="T68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1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5">
            <text:p text:style-name="P692"><text:span text:style-name="T693">特殊才</text:span><text:span text:style-name="T694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5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><text:span text:style-name="T699">說明：</text:span></text:p>
      <text:list text:style-name="LFO1" text:continue-numbering="true">
        <text:list-item>
          <text:p text:style-name="P700">學號欄無須填寫，由學院統一編排填入。</text:p>
        </text:list-item>
        <text:list-item>
          <text:p text:style-name="P701">為確保可收到學院訊息，請確認Email信箱為能確實接收信件之帳號。</text:p>
        </text:list-item>
        <text:list-item>
          <text:p text:style-name="P702"><text:span text:style-name="T703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司法官訓練所司法官第50期學員個人資料卡</dc:title>
    <dc:subject/>
    <meta:initial-creator>黃秀蘭</meta:initial-creator>
    <dc:creator>張家誠</dc:creator>
    <meta:creation-date>2026-02-23T08:55:00Z</meta:creation-date>
    <dc:date>2026-02-23T08:55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