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border="0in none #000000" fo:padding-top="0in" fo:padding-left="0.0555in" fo:padding-bottom="0in" fo:padding-right="0in" style:shadow="none" fo:text-align="center" fo:margin-bottom="0.125in" fo:line-height="0.25in"/>
      <style:text-properties style:font-name="標楷體" fo:font-size="18pt" style:font-size-asian="18pt" style:font-size-complex="18pt"/>
    </style:style>
    <style:style style:name="TableColumn3" style:family="table-column">
      <style:table-column-properties style:column-width="1.4576in" style:use-optimal-column-width="false"/>
    </style:style>
    <style:style style:name="TableColumn4" style:family="table-column">
      <style:table-column-properties style:column-width="1.5861in" style:use-optimal-column-width="false"/>
    </style:style>
    <style:style style:name="TableColumn5" style:family="table-column">
      <style:table-column-properties style:column-width="0.459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5347in" style:use-optimal-column-width="false"/>
    </style:style>
    <style:style style:name="TableColumn8" style:family="table-column">
      <style:table-column-properties style:column-width="0.4805in" style:use-optimal-column-width="false"/>
    </style:style>
    <style:style style:name="TableColumn9" style:family="table-column">
      <style:table-column-properties style:column-width="1.6847in" style:use-optimal-column-width="false"/>
    </style:style>
    <style:style style:name="Table2" style:family="table">
      <style:table-properties style:width="6.5958in" fo:margin-left="-0.0826in" table:align="left"/>
    </style:style>
    <style:style style:name="TableRow10" style:family="table-row">
      <style:table-row-properties style:min-row-height="0.488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 fo:line-height="0.2222in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color="#000000" fo:font-size="14pt" style:font-size-asian="14pt" style:font-size-complex="14pt" fo:background-color="#FFFF00"/>
    </style:style>
    <style:style style:name="T19" style:parent-style-name="預設段落字型" style:family="text">
      <style:text-properties style:font-name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color="#000000" fo:font-size="14pt" style:font-size-asian="14pt" style:font-size-complex="14pt" fo:background-color="#FFFF00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P22" style:parent-style-name="本文" style:family="paragraph">
      <style:paragraph-properties fo:line-height="0.2222in"/>
    </style:style>
    <style:style style:name="T23" style:parent-style-name="超連結" style:family="text">
      <style:text-properties fo:font-size="11pt" style:font-size-asian="11pt" style:font-size-complex="11pt"/>
    </style:style>
    <style:style style:name="T24" style:parent-style-name="超連結" style:family="text">
      <style:text-properties fo:font-size="11pt" style:font-size-asian="11pt" style:font-size-complex="11pt"/>
    </style:style>
    <style:style style:name="T25" style:parent-style-name="超連結" style:family="text">
      <style:text-properties fo:font-size="11pt" style:font-size-asian="11pt" style:font-size-complex="11pt"/>
    </style:style>
    <style:style style:name="T26" style:parent-style-name="超連結" style:family="text">
      <style:text-properties fo:font-size="11pt" style:font-size-asian="11pt" style:font-size-complex="11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end" fo:line-height="0.25in"/>
      <style:text-properties style:font-name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42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40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49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159in" style:use-optimal-row-height="false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77" style:family="table-row">
      <style:table-row-properties style:min-row-height="0.433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 fo:line-height="0.25in"/>
    </style:style>
    <style:style style:name="T80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 fo:line-height="0.25in"/>
    </style:style>
    <style:style style:name="T86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89" style:family="table-row">
      <style:table-row-properties style:min-row-height="0.433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 fo:line-height="0.25in"/>
    </style:style>
    <style:style style:name="T92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93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96" style:family="table-row">
      <style:table-row-properties style:min-row-height="0.433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P107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P108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109" style:family="table-row">
      <style:table-row-properties style:row-height="0.433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Row115" style:family="table-row">
      <style:table-row-properties style:row-height="0.51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本文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本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ableRow123" style:family="table-row">
      <style:table-row-properties style:min-row-height="0.512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justify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Row129" style:family="table-row">
      <style:table-row-properties style:min-row-height="0.429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margin-top="0.05in" fo:line-height="0.25in" fo:margin-left="0.0833in">
        <style:tab-stops/>
      </style:paragraph-properties>
    </style:style>
    <style:style style:name="T134" style:parent-style-name="預設段落字型" style:family="text">
      <style:text-properties style:font-name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fo:color="#000000" fo:font-size="14pt" style:font-size-asian="14pt" style:font-size-complex="14pt"/>
    </style:style>
    <style:style style:name="P136" style:parent-style-name="本文" style:family="paragraph">
      <style:paragraph-properties fo:margin-top="0.05in" fo:line-height="0.25in" fo:margin-left="0.0833in">
        <style:tab-stops/>
      </style:paragraph-properties>
      <style:text-properties style:font-name="標楷體" fo:color="#000000" fo:font-size="14pt" style:font-size-asian="14pt" style:font-size-complex="14pt"/>
    </style:style>
    <style:style style:name="P137" style:parent-style-name="本文" style:family="paragraph">
      <style:paragraph-properties fo:margin-top="0.05in" fo:line-height="0.25in" fo:margin-left="0.0833in" fo:text-indent="0.6666in">
        <style:tab-stops/>
      </style:paragraph-properties>
    </style:style>
    <style:style style:name="T138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139" style:family="table-row">
      <style:table-row-properties style:min-row-height="0.32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42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P145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</style:style>
    <style:style style:name="T146" style:parent-style-name="預設段落字型" style:family="text">
      <style:text-properties style:font-name="標楷體" fo:font-size="9pt" style:font-size-asian="9pt" style:font-size-complex="9pt"/>
    </style:style>
    <style:style style:name="T147" style:parent-style-name="預設段落字型" style:family="text">
      <style:text-properties style:font-name="標楷體" fo:font-size="9pt" style:font-size-asian="9pt" style:font-size-complex="9pt"/>
    </style:style>
    <style:style style:name="T148" style:parent-style-name="預設段落字型" style:family="text">
      <style:text-properties style:font-name="標楷體" fo:font-size="9pt" style:font-size-asian="9pt" style:font-size-complex="9pt"/>
    </style:style>
    <style:style style:name="T149" style:parent-style-name="預設段落字型" style:family="text">
      <style:text-properties style:font-name="標楷體" fo:font-size="9pt" style:font-size-asian="9pt" style:font-size-complex="9pt"/>
    </style:style>
    <style:style style:name="T150" style:parent-style-name="預設段落字型" style:family="text">
      <style:text-properties style:font-name="標楷體" fo:font-size="9pt" style:font-size-asian="9pt" style:font-size-complex="9pt"/>
    </style:style>
    <style:style style:name="T151" style:parent-style-name="預設段落字型" style:family="text">
      <style:text-properties style:font-name="標楷體" fo:font-size="9pt" style:font-size-asian="9pt" style:font-size-complex="9pt"/>
    </style:style>
    <style:style style:name="P152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line-height="0.25in"/>
      <style:text-properties style:font-name="標楷體" fo:font-size="14pt" style:font-size-asian="14pt" style:font-size-complex="14pt"/>
    </style:style>
    <style:style style:name="P155" style:parent-style-name="本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justify" fo:margin-top="0.05in" fo:margin-bottom="0.05in" fo:line-height="0.25in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9pt" style:font-size-asian="9pt" style:font-size-complex="9pt"/>
    </style:style>
    <style:style style:name="T160" style:parent-style-name="預設段落字型" style:family="text">
      <style:text-properties style:font-name="標楷體" fo:font-size="9pt" style:font-size-asian="9pt" style:font-size-complex="9pt"/>
    </style:style>
    <style:style style:name="T161" style:parent-style-name="預設段落字型" style:family="text">
      <style:text-properties style:font-name="標楷體" fo:font-size="9pt" style:font-size-asian="9pt" style:font-size-complex="9pt"/>
    </style:style>
    <style:style style:name="T162" style:parent-style-name="預設段落字型" style:family="text">
      <style:text-properties style:font-name="標楷體" fo:font-size="9pt" style:font-size-asian="9pt" style:font-size-complex="9pt"/>
    </style:style>
    <style:style style:name="T163" style:parent-style-name="預設段落字型" style:family="text">
      <style:text-properties style:font-name="標楷體" fo:font-size="9pt" style:font-size-asian="9pt" style:font-size-complex="9pt"/>
    </style:style>
    <style:style style:name="T164" style:parent-style-name="預設段落字型" style:family="text">
      <style:text-properties style:font-name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TableRow167" style:family="table-row">
      <style:table-row-properties style:min-row-height="0.7194in" style:use-optimal-row-height="false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justify" fo:margin-top="0.05in" fo:margin-bottom="0.05in" fo:line-height="0.25in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P177" style:parent-style-name="本文" style:family="paragraph">
      <style:paragraph-properties fo:text-align="justify" fo:margin-top="0.05in" fo:margin-bottom="0.05in" fo:line-height="0.25in"/>
      <style:text-properties style:font-name="標楷體" fo:font-size="12pt" style:font-size-asian="12pt" style:font-size-complex="12pt"/>
    </style:style>
    <style:style style:name="P178" style:parent-style-name="本文縮排" style:family="paragraph">
      <style:paragraph-properties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79" style:parent-style-name="本文縮排" style:family="paragraph">
      <style:paragraph-properties fo:line-height="0.2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180" style:parent-style-name="本文縮排" style:family="paragraph">
      <style:paragraph-properties fo:text-align="justify" fo:line-height="0.25in" fo:margin-left="0.3937in" fo:margin-right="0.1666in" fo:text-indent="-0.3937in">
        <style:tab-stops/>
      </style:paragraph-properties>
    </style:style>
    <style:style style:name="T181" style:parent-style-name="預設段落字型" style:family="text">
      <style:text-properties style:font-name="標楷體" fo:color="#000000" fo:font-size="14pt" style:font-size-asian="14pt" style:font-size-complex="14pt"/>
    </style:style>
    <style:style style:name="P182" style:parent-style-name="本文縮排" style:family="paragraph">
      <style:paragraph-properties fo:text-align="justify" fo:line-height="0.2222in" fo:margin-left="0.3152in" fo:margin-right="0.1666in" fo:text-indent="-0.3152in">
        <style:tab-stops/>
      </style:paragraph-properties>
    </style:style>
    <style:style style:name="T183" style:parent-style-name="預設段落字型" style:family="text">
      <style:text-properties style:font-name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T189" style:parent-style-name="預設段落字型" style:family="text">
      <style:text-properties style:font-name="標楷體" fo:font-size="14pt" style:font-size-asian="14pt" style:font-size-complex="14pt"/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T193" style:parent-style-name="預設段落字型" style:family="text">
      <style:text-properties style:font-name="標楷體" fo:color="#000000" fo:font-size="14pt" style:font-size-asian="14pt" style:font-size-complex="14pt"/>
    </style:style>
    <style:style style:name="P194" style:parent-style-name="本文縮排" style:family="paragraph">
      <style:paragraph-properties fo:text-align="justify" fo:line-height="0.2222in" fo:margin-left="0.5604in" fo:margin-right="0.1666in" fo:text-indent="-0.1673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95" style:parent-style-name="本文縮排" style:family="paragraph">
      <style:paragraph-properties fo:text-align="justify" fo:line-height="0.2222in" fo:margin-left="0.1388in" fo:margin-right="0.1666in" fo:text-indent="0.2548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96" style:parent-style-name="本文縮排" style:family="paragraph">
      <style:paragraph-properties fo:text-align="justify" fo:line-height="0.2222in" fo:margin-left="0.3916in" fo:margin-right="0.1666in" fo:text-indent="0.002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97" style:parent-style-name="本文縮排" style:family="paragraph">
      <style:paragraph-properties fo:text-align="justify" fo:line-height="0.2222in" fo:margin-left="0.2958in" fo:margin-right="0.1666in" fo:text-indent="0.025in">
        <style:tab-stops/>
      </style:paragraph-properties>
    </style:style>
    <style:style style:name="T198" style:parent-style-name="預設段落字型" style:family="text">
      <style:text-properties style:font-name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color="#000000" fo:font-size="14pt" style:font-size-asian="14pt" style:font-size-complex="14pt" fo:background-color="#FFFF00"/>
    </style:style>
    <style:style style:name="T202" style:parent-style-name="預設段落字型" style:family="text">
      <style:text-properties style:font-name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color="#000000" fo:font-size="14pt" style:font-size-asian="14pt" style:font-size-complex="14pt" fo:background-color="#FFFF00"/>
    </style:style>
    <style:style style:name="T204" style:parent-style-name="預設段落字型" style:family="text">
      <style:text-properties style:font-name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fo:color="#000000" fo:font-size="14pt" style:font-size-asian="14pt" style:font-size-complex="14pt"/>
    </style:style>
    <style:style style:name="P222" style:parent-style-name="本文縮排" style:family="paragraph">
      <style:paragraph-properties fo:text-align="justify" fo:line-height="0.2222in" fo:margin-left="0.2958in" fo:margin-right="0.1666in" fo:text-indent="0.025in">
        <style:tab-stops/>
      </style:paragraph-properties>
      <style:text-properties style:font-name="標楷體" fo:color="#000000" fo:font-size="14pt" style:font-size-asian="14pt" style:font-size-complex="14pt"/>
    </style:style>
    <style:style style:name="P223" style:parent-style-name="本文縮排" style:family="paragraph">
      <style:paragraph-properties fo:text-align="justify" fo:line-height="0.25in" fo:margin-left="0.3152in" fo:margin-right="0.1652in" fo:text-indent="-0.3152in">
        <style:tab-stops/>
      </style:paragraph-properties>
    </style:style>
    <style:style style:name="T224" style:parent-style-name="預設段落字型" style:family="text">
      <style:text-properties style:font-name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法務部司法官學院觀護人訓練班第45期<text:s text:c="8"/>學員個人資料卡<text:s text:c="5"/>學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 <text:s text:c="5"/>名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  <table:table-cell table:style-name="TableCell15" table:number-columns-spanned="2" table:number-rows-spanned="5">
            <text:p text:style-name="P16"><text:span text:style-name="T17">請插入半身脫帽彩色2吋照片圖檔（限JPG檔、10MB內），並將照片圖檔以</text:span><text:span text:style-name="T18">名冊序號</text:span><text:span text:style-name="T19">及</text:span><text:span text:style-name="T20">學員姓名</text:span><text:span text:style-name="T21">為檔名傳送至</text:span></text:p>
            <text:p text:style-name="P22"><text:span text:style-name="T23">j</text:span><text:span text:style-name="T24">udy0</text:span><text:span text:style-name="T25">114</text:span><text:span text:style-name="T26">@mail.moj.gov.tw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出生日期</text:span></text:p>
          </table:table-cell>
          <table:table-cell table:style-name="TableCell31">
            <text:p text:style-name="P32">年 月 日</text:p>
          </table:table-cell>
          <table:table-cell table:style-name="TableCell33">
            <text:p text:style-name="P34"><text:span text:style-name="T35">身高</text:span></text:p>
          </table:table-cell>
          <table:table-cell table:style-name="TableCell36" table:number-columns-spanned="2">
            <text:p text:style-name="P37">公分</text:p>
          </table:table-cell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身分證</text:p>
            <text:p text:style-name="P42">統一編號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rows-spanned="2">
            <text:p text:style-name="P48">學歷</text:p>
            <text:p text:style-name="P49">（最高學歷）</text:p>
          </table:table-cell>
          <table:table-cell table:style-name="TableCell50" table:number-columns-spanned="4">
            <text:p text:style-name="內文"><text:span text:style-name="T51"><text:s/></text:span><text:span text:style-name="T52">(</text:span><text:span text:style-name="T53">請填學校名稱及科</text:span><text:span text:style-name="T54">、</text:span><text:span text:style-name="T55">系</text:span><text:span text:style-name="T56">、</text:span><text:span text:style-name="T57">所</text:span><text:span text:style-name="T58">：)</text:span></text:p>
            <text:p text:style-name="P59"/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>□畢業 <text:s text:c="4"/>□肄業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<text:span text:style-name="T69">現職機關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<text:span text:style-name="T74">職稱</text:span></text:p>
          </table:table-cell>
          <table:table-cell table:style-name="TableCell75" table:number-columns-spanned="2">
            <text:p text:style-name="P76">觀護人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通訊地址</text:span>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電子郵件信箱</text:span>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考試錄取年度</text:span><text:span text:style-name="T93">及名稱</text:span>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專業技術人員證照(例如：律師、會計師…)</text:span>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電 <text:s text:c="5"/>話</text:p>
          </table:table-cell>
          <table:table-cell table:style-name="TableCell105" table:number-columns-spanned="6">
            <text:p text:style-name="P106">（公）</text:p>
            <text:p text:style-name="P107">（宅）</text:p>
            <text:p text:style-name="P108"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婚姻狀況</text:span></text:p>
          </table:table-cell>
          <table:table-cell table:style-name="TableCell113" table:number-columns-spanned="6">
            <text:p text:style-name="P114">□已婚 <text:s text:c="5"/>□未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飲食習慣</text:span></text:p>
          </table:table-cell>
          <table:table-cell table:style-name="TableCell119" table:number-columns-spanned="6">
            <text:p text:style-name="P120"><text:span text:style-name="T121">□</text:span><text:span text:style-name="T122">葷食 <text:s/>□素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特殊身體狀況</text:span></text:p>
          </table:table-cell>
          <table:table-cell table:style-name="TableCell127" table:number-columns-spanned="6">
            <text:p text:style-name="P128">□無 □有，請詳述需協助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緊急聯絡人</text:p>
          </table:table-cell>
          <table:table-cell table:style-name="TableCell132" table:number-columns-spanned="6">
            <text:p text:style-name="P133"><text:span text:style-name="T134">姓名： <text:s text:c="5"/></text:span><text:span text:style-name="T135"><text:s text:c="4"/>(關係： <text:s text:c="7"/>)</text:span></text:p>
            <text:p text:style-name="P136">電話：（宅） <text:s text:c="11"/></text:p>
            <text:p text:style-name="P137"><text:span text:style-name="T138">（手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是否申請住宿</text:p>
            <text:p text:style-name="P142">(含午休)</text:p>
          </table:table-cell>
          <table:table-cell table:style-name="TableCell143" table:number-rows-spanned="2">
            <text:p text:style-name="P144">□是</text:p>
            <text:p text:style-name="P145"><text:span text:style-name="T146">（</text:span><text:span text:style-name="T147">請續填</text:span><text:span text:style-name="T148">右側</text:span><text:span text:style-name="T149">選</text:span><text:span text:style-name="T150">項</text:span><text:span text:style-name="T151">）</text:span></text:p>
            <text:p text:style-name="P152">□否</text:p>
          </table:table-cell>
          <table:table-cell table:style-name="TableCell153" table:number-columns-spanned="4">
            <text:p text:style-name="P154">1.是否提前一日<text:s/></text:p>
            <text:p text:style-name="P155"><text:s/>(3/8)入住</text:p>
          </table:table-cell>
          <table:covered-table-cell/>
          <table:covered-table-cell/>
          <table:covered-table-cell/>
          <table:table-cell table:style-name="TableCell156">
            <text:p text:style-name="P157"><text:span text:style-name="T158">□是</text:span><text:span text:style-name="T159">（</text:span><text:span text:style-name="T160">請續填</text:span><text:span text:style-name="T161">第2</text:span><text:span text:style-name="T162">題</text:span><text:span text:style-name="T163">）</text:span><text:span text:style-name="T164"><text:s/></text:span><text:span text:style-name="T165">□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4">
            <text:p text:style-name="P171">2.提前入住者，報到當日是否食用早餐</text:p>
          </table:table-cell>
          <table:covered-table-cell/>
          <table:covered-table-cell/>
          <table:covered-table-cell/>
          <table:table-cell table:style-name="TableCell172">
            <text:p text:style-name="P173"><text:span text:style-name="T174">□是<text:s/></text:span><text:span text:style-name="T175">□</text:span><text:span text:style-name="T176">否</text:span></text:p>
            <text:p text:style-name="P177">(請參考供膳時間07：20-08：00)</text:p>
          </table:table-cell>
        </table:table-row>
      </table:table>
      <text:p text:style-name="P178">(請參閱說明)</text:p>
      <text:p text:style-name="P179">說明:</text:p>
      <text:soft-page-break/>
      <text:p text:style-name="P180"><text:span text:style-name="T181">一、學歷欄請填寫最高學歷之學校及科、系、所。</text:span></text:p>
      <text:p text:style-name="P182"><text:span text:style-name="T183">二、</text:span><text:span text:style-name="T184">相關表單</text:span><text:span text:style-name="T185">請至本學院網址：</text:span><text:span text:style-name="T186">https://www.tpi.moj.gov.tw/其他班別/其他司法法制人員班/</text:span><text:span text:style-name="T187">11</text:span><text:span text:style-name="T188">4</text:span><text:span text:style-name="T189">年度觀護人訓練班第</text:span><text:span text:style-name="T190">45</text:span><text:span text:style-name="T191">期</text:span><text:span text:style-name="T192">自行下載</text:span><text:span text:style-name="T193">：</text:span></text:p>
      <text:p text:style-name="P194">1.學員個人資料卡(電子檔)</text:p>
      <text:p text:style-name="P195">2.學員基本資料檔</text:p>
      <text:p text:style-name="P196">3.最近3個月內之半身脫帽彩色2吋照片(電子檔)（限JPG檔、10MB內）</text:p>
      <text:p text:style-name="P197"><text:span text:style-name="T198">，</text:span><text:span text:style-name="T199">以上3個檔案請以</text:span><text:span text:style-name="T200">名冊序號</text:span><text:span text:style-name="T201">及</text:span><text:span text:style-name="T202">學員姓名</text:span><text:span text:style-name="T203">為檔名</text:span><text:span text:style-name="T204">（如：01王小明），於</text:span><text:span text:style-name="T205">115</text:span><text:span text:style-name="T206">年2月</text:span><text:span text:style-name="T207">24</text:span><text:span text:style-name="T208">日</text:span><text:span text:style-name="T209">（二</text:span><text:span text:style-name="T210">）</text:span><text:span text:style-name="T211">前</text:span><text:span text:style-name="T212">傳送至學務組承辦人</text:span><text:span text:style-name="T213">蔡佩樺</text:span><text:span text:style-name="T214">組員電子信箱：</text:span><text:span text:style-name="T215">judy0114</text:span><text:span text:style-name="T216">@mail.moj.gov.tw</text:span><text:span text:style-name="T217">，電郵主旨寫明「觀護人班第</text:span><text:span text:style-name="T218">45</text:span><text:span text:style-name="T219">期學員資料</text:span><text:span text:style-name="T220">-</text:span><text:span text:style-name="T221">01王小明」，並請確認承辦人是否收到。</text:span></text:p>
      <text:p text:style-name="P222"/>
      <text:p text:style-name="P223"><text:span text:style-name="T224">三、如有未盡事宜，請電洽學務組</text:span><text:span text:style-name="T225">蔡佩樺</text:span><text:span text:style-name="T226">組員</text:span><text:span text:style-name="T227">，</text:span><text:span text:style-name="T228">02-27331047轉</text:span><text:span text:style-name="T229">分機</text:span><text:span text:style-name="T230">140</text:span><text:span text:style-name="T231">5</text:span><text:span text:style-name="T2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本文" style:display-name="本文" style:family="paragraph" style:parent-style-name="內文">
      <style:text-properties style:font-name-asian="標楷體" fo:letter-spacing="0.0138in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2958in" fo:margin-right="0.9847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法制人員訓練班第27期學員個人資料卡</dc:title>
    <dc:subject/>
    <meta:initial-creator>廖晴美</meta:initial-creator>
    <dc:creator>蔡旻晃</dc:creator>
    <meta:creation-date>2026-02-06T09:46:00Z</meta:creation-date>
    <dc:date>2026-02-06T09:46:00Z</dc:date>
    <meta:print-date>2010-07-12T16:17:00Z</meta:print-date>
    <meta:template xlink:href="02個人資料卡-書記官班職前第107期%20(1).dot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