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18in" style:use-optimal-column-width="false"/>
    </style:style>
    <style:style style:name="Table1" style:family="table" style:master-page-name="MP0">
      <style:table-properties style:width="6.018in" fo:margin-left="0.5847in" table:align="left"/>
    </style:style>
    <style:style style:name="TableRow3" style:family="table-row">
      <style:table-row-properties style:min-row-height="9.375in" style:use-optimal-row-height="false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本文" style:family="paragraph">
      <style:paragraph-properties fo:break-before="page" fo:margin-left="0.125in">
        <style:tab-stops/>
      </style:paragraph-properties>
    </style:style>
    <style:style style:name="P7" style:parent-style-name="本文" style:family="paragraph">
      <style:paragraph-properties fo:text-align="center" fo:margin-top="0.2597in"/>
    </style:style>
    <style:style style:name="T8" style:parent-style-name="預設段落字型0" style:family="text">
      <style:text-properties style:font-name="Calibri" style:font-size-complex="11pt"/>
    </style:style>
    <style:style style:name="P9" style:parent-style-name="本文" style:family="paragraph">
      <style:paragraph-properties fo:margin-left="0.125in">
        <style:tab-stops/>
      </style:paragraph-properties>
    </style:style>
    <style:style style:name="P10" style:parent-style-name="本文" style:family="paragraph">
      <style:paragraph-properties fo:margin-left="0.125in">
        <style:tab-stops/>
      </style:paragraph-properties>
    </style:style>
    <style:style style:name="P11" style:parent-style-name="本文" style:family="paragraph">
      <style:paragraph-properties fo:margin-left="0.125in">
        <style:tab-stops/>
      </style:paragraph-properties>
    </style:style>
    <style:style style:name="P12" style:parent-style-name="本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本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4" style:parent-style-name="本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本文" style:family="paragraph">
      <style:paragraph-properties fo:text-align="center" fo:line-height="300%"/>
      <style:text-properties style:font-name="標楷體" style:font-name-asian="標楷體" fo:font-size="20pt" style:font-size-asian="20pt"/>
    </style:style>
    <style:style style:name="P19" style:parent-style-name="本文" style:family="paragraph">
      <style:paragraph-properties fo:line-height="300%" fo:margin-left="0.3333in">
        <style:tab-stops/>
      </style:paragraph-properties>
      <style:text-properties style:font-name="華康行書體"/>
    </style:style>
    <style:style style:name="P20" style:parent-style-name="本文" style:family="paragraph">
      <style:paragraph-properties fo:line-height="200%" fo:margin-left="1.4256in" fo:margin-right="0.118in">
        <style:tab-stops/>
      </style:paragraph-properties>
    </style:style>
    <style:style style:name="T21" style:parent-style-name="預設段落字型0" style:family="text">
      <style:text-properties style:font-name="標楷體" style:font-name-asian="標楷體" fo:font-size="16pt" style:font-size-asian="16pt"/>
    </style:style>
    <style:style style:name="T22" style:parent-style-name="預設段落字型0" style:family="text">
      <style:text-properties style:font-name="標楷體" style:font-name-asian="標楷體" fo:font-size="16pt" style:font-size-asian="16pt"/>
    </style:style>
    <style:style style:name="T23" style:parent-style-name="預設段落字型0" style:family="text">
      <style:text-properties style:font-name="標楷體" style:font-name-asian="標楷體" style:letter-kerning="false" fo:font-size="16pt" style:font-size-asian="16pt"/>
    </style:style>
    <style:style style:name="P24" style:parent-style-name="本文" style:family="paragraph">
      <style:paragraph-properties fo:text-align="justify" fo:line-height="200%" fo:margin-left="1.425in" fo:margin-right="0.118in">
        <style:tab-stops/>
      </style:paragraph-properties>
    </style:style>
    <style:style style:name="T25" style:parent-style-name="預設段落字型0" style:family="text">
      <style:text-properties style:font-name="華康行書體" style:font-name-asian="標楷體" fo:font-size="16pt" style:font-size-asian="16pt"/>
    </style:style>
    <style:style style:name="P26" style:parent-style-name="本文" style:family="paragraph">
      <style:paragraph-properties fo:text-align="justify" fo:line-height="200%" fo:margin-left="1.425in" fo:margin-right="0.118in">
        <style:tab-stops/>
      </style:paragraph-properties>
    </style:style>
    <style:style style:name="T27" style:parent-style-name="預設段落字型0" style:family="text">
      <style:text-properties style:font-name="華康行書體" style:font-name-asian="標楷體" fo:font-size="16pt" style:font-size-asian="16pt"/>
    </style:style>
    <style:style style:name="P28" style:parent-style-name="本文" style:master-page-name="MPF1" style:family="paragraph">
      <style:paragraph-properties fo:break-before="page" fo:text-align="center"/>
    </style:style>
    <style:style style:name="T31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2" style:parent-style-name="本文" style:family="paragraph">
      <style:paragraph-properties fo:text-align="justify" fo:margin-top="0.1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text-align="justify" fo:line-height="0.3194in" fo:margin-left="1.5861in" fo:text-indent="-1.195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justify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margin-left="0.3888in" fo:text-indent="-0.3888in">
        <style:tab-stops/>
      </style:paragraph-properties>
    </style:style>
    <style:style style:name="T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6.3375in" style:use-optimal-column-width="false"/>
    </style:style>
    <style:style style:name="Table54" style:family="table" style:master-page-name="MP2">
      <style:table-properties style:width="6.3375in" fo:margin-left="0.4083in" table:align="left"/>
    </style:style>
    <style:style style:name="TableRow56" style:family="table-row">
      <style:table-row-properties style:min-row-height="9.6402in"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本文" style:family="paragraph">
      <style:paragraph-properties fo:break-before="page" fo:text-align="justify" fo:margin-left="0.5833in" fo:text-indent="-0.5833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<text:span text:style-name="T8"><draw:frame draw:style-name="a0" draw:name="圖片 1" text:anchor-type="as-char" svg:x="0in" svg:y="0in" svg:width="1.25in" svg:height="1.54167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>法務部司法官學院</text:p>
            <text:p text:style-name="P13"/>
            <text:p text:style-name="P14"/>
            <text:p text:style-name="P15"><text:span text:style-name="T16">學員自傳</text:span></text:p>
            <text:p text:style-name="P17"/>
            <text:p text:style-name="P18"/>
            <text:p text:style-name="P19"/>
            <text:p text:style-name="P20"><text:span text:style-name="T21">班　　次：</text:span><text:span text:style-name="T22">遴選檢察官</text:span><text:span text:style-name="T23">職前研習班第8期</text:span></text:p>
            <text:p text:style-name="P24"><text:span text:style-name="T25">學　　號：</text:span></text:p>
            <text:p text:style-name="P26"><text:span text:style-name="T27">姓　　名：</text:span><text:s/></text:p>
          </table:table-cell>
        </table:table-row>
      </table:table>
      <text:soft-page-break/>
      <text:p text:style-name="P28"><text:span text:style-name="T31">學員自傳寫作要點</text:span></text:p>
      <text:p text:style-name="P32"><text:span text:style-name="T33">一、自傳寫作項目如下：</text:span></text:p>
      <text:p text:style-name="P34"><text:span text:style-name="T35">（一）家庭簡介：</text:span></text:p>
      <text:p text:style-name="P36"><text:span text:style-name="T37">（二）求學經歷：</text:span></text:p>
      <text:p text:style-name="P38"><text:span text:style-name="T39">（三）工作經歷：</text:span></text:p>
      <text:p text:style-name="P40"><text:span text:style-name="T41">（四）交遊狀況：</text:span></text:p>
      <text:p text:style-name="P42"><text:span text:style-name="T43">（五）興趣嗜好：</text:span></text:p>
      <text:p text:style-name="P44"><text:span text:style-name="T45">（六）身體狀況：</text:span></text:p>
      <text:p text:style-name="P46"><text:span text:style-name="T47">（七）未來規劃：</text:span></text:p>
      <text:p text:style-name="P48"><text:span text:style-name="T49">二、寫作時請應依前列各項內容分段敘述，並由本人親自撰寫，字數1,500字以上，字體採標楷體14號字、行距設為單行間距。</text:span></text:p>
      <text:p text:style-name="P50"><text:span text:style-name="T51">三、自傳封面之</text:span><text:span text:style-name="T52">學號</text:span><text:span text:style-name="T53">由本學院填寫。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0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註解文字" style:display-name="註解文字" style:family="paragraph" style:parent-style-name="本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9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9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預設段落字型0" style:family="text">
      <style:text-properties fo:language="zh" fo:country="TW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F1" style:page-layout-name="PL1">
      <style:header>
        <text:p text:style-name="頁首"/>
      </style:header>
      <style:footer>
        <text:p text:style-name="P29"><draw:frame draw:z-index="251657728" draw:id="id0" draw:style-name="a1" draw:name="Text Box 1" text:anchor-type="paragraph" svg:x="0in" svg:y="0.00069in" svg:width="0.22986in" svg:height="0.1583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header-first>
        <text:p text:style-name="內文"/>
      </style:header-first>
      <style:footer-first>
        <text:p text:style-name="P30"/>
      </style:footer-first>
    </style:master-page>
    <style:master-page style:name="MP2" style:page-layout-name="PL2">
      <style:header>
        <text:p text:style-name="頁首"/>
      </style:header>
      <style:footer>
        <text:p text:style-name="P59"><text:span text:style-name="T6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j</meta:initial-creator>
    <dc:creator>張家誠</dc:creator>
    <meta:creation-date>2025-07-17T02:53:00Z</meta:creation-date>
    <dc:date>2025-07-17T02:53:00Z</dc:date>
    <meta:print-date>2025-01-10T08:3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33" meta:character-count="222" meta:row-count="1" meta:non-whitespace-character-count="190"/>
  </office:meta>
</office:document-meta>
</file>