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47in"/>
    </style:style>
    <style:style style:name="TableColumn3" style:family="table-column">
      <style:table-column-properties style:column-width="0.1993in"/>
    </style:style>
    <style:style style:name="TableColumn4" style:family="table-column">
      <style:table-column-properties style:column-width="0.2236in"/>
    </style:style>
    <style:style style:name="TableColumn5" style:family="table-column">
      <style:table-column-properties style:column-width="0.7916in"/>
    </style:style>
    <style:style style:name="TableColumn6" style:family="table-column">
      <style:table-column-properties style:column-width="0.0798in"/>
    </style:style>
    <style:style style:name="TableColumn7" style:family="table-column">
      <style:table-column-properties style:column-width="0.1416in"/>
    </style:style>
    <style:style style:name="TableColumn8" style:family="table-column">
      <style:table-column-properties style:column-width="0.1784in"/>
    </style:style>
    <style:style style:name="TableColumn9" style:family="table-column">
      <style:table-column-properties style:column-width="0.084in"/>
    </style:style>
    <style:style style:name="TableColumn10" style:family="table-column">
      <style:table-column-properties style:column-width="0.143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0493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0.0868in"/>
    </style:style>
    <style:style style:name="TableColumn15" style:family="table-column">
      <style:table-column-properties style:column-width="0.352in"/>
    </style:style>
    <style:style style:name="TableColumn16" style:family="table-column">
      <style:table-column-properties style:column-width="0.0569in"/>
    </style:style>
    <style:style style:name="TableColumn17" style:family="table-column">
      <style:table-column-properties style:column-width="0.1583in"/>
    </style:style>
    <style:style style:name="TableColumn18" style:family="table-column">
      <style:table-column-properties style:column-width="0.0062in"/>
    </style:style>
    <style:style style:name="TableColumn19" style:family="table-column">
      <style:table-column-properties style:column-width="0.2784in"/>
    </style:style>
    <style:style style:name="TableColumn20" style:family="table-column">
      <style:table-column-properties style:column-width="0.0493in"/>
    </style:style>
    <style:style style:name="TableColumn21" style:family="table-column">
      <style:table-column-properties style:column-width="0.1048in"/>
    </style:style>
    <style:style style:name="TableColumn22" style:family="table-column">
      <style:table-column-properties style:column-width="0.2562in"/>
    </style:style>
    <style:style style:name="TableColumn23" style:family="table-column">
      <style:table-column-properties style:column-width="0.0513in"/>
    </style:style>
    <style:style style:name="TableColumn24" style:family="table-column">
      <style:table-column-properties style:column-width="0.1076in"/>
    </style:style>
    <style:style style:name="TableColumn25" style:family="table-column">
      <style:table-column-properties style:column-width="0.1888in"/>
    </style:style>
    <style:style style:name="TableColumn26" style:family="table-column">
      <style:table-column-properties style:column-width="0.1673in"/>
    </style:style>
    <style:style style:name="TableColumn27" style:family="table-column">
      <style:table-column-properties style:column-width="0.2645in"/>
    </style:style>
    <style:style style:name="TableColumn28" style:family="table-column">
      <style:table-column-properties style:column-width="0.1763in"/>
    </style:style>
    <style:style style:name="TableColumn29" style:family="table-column">
      <style:table-column-properties style:column-width="0.0048in"/>
    </style:style>
    <style:style style:name="TableColumn30" style:family="table-column">
      <style:table-column-properties style:column-width="0.0125in"/>
    </style:style>
    <style:style style:name="TableColumn31" style:family="table-column">
      <style:table-column-properties style:column-width="0.009in"/>
    </style:style>
    <style:style style:name="TableColumn32" style:family="table-column">
      <style:table-column-properties style:column-width="0.1937in"/>
    </style:style>
    <style:style style:name="TableColumn33" style:family="table-column">
      <style:table-column-properties style:column-width="0.1263in"/>
    </style:style>
    <style:style style:name="TableColumn34" style:family="table-column">
      <style:table-column-properties style:column-width="0.0909in"/>
    </style:style>
    <style:style style:name="TableColumn35" style:family="table-column">
      <style:table-column-properties style:column-width="0.2666in"/>
    </style:style>
    <style:style style:name="TableColumn36" style:family="table-column">
      <style:table-column-properties style:column-width="1.4972in"/>
    </style:style>
    <style:style style:name="Table1" style:family="table" style:master-page-name="MP0">
      <style:table-properties style:width="7.23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reak-before="pag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letter-spacing="0.08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06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letter-spacing="0.0305in" style:text-scale="92%" style:letter-kerning="false"/>
    </style:style>
    <style:style style:name="T60" style:parent-style-name="預設段落字型" style:family="text">
      <style:text-properties style:font-name="標楷體" style:font-name-asian="標楷體" fo:letter-spacing="-0.0145in" style:text-scale="92%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0pt"/>
    </style:style>
    <style:style style:name="P73" style:parent-style-name="內文" style:family="paragraph">
      <style:paragraph-properties fo:margin-left="0.25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letter-spacing="0.125in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2756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5583i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letter-spacing="0.1666in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letter-spacing="0.1666in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letter-spacing="0.1041in" style:letter-kerning="false"/>
    </style:style>
    <style:style style:name="T144" style:parent-style-name="預設段落字型" style:family="text">
      <style:text-properties style:font-name="標楷體" style:font-name-asian="標楷體" fo:letter-spacing="0.0208in" style:letter-kerning="false"/>
    </style:style>
    <style:style style:name="TableRow145" style:family="table-row">
      <style:table-row-properties style:min-row-height="0.2756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558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letter-spacing="0.052in" style:letter-kerning="false"/>
    </style:style>
    <style:style style:name="T159" style:parent-style-name="預設段落字型" style:family="text">
      <style:text-properties style:font-name="標楷體" style:font-name-asian="標楷體" fo:letter-spacing="0.0104in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letter-spacing="0.0416in" style:letter-kerning="false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fo:letter-spacing="0.0104in" style:letter-kerning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131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0.0416in" style:letter-kerning="false"/>
    </style:style>
    <style:style style:name="TableRow170" style:family="table-row">
      <style:table-row-properties style:min-row-height="0.2756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176" style:parent-style-name="預設段落字型" style:family="text">
      <style:text-properties fo:color="#FF0000" fo:font-size="8pt" style:font-size-asian="8pt" style:font-size-complex="10pt"/>
    </style:style>
    <style:style style:name="T177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ableRow178" style:family="table-row">
      <style:table-row-properties style:min-row-height="0.2756in" fo:keep-together="always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letter-spacing="0.0312in" style:letter-kerning="false"/>
    </style:style>
    <style:style style:name="T189" style:parent-style-name="預設段落字型" style:family="text">
      <style:text-properties style:font-name="標楷體" style:font-name-asian="標楷體" fo:letter-spacing="0.0104in" style:letter-kerning="false"/>
    </style:style>
    <style:style style:name="TableRow190" style:family="table-row">
      <style:table-row-properties style:min-row-height="0.2756in" fo:keep-together="always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9pt" style:font-size-asian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letter-spacing="0.2083in" style:letter-kerning="false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ableRow203" style:family="table-row">
      <style:table-row-properties style:min-row-height="0.2756in" fo:keep-together="always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letter-spacing="0.2083in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ableRow216" style:family="table-row">
      <style:table-row-properties style:min-row-height="0.2756in" fo:keep-together="always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9pt" style:font-size-asian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letter-spacing="0.2083in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ableRow229" style:family="table-row">
      <style:table-row-properties style:min-row-height="0.2756in" fo:keep-together="always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letter-spacing="0.2083in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 fo:letter-spacing="1.1666in" style:letter-kerning="false"/>
    </style:style>
    <style:style style:name="T246" style:parent-style-name="預設段落字型" style:family="text">
      <style:text-properties style:font-name="標楷體" style:font-name-asian="標楷體" fo:color="#000000" style:letter-kerning="false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259" style:parent-style-name="預設段落字型" style:family="text">
      <style:text-properties style:font-name="標楷體"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0000" fo:letter-spacing="0.0625in" style:letter-kerning="false"/>
    </style:style>
    <style:style style:name="T284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color="#000000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letter-spacing="0.0833in" style:letter-kerning="false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letter-spacing="0.0729in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color="#000000" fo:letter-spacing="0.2708in" style:letter-kerning="false"/>
    </style:style>
    <style:style style:name="T300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letter-spacing="0.2777in" style:letter-kerning="false" fo:font-size="10pt" style:font-size-asian="10pt" style:font-size-complex="8pt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11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15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000000" fo:letter-spacing="0.0555in" style:letter-kerning="false" fo:font-size="10pt" style:font-size-asian="10pt" style:font-size-complex="8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000000" fo:letter-spacing="0.0555in" style:letter-kerning="false" fo:font-size="10pt" style:font-size-asian="10pt" style:font-size-complex="8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324" style:family="table-row">
      <style:table-row-properties style:min-row-height="0.2076in"/>
    </style:style>
    <style:style style:name="P3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33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53" style:family="table-row">
      <style:table-row-properties style:min-row-height="0.275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letter-spacing="0.0312in" style:letter-kerning="false"/>
    </style:style>
    <style:style style:name="T395" style:parent-style-name="預設段落字型" style:family="text">
      <style:text-properties style:font-name="標楷體" style:font-name-asian="標楷體" fo:letter-spacing="0.0104in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letter-spacing="0.25in" style:letter-kerning="false"/>
    </style:style>
    <style:style style:name="T399" style:parent-style-name="預設段落字型" style:family="text">
      <style:text-properties style:font-name="標楷體" style:font-name-asian="標楷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letter-spacing="0.25in" style:letter-kerning="false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ableRow404" style:family="table-row">
      <style:table-row-properties style:min-row-height="0.2756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756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2756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新細明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新細明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新細明體"/>
    </style:style>
    <style:style style:name="TableRow428" style:family="table-row">
      <style:table-row-properties style:min-row-height="0.2756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新細明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新細明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新細明體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letter-spacing="0.1354in" style:letter-kerning="false"/>
    </style:style>
    <style:style style:name="T440" style:parent-style-name="預設段落字型" style:family="text">
      <style:text-properties style:font-name="標楷體" style:font-name-asian="標楷體" fo:letter-spacing="0.0104in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 fo:letter-spacing="0.0416in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 style:min-row-height="0.2756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letter-spacing="1.9166in" style:letter-kerning="false"/>
    </style:style>
    <style:style style:name="T461" style:parent-style-name="預設段落字型" style:family="text">
      <style:text-properties style:font-name="標楷體" style:font-name-asian="標楷體" style:letter-kerning="false"/>
    </style:style>
    <style:style style:name="TableRow462" style:family="table-row">
      <style:table-row-properties style:min-row-height="0.2361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letter-spacing="0.125in" style:letter-kerning="false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letter-spacing="0.3333in" style:letter-kerning="false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letter-spacing="0.4027in" style:letter-kerning="false" fo:font-size="11pt" style:font-size-asian="11pt" style:font-size-complex="10pt"/>
    </style:style>
    <style:style style:name="T48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483" style:family="table-row">
      <style:table-row-properties style:min-row-height="0.1673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275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min-row-height="0.2756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7" style:family="table-row">
      <style:table-row-properties style:min-row-height="0.2756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2" style:family="table-row">
      <style:table-row-properties style:min-row-height="0.2756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Row557" style:family="table-row">
      <style:table-row-properties style:min-row-height="0.2756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Row572" style:family="table-row">
      <style:table-row-properties style:min-row-height="0.2756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Row587" style:family="table-row">
      <style:table-row-properties style:min-row-height="0.2756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Row602" style:family="table-row">
      <style:table-row-properties style:min-row-height="0.2756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Row617" style:family="table-row">
      <style:table-row-properties style:min-row-height="0.2756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letter-spacing="0.1666in" style:letter-kerning="false"/>
    </style:style>
    <style:style style:name="T626" style:parent-style-name="預設段落字型" style:family="text">
      <style:text-properties style:font-name="標楷體"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letter-spacing="0.1666in" style:letter-kerning="false"/>
    </style:style>
    <style:style style:name="T632" style:parent-style-name="預設段落字型" style:family="text">
      <style:text-properties style:font-name="標楷體" style:font-name-asian="標楷體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Row635" style:family="table-row">
      <style:table-row-properties style:min-row-height="0.2756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Row643" style:family="table-row">
      <style:table-row-properties style:min-row-height="0.2756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Row647" style:family="table-row">
      <style:table-row-properties style:min-row-height="0.2756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52" style:family="table-row">
      <style:table-row-properties style:min-row-height="0.2756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</style:style>
    <style:style style:name="T657" style:parent-style-name="預設段落字型" style:family="text">
      <style:text-properties style:font-name="標楷體" style:font-name-asian="標楷體" fo:color="#000000" style:letter-kerning="false"/>
    </style:style>
    <style:style style:name="T658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ableRow659" style:family="table-row">
      <style:table-row-properties style:min-row-height="0.2756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color="#000000" fo:letter-spacing="0.0937in" style:letter-kerning="false"/>
    </style:style>
    <style:style style:name="T663" style:parent-style-name="預設段落字型" style:family="text">
      <style:text-properties style:font-name="標楷體" style:font-name-asian="標楷體" fo:color="#000000" fo:letter-spacing="0.0312in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color="#000000" fo:letter-spacing="0.1458in" style:letter-kerning="false"/>
    </style:style>
    <style:style style:name="T667" style:parent-style-name="預設段落字型" style:family="text">
      <style:text-properties style:font-name="標楷體" style:font-name-asian="標楷體" fo:color="#000000" style:letter-kerning="false"/>
    </style:style>
    <style:style style:name="TableRow668" style:family="table-row">
      <style:table-row-properties style:min-row-height="0.2756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67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67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fo:color="#000000" fo:letter-spacing="0.1041in" style:letter-kerning="false" fo:font-size="10pt" style:font-size-asian="10pt"/>
    </style:style>
    <style:style style:name="T68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color="#000000" fo:letter-spacing="0.2083in" style:letter-kerning="false" fo:font-size="10pt" style:font-size-asian="10pt"/>
    </style:style>
    <style:style style:name="T68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ableRow694" style:family="table-row">
      <style:table-row-properties style:min-row-height="0.2756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letter-spacing="0.3333in" style:letter-kerning="false"/>
    </style:style>
    <style:style style:name="T698" style:parent-style-name="預設段落字型" style:family="text">
      <style:text-properties style:font-name="標楷體" style:font-name-asian="標楷體" style:letter-kerning="false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color="#FF0000" fo:font-size="10pt" style:font-size-asian="10pt"/>
    </style:style>
    <style:style style:name="P702" style:parent-style-name="本文縮排" style:family="paragraph">
      <style:paragraph-properties fo:margin-top="0.0277in" fo:line-height="0.2777in" fo:margin-left="0.3937in" fo:text-indent="-0.3937in">
        <style:tab-stops/>
      </style:paragraph-properties>
    </style:style>
    <style:style style:name="T703" style:parent-style-name="預設段落字型" style:family="text">
      <style:text-properties fo:color="#000000" fo:font-size="12pt" style:font-size-asian="12pt"/>
    </style:style>
    <style:style style:name="P704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05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06" style:parent-style-name="本文縮排" style:list-style-name="LFO1" style:family="paragraph">
      <style:paragraph-properties fo:margin-top="0in" fo:line-height="0.2777in"/>
    </style:style>
    <style:style style:name="T707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3" table:number-rows-spanned="2">
            <text:p text:style-name="P39"><text:span text:style-name="T40">法務部司法官學院</text:span><text:span text:style-name="T41">遴選</text:span><text:span text:style-name="T42">檢察</text:span><text:span text:style-name="T43">官</text:span><text:span text:style-name="T44">職前研習</text:span><text:span text:style-name="T45">班第</text:span><text:span text:style-name="T46">8</text:span><text:span text:style-name="T47">期學員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學</text:span><text:span text:style-name="T51">號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姓</text:span><text:span text:style-name="T60">名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8">
            <text:p text:style-name="P6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性別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 table:number-rows-spanned="6">
            <text:p text:style-name="P72">照片</text:p>
            <text:p text:style-name="P73"><text:span text:style-name="T74">(本人最近6個月內所攝彩色正面、脫帽、五官清晰、白色背景之相片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出生年月日</text:p>
          </table:table-cell>
          <table:covered-table-cell/>
          <table:table-cell table:style-name="TableCell78" table:number-columns-spanned="3">
            <text:p text:style-name="P79"><text:span text:style-name="T80">年月</text:span><text:span text:style-name="T81">日</text:span></text:p>
          </table:table-cell>
          <table:covered-table-cell/>
          <table:covered-table-cell/>
          <table:table-cell table:style-name="TableCell82" table:number-columns-spanned="6">
            <text:p text:style-name="P83">身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公分</text:p>
          </table:table-cell>
          <table:covered-table-cell/>
          <table:covered-table-cell/>
          <table:table-cell table:style-name="TableCell86" table:number-columns-spanned="5">
            <text:p text:style-name="P87">體重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公斤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血型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電話</text:p>
          </table:table-cell>
          <table:table-cell table:style-name="TableCell98" table:number-columns-spanned="2">
            <text:p text:style-name="P99">宅</text:p>
          </table:table-cell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 table:number-rows-spanned="2">
            <text:p text:style-name="P103">電子信箱</text:p>
          </table:table-cell>
          <table:covered-table-cell/>
          <table:covered-table-cell/>
          <table:table-cell table:style-name="TableCell104" table:number-columns-spanned="17" table:number-rows-spanned="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手機</text:p>
          </table:table-cell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戶籍地址</text:p>
          </table:table-cell>
          <table:covered-table-cell/>
          <table:covered-table-cell/>
          <table:table-cell table:style-name="TableCell119" table:number-columns-spanned="2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通訊地址</text:p>
          </table:table-cell>
          <table:covered-table-cell/>
          <table:covered-table-cell/>
          <table:table-cell table:style-name="TableCell125" table:number-columns-spanned="28">
            <text:p text:style-name="P126">□同上</text:p>
            <text:p text:style-name="P127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緊急</text:p>
            <text:p text:style-name="P132">聯絡人</text:p>
          </table:table-cell>
          <table:covered-table-cell/>
          <table:covered-table-cell/>
          <table:table-cell table:style-name="TableCell133" table:number-columns-spanned="6">
            <text:p text:style-name="P134"><text:span text:style-name="T135">姓</text:span><text:span text:style-name="T136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><text:span text:style-name="T139">關</text:span><text:span text:style-name="T140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5">
            <text:p text:style-name="P142"><text:span text:style-name="T143">聯絡電</text:span><text:span text:style-name="T144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1">
            <text:p text:style-name="P152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(手機)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158">飲食習</text:span><text:span text:style-name="T159">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1">
            <text:p text:style-name="P161"><text:span text:style-name="T162">□葷食□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1">
            <text:p text:style-name="P164"><text:span text:style-name="T165">婚姻狀</text:span><text:span text:style-name="T166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<text:span text:style-name="T169">□已婚 <text:s text:c="2"/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 table:number-rows-spanned="6">
            <text:p text:style-name="P172">學歷</text:p>
          </table:table-cell>
          <table:covered-table-cell/>
          <table:covered-table-cell/>
          <table:table-cell table:style-name="TableCell173" table:number-columns-spanned="32">
            <text:p text:style-name="P174"><text:span text:style-name="T175">(如有讀研究所者，請務必將大學科系一併填載，並請詳填學校全銜、科系所及畢業日期</text:span><text:span text:style-name="T176">；</text:span><text:span text:style-name="T177">如有雙主修或輔系者,請特別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5">
            <text:p text:style-name="P181">學校名稱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0">
            <text:p text:style-name="P185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0">
            <text:p text:style-name="P187"><text:span text:style-name="T188">畢業年月</text:span><text:span text:style-name="T1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0">
            <text:p text:style-name="P197"><text:span text:style-name="T198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P200"><text:span text:style-name="T201">年月</text:span><text:span text:style-name="T2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0">
            <text:p text:style-name="P210"><text:span text:style-name="T211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0">
            <text:p text:style-name="P213"><text:span text:style-name="T214">年月</text:span><text:span text:style-name="T2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0">
            <text:p text:style-name="P223"><text:span text:style-name="T224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0">
            <text:p text:style-name="P226"><text:span text:style-name="T227">年月</text:span><text:span text:style-name="T2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><text:span text:style-name="T237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<text:span text:style-name="T240">年月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5">
            <text:p text:style-name="P244"><text:span text:style-name="T245">考</text:span><text:span text:style-name="T246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年</text:span><text:span text:style-name="T251">度</text:span></text:p>
          </table:table-cell>
          <table:covered-table-cell/>
          <table:covered-table-cell/>
          <table:table-cell table:style-name="TableCell252" table:number-columns-spanned="13">
            <text:p text:style-name="P253"><text:span text:style-name="T254">考</text:span><text:span text:style-name="T255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3">
            <text:p text:style-name="P257"><text:span text:style-name="T258">類科</text:span><text:span text:style-name="T259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>證書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13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13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3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6">
            <text:p text:style-name="P282"><text:span text:style-name="T283">是否應屆錄</text:span><text:span text:style-name="T284">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9">
            <text:p text:style-name="內文"><text:span text:style-name="T286">□是 <text:s text:c="6"/>□否，</text:span><text:span text:style-name="T287">畢業後 <text:s text:c="7"/>年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5">
            <text:p text:style-name="P290"><text:span text:style-name="T291">專門職業及技術人員資格或檢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1">
            <text:p text:style-name="P294"><text:span text:style-name="T295">考試或檢覈及格證</text:span><text:span text:style-name="T296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4">
            <text:p text:style-name="P298"><text:span text:style-name="T299">專業證</text:span><text:span text:style-name="T300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年度</text:p>
          </table:table-cell>
          <table:table-cell table:style-name="TableCell304" table:number-columns-spanned="3" table:number-rows-spanned="2">
            <text:p text:style-name="P305"><text:span text:style-name="T306">類</text:span><text:span text:style-name="T307">科</text:span></text:p>
          </table:table-cell>
          <table:covered-table-cell/>
          <table:covered-table-cell/>
          <table:table-cell table:style-name="TableCell308" table:number-columns-spanned="8">
            <text:p text:style-name="P309"><text:span text:style-name="T310">生效日</text:span><text:span text:style-name="T31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9" table:number-rows-spanned="2">
            <text:p text:style-name="P313"><text:span text:style-name="T314">日期文</text:span><text:span text:style-name="T31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1" table:number-rows-spanned="2">
            <text:p text:style-name="P317"><text:span text:style-name="T318">核發機</text:span><text:span text:style-name="T319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 table:number-rows-spanned="2">
            <text:p text:style-name="P321"><text:span text:style-name="T322">日期文</text:span><text:span text:style-name="T323">號</text:span></text:p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/>
          <table:table-cell table:style-name="TableCell327" table:number-columns-spanned="3">
            <text:p text:style-name="P328">年</text:p>
          </table:table-cell>
          <table:covered-table-cell/>
          <table:covered-table-cell/>
          <table:table-cell table:style-name="TableCell329" table:number-columns-spanned="3">
            <text:p text:style-name="P330">月</text:p>
          </table:table-cell>
          <table:covered-table-cell/>
          <table:covered-table-cell/>
          <table:table-cell table:style-name="TableCell331" table:number-columns-spanned="2">
            <text:p text:style-name="P332">日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9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1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9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 table:number-rows-spanned="5">
            <text:p text:style-name="P389">工作</text:p>
            <text:p text:style-name="P390">經歷</text:p>
            <text:p text:style-name="P391">(無，免填)</text:p>
          </table:table-cell>
          <table:covered-table-cell/>
          <table:covered-table-cell/>
          <table:table-cell table:style-name="TableCell392" table:number-columns-spanned="13">
            <text:p text:style-name="P393"><text:span text:style-name="T394">機關(構)名</text:span><text:span text:style-name="T395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3">
            <text:p text:style-name="P397"><text:span text:style-name="T398">職</text:span><text:span text:style-name="T399">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><text:span text:style-name="T402">年</text:span><text:span text:style-name="T403">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13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3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covered-table-cell/>
          <table:table-cell table:style-name="TableCell414" table:number-columns-spanned="13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3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covered-table-cell/>
          <table:table-cell table:style-name="TableCell422" table:number-columns-spanned="13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3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covered-table-cell/>
          <table:table-cell table:style-name="TableCell430" table:number-columns-spanned="13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3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6">
          <table:table-cell table:style-name="TableCell437" table:number-columns-spanned="6">
            <text:p text:style-name="P438"><text:span text:style-name="T439">外國語</text:span><text:span text:style-name="T440">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<text:span text:style-name="T443">□英語</text:span></text:p>
          </table:table-cell>
          <table:covered-table-cell/>
          <table:covered-table-cell/>
          <table:table-cell table:style-name="TableCell444" table:number-columns-spanned="7">
            <text:p text:style-name="P445">□日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P447">□德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□法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6">
            <text:p text:style-name="內文"><text:span text:style-name="T454">外國語文檢定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9">
            <text:p text:style-name="內文"><text:span text:style-name="T456"><text:s/>□無 <text:s/>□ <text:s text:c="4"/>語檢定____級 □其他 __________，______ 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35">
            <text:p text:style-name="P459"><text:span text:style-name="T460">家</text:span><text:span text:style-name="T461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" table:number-rows-spanned="2">
            <text:p text:style-name="P464"><text:span text:style-name="T465">稱</text:span><text:span text:style-name="T466">謂</text:span></text:p>
          </table:table-cell>
          <table:covered-table-cell/>
          <table:covered-table-cell/>
          <table:table-cell table:style-name="TableCell467" table:number-columns-spanned="6" table:number-rows-spanned="2">
            <text:p text:style-name="P468"><text:span text:style-name="T469">姓</text:span><text:span text:style-name="T470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9">
            <text:p text:style-name="P472"><text:span text:style-name="T473">國民身分</text:span><text:span text:style-name="T474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2">
            <text:p text:style-name="P476"><text:span text:style-name="T477">出生日</text:span><text:span text:style-name="T478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 table:number-rows-spanned="2">
            <text:p text:style-name="P480"><text:span text:style-name="T481">職</text:span><text:span text:style-name="T482">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<text:span text:style-name="T488">統一編</text:span><text:span text:style-name="T48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>年</text:p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>月</text:p>
          </table:table-cell>
          <table:covered-table-cell/>
          <table:covered-table-cell/>
          <table:table-cell table:style-name="TableCell494" table:number-columns-spanned="5">
            <text:p text:style-name="P495">日</text:p>
          </table:table-cell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9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9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9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9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9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9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9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 table:number-rows-spanned="4">
            <text:p text:style-name="P619">兵役</text:p>
            <text:p text:style-name="P620">狀況</text:p>
          </table:table-cell>
          <table:covered-table-cell/>
          <table:covered-table-cell/>
          <table:table-cell table:style-name="TableCell621" table:number-columns-spanned="6">
            <text:p text:style-name="P622">□役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9">
            <text:p text:style-name="P624"><text:span text:style-name="T625">軍</text:span><text:span text:style-name="T626">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9">
            <text:p text:style-name="P630"><text:span text:style-name="T631">軍</text:span><text:span text:style-name="T632">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/>
          <table:covered-table-cell/>
          <table:table-cell table:style-name="TableCell637" table:number-columns-spanned="6">
            <text:p text:style-name="P638">□尚未服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16">
            <text:p text:style-name="P640">□常備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10">
            <text:p text:style-name="P642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covered-table-cell/>
          <table:table-cell table:style-name="TableCell645" table:number-columns-spanned="32">
            <text:p text:style-name="P646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covered-table-cell/>
          <table:covered-table-cell/>
          <table:table-cell table:style-name="TableCell649" table:number-columns-spanned="32">
            <text:p text:style-name="P650"><text:span text:style-name="T651">(勾選役畢者請再填選軍種軍階，如陸軍、下士；勾選尚未服役者請再勾選常備役或替代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>特殊身體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9">
            <text:p text:style-name="P656"><text:span text:style-name="T657">□無□有</text:span><text:span text:style-name="T658">(請詳述需協助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16">
            <text:p text:style-name="P661"><text:span text:style-name="T662">身心障礙註</text:span><text:span text:style-name="T663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9">
            <text:p text:style-name="P665"><text:span text:style-name="T666">原住民註</text:span><text:span text:style-name="T667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6">
            <text:p text:style-name="P670"><text:span text:style-name="T671">種</text:span><text:span text:style-name="T672">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0">
            <text:p text:style-name="P674"><text:span text:style-name="T675">等</text:span><text:span text:style-name="T676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11">
            <text:p text:style-name="P678"><text:span text:style-name="T679">身分</text:span><text:span text:style-name="T680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8">
            <text:p text:style-name="P682"><text:span text:style-name="T683">族</text:span><text:span text:style-name="T684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10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11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35">
            <text:p text:style-name="P696"><text:span text:style-name="T697">特殊才</text:span><text:span text:style-name="T698">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35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2"><text:span text:style-name="T703">說明：</text:span></text:p>
      <text:list text:style-name="LFO1" text:continue-numbering="true">
        <text:list-item>
          <text:p text:style-name="P704">學號欄無須填寫，由學院統一編排填入。</text:p>
        </text:list-item>
        <text:list-item>
          <text:p text:style-name="P705">為確保可收到學院訊息，請確認Email信箱為能確實接收信件之帳號。</text:p>
        </text:list-item>
        <text:list-item>
          <text:p text:style-name="P706"><text:span text:style-name="T707">兵役狀況欄，男學員務必詳實填寫，俾利辦理兵役緩召及儘後召集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司法官訓練所司法官第50期學員個人資料卡</dc:title>
    <dc:subject/>
    <meta:initial-creator>黃秀蘭</meta:initial-creator>
    <dc:creator>張家誠</dc:creator>
    <meta:creation-date>2025-07-17T02:52:00Z</meta:creation-date>
    <dc:date>2025-07-17T02:52:00Z</dc:date>
    <meta:print-date>2018-02-21T07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4" meta:row-count="7" meta:non-whitespace-character-count="865"/>
  </office:meta>
</office:document-meta>
</file>