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line-height="0.4166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margin-top="0.125in" fo:line-height="0.25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125in" fo:line-height="0.25in" fo:margin-left="0.1104in" fo:text-inden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top="0.125in" fo:line-height="0.416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 fo:line-height="0.2777in" fo:margin-left="0.4451in" fo:text-indent="-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fo:margin-top="0.125in" fo:line-height="0.25in" fo:margin-left="0.5895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777in" fo:text-indent="0.389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top="0.125in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margin-top="0.25in" fo:line-height="0.25in" fo:margin-left="0.5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line-height="0.3611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125in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5in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break-before="page" fo:line-height="0.3611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0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1.1583in"/>
    </style:style>
    <style:style style:name="TableColumn115" style:family="table-column">
      <style:table-column-properties style:column-width="1.4763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1.2798in"/>
    </style:style>
    <style:style style:name="Table112" style:family="table">
      <style:table-properties style:width="6.1784in" fo:margin-left="0in" table:align="left"/>
    </style:style>
    <style:style style:name="TableRow118" style:family="table-row">
      <style:table-row-properties style:min-row-height="0.2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9" style:family="table-row">
      <style:table-row-properties style:min-row-height="0.5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margin-top="0.125in" fo:line-height="0.25in" fo:margin-left="0.5909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margin-top="0.125in" fo:line-height="0.25in" fo:margin-left="0.9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line-height="0.25in" fo:margin-left="0.443in" fo:text-indent="-0.27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0.5013in"/>
    </style:style>
    <style:style style:name="TableColumn169" style:family="table-column">
      <style:table-column-properties style:column-width="1.2416in"/>
    </style:style>
    <style:style style:name="TableColumn170" style:family="table-column">
      <style:table-column-properties style:column-width="0.4868in"/>
    </style:style>
    <style:style style:name="TableColumn171" style:family="table-column">
      <style:table-column-properties style:column-width="1.3437in"/>
    </style:style>
    <style:style style:name="TableColumn172" style:family="table-column">
      <style:table-column-properties style:column-width="1.2875in"/>
    </style:style>
    <style:style style:name="TableColumn173" style:family="table-column">
      <style:table-column-properties style:column-width="1.3402in"/>
    </style:style>
    <style:style style:name="Table167" style:family="table">
      <style:table-properties style:width="6.2013in" fo:margin-left="0in" table:align="left"/>
    </style:style>
    <style:style style:name="TableRow174" style:family="table-row">
      <style:table-row-properties style:min-row-height="0.19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7" style:family="table-row">
      <style:table-row-properties style:min-row-height="0.55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Row201" style:family="table-row">
      <style:table-row-properties style:min-row-height="0.3569in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margin-top="0.25in" fo:line-height="0.3611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125in" fo:line-height="0.25in" fo:margin-left="0.5881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fo:margin-top="0.125in" fo:line-height="0.25in" fo:margin-left="0.7854in" fo:text-indent="-0.6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25in" fo:line-height="0.3611in" fo:text-indent="0.8333in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P244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name="P245" style:parent-style-name="內文Web" style:family="paragraph">
      <style:paragraph-properties fo:margin-top="0in" fo:margin-bottom="0in" fo:line-height="0.1944in" fo:margin-left="2.7562in" fo:text-indent="-2.5909in" fo:background-color="#FFFFFF">
        <style:tab-stops/>
      </style:paragraph-properties>
      <style:text-properties style:font-name="標楷體" style:font-name-asian="標楷體" style:font-name-complex="Arial"/>
    </style:style>
    <style:style style:name="P246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</office:automatic-styles>
  <office:body>
    <office:text text:use-soft-page-breaks="true">
      <text:p text:style-name="P1">法務部司法官學院遴選檢察官職前研習班第8期</text:p>
      <text:p text:style-name="P8"><text:span text:style-name="T9">研習人員調查表</text:span></text:p>
      <text:p text:style-name="P10"><text:span text:style-name="T11">學號：</text:span><text:span text:style-name="T12">　　　</text:span><text:span text:style-name="T13">　姓名：</text:span><text:span text:style-name="T14"><text:s text:c="11"/></text:span><text:span text:style-name="T15"><text:s text:c="2"/></text:span><text:span text:style-name="T16">填表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ext:p text:style-name="P23"><text:span text:style-name="T24">請填妥下列資料，並</text:span><text:span text:style-name="T25">於報到日連同附件送交本學院人事機構</text:span><text:span text:style-name="T26">，俾憑辦理公保與健保加保及津貼核發事宜：</text:span></text:p>
      <text:p text:style-name="P27">一、公教人員保險投保情形：</text:p>
      <text:p text:style-name="P28"><text:s text:c="4"/>□曾參加公教人員保險。</text:p>
      <text:p text:style-name="P29"><text:span text:style-name="T30"><text:s/></text:span><text:span text:style-name="T31"><text:s/></text:span><text:span text:style-name="T32">原任職機關</text:span><text:span text:style-name="T33">(</text:span><text:span text:style-name="T34">構</text:span><text:span text:style-name="T35">)</text:span><text:span text:style-name="T36">：</text:span><text:span text:style-name="T37">___________________ <text:s/></text:span><text:span text:style-name="T38">職稱：</text:span><text:span text:style-name="T39">________________</text:span></text:p>
      <text:p text:style-name="P40"><text:span text:style-name="T41"><text:s text:c="4"/>□</text:span><text:span text:style-name="T42">未曾參加公教人員保險。</text:span></text:p>
      <text:p text:style-name="P43"><text:span text:style-name="T44">二、為</text:span><text:span text:style-name="T45">配合每月訓練津貼及</text:span><text:span text:style-name="T46">113</text:span><text:span text:style-name="T47">年年終工作獎金發放事宜，請提供下列資料：</text:span></text:p>
      <text:p text:style-name="P48"><text:span text:style-name="T49">□</text:span><text:span text:style-name="T50">本人</text:span><text:span text:style-name="T51">113</text:span><text:span text:style-name="T52">年間曾任公務人員，且經銓敘審定之俸點高於法官俸表第二十二級</text:span><text:span text:style-name="T53">415</text:span><text:span text:style-name="T54">俸點：</text:span></text:p>
      <text:p text:style-name="P55"><text:span text:style-name="T56">（一）</text:span><text:span text:style-name="T57"><text:s/></text:span><text:span text:style-name="T58">原任職機關</text:span><text:span text:style-name="T59">(</text:span><text:span text:style-name="T60">構</text:span><text:span text:style-name="T61">)</text:span><text:span text:style-name="T62">：</text:span><text:span text:style-name="T63">__________________ <text:s/></text:span><text:span text:style-name="T64">職稱：</text:span><text:span text:style-name="T65">________________ <text:s text:c="11"/></text:span></text:p>
      <text:p text:style-name="P66">（二）請檢附下列文件：</text:p>
      <text:p text:style-name="P67"><text:span text:style-name="T68">1.</text:span><text:span text:style-name="T69">離職證明書影本</text:span><text:span text:style-name="T70">1</text:span><text:span text:style-name="T71">份（須有到、離職日期及俸級之記載）。</text:span></text:p>
      <text:p text:style-name="P72"><text:span text:style-name="T73">2.</text:span><text:span text:style-name="T74">最近一筆</text:span><text:span text:style-name="T75">銓敘部審定函</text:span><text:span text:style-name="T76">影本</text:span><text:span text:style-name="T77">1</text:span><text:span text:style-name="T78">份。</text:span></text:p>
      <text:p text:style-name="P79"><text:span text:style-name="T80">3.</text:span><text:span text:style-name="T81">最近一筆</text:span><text:span text:style-name="T82">考績（成）通知書</text:span><text:span text:style-name="T83">影本</text:span><text:span text:style-name="T84">1</text:span><text:span text:style-name="T85">份。</text:span></text:p>
      <text:p text:style-name="P86"><text:span text:style-name="T87">4.</text:span><text:span text:style-name="T88">最後在職</text:span><text:span text:style-name="T89">完整月份薪資</text:span><text:span text:style-name="T90">證明</text:span><text:span text:style-name="T91">單</text:span><text:span text:style-name="T92">影本</text:span><text:span text:style-name="T93">1</text:span><text:span text:style-name="T94">份（須有本俸及專業加給等項目之記載）</text:span><text:span text:style-name="T95">。</text:span></text:p>
      <text:p text:style-name="P96">□本人未曾擔任公務人員，或曾任公務人員，但經銓敘審定之俸點未達法官俸表第二十二級415俸點。</text:p>
      <text:p text:style-name="P97"><text:span text:style-name="T98">三、居住公有房舍情形</text:span></text:p>
      <text:p text:style-name="P99"><text:s text:c="4"/>□本人有居住公有房舍情形。</text:p>
      <text:soft-page-break/>
      <text:p text:style-name="P100"><text:span text:style-name="T101"><text:s text:c="6"/></text:span><text:span text:style-name="T102">請註明何機關所有之房舍：</text:span><text:span text:style-name="T103"><text:s text:c="31"/></text:span></text:p>
      <text:p text:style-name="P104"><text:span text:style-name="T105"><text:s text:c="4"/>□</text:span><text:span text:style-name="T106">本人確實未居住公有房舍。</text:span></text:p>
      <text:soft-page-break/>
      <text:p text:style-name="P107"><text:span text:style-name="T108">四、</text:span><text:span text:style-name="T109">全民健康保險</text:span></text:p>
      <text:p text:style-name="P110"><text:span text:style-name="T111">（一）本人資料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>身分證字號</text:p>
          </table:table-cell>
          <table:table-cell table:style-name="TableCell125">
            <text:p text:style-name="P126">出生年月日</text:p>
          </table:table-cell>
          <table:table-cell table:style-name="TableCell127">
            <text:p text:style-name="P128">減免情形</text:p>
          </table:table-cell>
        </table:table-row>
        <table:table-row table:style-name="TableRow129">
          <table:table-cell table:style-name="TableCell130">
            <text:p text:style-name="P131">被保險人(本人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無</text:p>
            <text:p text:style-name="P140">□有：_______</text:p>
          </table:table-cell>
        </table:table-row>
      </table:table>
      <text:p text:style-name="P141"><text:span text:style-name="T142"><text:s text:c="6"/>※</text:span><text:span text:style-name="T143">請檢附</text:span><text:span text:style-name="T144">原投保單位全民健保退保（轉出）申報表影本</text:span><text:span text:style-name="T145">1</text:span><text:span text:style-name="T146">份，</text:span><text:span text:style-name="T147">轉出日期為</text:span><text:span text:style-name="T148">8</text:span><text:span text:style-name="T149">月</text:span><text:span text:style-name="T150">30</text:span><text:span text:style-name="T151">日或</text:span><text:span text:style-name="T152">之前</text:span><text:span text:style-name="T153">(</text:span><text:span text:style-name="T154">本學院將於</text:span><text:span text:style-name="T155">報到日</text:span><text:span text:style-name="T156">起投保，並自津貼中扣繳</text:span><text:span text:style-name="T157">8</text:span><text:span text:style-name="T158">月份保費</text:span><text:span text:style-name="T159">)</text:span><text:span text:style-name="T160">。</text:span></text:p>
      <text:p text:style-name="P161">（二）眷屬隨同加保資料：</text:p>
      <text:p text:style-name="P162"><text:span text:style-name="T163"><text:s text:c="8"/></text:span><text:span text:style-name="T164">隨同加保眷屬人數：</text:span><text:span text:style-name="T165"><text:s text:c="4"/></text:span><text:span text:style-name="T166">人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稱謂</text:p>
          </table:table-cell>
          <table:table-cell table:style-name="TableCell181">
            <text:p text:style-name="P182">身分證字號</text:p>
          </table:table-cell>
          <table:table-cell table:style-name="TableCell183">
            <text:p text:style-name="P184">出生年月日</text:p>
          </table:table-cell>
          <table:table-cell table:style-name="TableCell185">
            <text:p text:style-name="P186">減免情形</text:p>
          </table:table-cell>
        </table:table-row>
        <table:table-row table:style-name="TableRow187">
          <table:table-cell table:style-name="TableCell188" table:number-rows-spanned="2">
            <text:p text:style-name="P189">眷<text:s text:c="4"/>屬</text:p>
          </table:table-cell>
          <table:table-cell table:style-name="TableCell190">
            <text:p text:style-name="P191">1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無</text:p>
            <text:p text:style-name="P200">□有：______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無</text:p>
            <text:p text:style-name="P213">□有：_______</text:p>
          </table:table-cell>
        </table:table-row>
      </table:table>
      <text:p text:style-name="P214"><text:span text:style-name="T215"><text:s text:c="32"/>(</text:span><text:span text:style-name="T216">如表格不敷使用請於下方空白處填寫</text:span><text:span text:style-name="T217">)</text:span></text:p>
      <text:p text:style-name="P218"><text:span text:style-name="T219">※</text:span><text:span text:style-name="T220">為辦理眷屬隨同加保，請檢附</text:span><text:span text:style-name="T221"></text:span><text:span text:style-name="T222">眷屬之</text:span><text:span text:style-name="T223">全民健保退保</text:span><text:span text:style-name="T224">(</text:span><text:span text:style-name="T225">轉出</text:span><text:span text:style-name="T226">)</text:span><text:span text:style-name="T227">申</text:span><text:span text:style-name="T228">報表及</text:span><text:span text:style-name="T229"></text:span><text:span text:style-name="T230">本人、眷屬之</text:span><text:span text:style-name="T231">戶口名簿或戶籍謄本影本</text:span><text:span text:style-name="T232">各</text:span><text:span text:style-name="T233">1</text:span><text:span text:style-name="T234">份，以了解退保情形並證明親屬關係及再次確認投保資料。</text:span></text:p>
      <text:p text:style-name="P235"><text:span text:style-name="T236">（三）如本人或眷屬有健保費減免情形，請註明事由，並檢附身心障礙證明或其他相關證明影本</text:span><text:span text:style-name="T237">1</text:span><text:span text:style-name="T238">份，後續將依健保繳費資料辦理扣繳費用。</text:span></text:p>
      <text:p text:style-name="P239"><text:span text:style-name="T240">※</text:span><text:span text:style-name="T241">隨同加保眷屬條件：</text:span><text:span text:style-name="T242">(1)</text:span><text:span text:style-name="T243">無職業之配偶。</text:span></text:p>
      <text:p text:style-name="P244"><text:s text:c="28"/>(2)無職業之直系血親尊親屬（父母、祖父母等）。</text:p>
      <text:p text:style-name="P245"><text:s text:c="28"/>(3)二親等內直系血親卑親屬未滿20歲且無職業，或年滿20歲無謀生能力，或仍在學就讀且無職業者（子女、孫子女）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、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劉士誠</dc:creator>
    <meta:creation-date>2024-08-06T08:10:00Z</meta:creation-date>
    <dc:date>2025-07-15T07:26:00Z</dc:date>
    <meta:print-date>2022-07-08T08:28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