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/>
    </style:style>
    <style:style style:name="Table1" style:family="table" style:master-page-name="MP0">
      <style:table-properties style:width="6.018in" fo:margin-left="0.543in" table:align="left"/>
    </style:style>
    <style:style style:name="TableRow3" style:family="table-row">
      <style:table-row-properties style:min-row-height="9.375in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25in">
        <style:tab-stops/>
      </style:paragraph-properties>
    </style:style>
    <style:style style:name="P7" style:parent-style-name="內文" style:family="paragraph">
      <style:paragraph-properties fo:text-align="center" fo:margin-top="0.2597in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margin-left="0.125in">
        <style:tab-stops/>
      </style:paragraph-properties>
    </style:style>
    <style:style style:name="P10" style:parent-style-name="內文" style:family="paragraph">
      <style:paragraph-properties fo:margin-left="0.125in">
        <style:tab-stops/>
      </style:paragraph-properties>
    </style:style>
    <style:style style:name="P11" style:parent-style-name="內文" style:family="paragraph">
      <style:paragraph-properties fo:margin-left="0.125in">
        <style:tab-stops/>
      </style:paragraph-properties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6" style:parent-style-name="內文" style:family="paragraph">
      <style:paragraph-properties fo:text-align="justify" fo:line-height="300%" fo:margin-left="1.425in" fo:margin-right="0.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1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2" style:parent-style-name="內文" style:family="paragraph">
      <style:paragraph-properties fo:text-align="justify" fo:line-height="300%" fo:margin-left="1.425in" fo:margin-right="0.118in">
        <style:tab-stops/>
      </style:paragraph-properties>
      <style:text-properties style:font-name="華康行書體" style:font-name-asian="標楷體" fo:font-size="16pt" style:font-size-asian="16pt"/>
    </style:style>
    <style:style style:name="P23" style:parent-style-name="內文" style:family="paragraph">
      <style:paragraph-properties fo:text-align="center"/>
    </style:style>
    <style:style style:name="P24" style:parent-style-name="內文" style:master-page-name="MPF1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1.5861in" fo:text-indent="-1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5569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master-page-name="MP2" style:family="paragraph">
      <style:paragraph-properties fo:break-before="page" fo:text-align="center" fo:margin-left="0.3333in" style:page-number="1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6.3375in"/>
    </style:style>
    <style:style style:name="Table45" style:family="table">
      <style:table-properties style:width="6.3375in" fo:margin-left="0.333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text-align="justify" fo:line-height="0.486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司法官學院學員自傳</text:p>
            <text:p text:style-name="P13"/>
            <text:p text:style-name="P14"/>
            <text:p text:style-name="P15"/>
            <text:p text:style-name="P16"><text:span text:style-name="T17">班　　次：</text:span><text:span text:style-name="T18">遴選檢察官職前研習班第</text:span><text:span text:style-name="T19">8</text:span><text:span text:style-name="T20">期</text:span></text:p>
            <text:p text:style-name="P21">學　　號：</text:p>
            <text:p text:style-name="P22">姓　　名：</text:p>
            <text:p text:style-name="P23"/>
          </table:table-cell>
        </table:table-row>
      </table:table>
      <text:soft-page-break/>
      <text:p text:style-name="P24"><text:span text:style-name="T27">學員自傳寫作要點</text:span></text:p>
      <text:p text:style-name="P28">一、自傳寫作項目如下：</text:p>
      <text:p text:style-name="P29">（一）家庭簡介：</text:p>
      <text:p text:style-name="P30">（二）求學經歷：</text:p>
      <text:p text:style-name="P31">（三）工作經歷：</text:p>
      <text:p text:style-name="P32">（四）交遊狀況：</text:p>
      <text:p text:style-name="P33">（五）興趣嗜好：</text:p>
      <text:p text:style-name="P34">（六）身體狀況：</text:p>
      <text:p text:style-name="P35">（七）未來規劃：</text:p>
      <text:p text:style-name="P36">二、寫作時請應依前列各項內容分段敘述，並由本人親自撰寫，字數1,500字以上，字體採標楷體14號字、行距設為單行間距。</text:p>
      <text:p text:style-name="P37"><text:span text:style-name="T38">三、自傳封面之</text:span><text:span text:style-name="T39">學號</text:span><text:span text:style-name="T40">由本學院填寫。</text:span></text:p>
      <text:soft-page-break/>
      <text:p text:style-name="P41"><text:span text:style-name="T44">（請由此頁開始寫）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5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5"><draw:frame draw:z-index="251659264" draw:id="id0" draw:style-name="a1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ext-style-name="MP1" style:name="MPF1" style:page-layout-name="PL1">
      <style:footer>
        <text:p text:style-name="P26"/>
      </style:footer>
    </style:master-page>
    <style:master-page style:name="MP2" style:page-layout-name="PL2">
      <style:header>
        <text:p text:style-name="頁首"/>
      </style:header>
      <style:footer>
        <text:p text:style-name="P42"><text:span text:style-name="T4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劉士誠</dc:creator>
    <meta:creation-date>2024-08-06T08:07:00Z</meta:creation-date>
    <dc:date>2025-07-15T07:24:00Z</dc:date>
    <meta:print-date>2013-05-23T03:49:00Z</meta:print-date>
    <meta:template xlink:href="Normal" xlink:type="simple"/>
    <meta:editing-cycles>3</meta:editing-cycles>
    <meta:editing-duration>PT120S</meta:editing-duration>
    <meta:document-statistic meta:page-count="6" meta:paragraph-count="1" meta:word-count="45" meta:character-count="304" meta:row-count="2" meta:non-whitespace-character-count="260"/>
  </office:meta>
</office:document-meta>
</file>