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47in"/>
    </style:style>
    <style:style style:name="TableColumn3" style:family="table-column">
      <style:table-column-properties style:column-width="0.1993in"/>
    </style:style>
    <style:style style:name="TableColumn4" style:family="table-column">
      <style:table-column-properties style:column-width="0.2236in"/>
    </style:style>
    <style:style style:name="TableColumn5" style:family="table-column">
      <style:table-column-properties style:column-width="0.7548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0798in"/>
    </style:style>
    <style:style style:name="TableColumn10" style:family="table-column">
      <style:table-column-properties style:column-width="0.3201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0.143in"/>
    </style:style>
    <style:style style:name="TableColumn13" style:family="table-column">
      <style:table-column-properties style:column-width="0.1125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0.120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0868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0569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0062in"/>
    </style:style>
    <style:style style:name="TableColumn22" style:family="table-column">
      <style:table-column-properties style:column-width="0.202in"/>
    </style:style>
    <style:style style:name="TableColumn23" style:family="table-column">
      <style:table-column-properties style:column-width="0.0763in"/>
    </style:style>
    <style:style style:name="TableColumn24" style:family="table-column">
      <style:table-column-properties style:column-width="0.0493in"/>
    </style:style>
    <style:style style:name="TableColumn25" style:family="table-column">
      <style:table-column-properties style:column-width="0.1048in"/>
    </style:style>
    <style:style style:name="TableColumn26" style:family="table-column">
      <style:table-column-properties style:column-width="0.2562in"/>
    </style:style>
    <style:style style:name="TableColumn27" style:family="table-column">
      <style:table-column-properties style:column-width="0.0513in"/>
    </style:style>
    <style:style style:name="TableColumn28" style:family="table-column">
      <style:table-column-properties style:column-width="0.1076in"/>
    </style:style>
    <style:style style:name="TableColumn29" style:family="table-column">
      <style:table-column-properties style:column-width="0.1888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048in"/>
    </style:style>
    <style:style style:name="TableColumn33" style:family="table-column">
      <style:table-column-properties style:column-width="0.1763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1937in"/>
    </style:style>
    <style:style style:name="TableColumn38" style:family="table-column">
      <style:table-column-properties style:column-width="0.1263in"/>
    </style:style>
    <style:style style:name="TableColumn39" style:family="table-column">
      <style:table-column-properties style:column-width="0.0909in"/>
    </style:style>
    <style:style style:name="TableColumn40" style:family="table-column">
      <style:table-column-properties style:column-width="0.2666in"/>
    </style:style>
    <style:style style:name="TableColumn41" style:family="table-column">
      <style:table-column-properties style:column-width="1.4972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111i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833in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305in" style:text-scale="92%" style:letter-kerning="false"/>
    </style:style>
    <style:style style:name="T62" style:parent-style-name="預設段落字型" style:family="text">
      <style:text-properties style:font-name="標楷體" style:font-name-asian="標楷體" fo:letter-spacing="-0.0145in" style:text-scale="92%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411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letter-spacing="0.125i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4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513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6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6993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1666in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letter-spacing="0.1041in" style:letter-kerning="false"/>
    </style:style>
    <style:style style:name="T150" style:parent-style-name="預設段落字型" style:family="text">
      <style:text-properties style:font-name="標楷體" style:font-name-asian="標楷體" fo:letter-spacing="0.0208in" style:letter-kerning="false"/>
    </style:style>
    <style:style style:name="TableRow151" style:family="table-row">
      <style:table-row-properties style:min-row-height="0.3902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86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52in" style:letter-kerning="false"/>
    </style:style>
    <style:style style:name="T165" style:parent-style-name="預設段落字型" style:family="text">
      <style:text-properties style:font-name="標楷體" style:font-name-asian="標楷體" fo:letter-spacing="0.0104in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letter-spacing="0.0416in" style:letter-kerning="false"/>
    </style:style>
    <style:style style:name="T169" style:parent-style-name="預設段落字型" style:family="text">
      <style:text-properties style:font-name="標楷體" style:font-name-asian="標楷體" fo:letter-spacing="0.0416in" style:letter-kerning="false"/>
    </style:style>
    <style:style style:name="T170" style:parent-style-name="預設段落字型" style:family="text">
      <style:text-properties style:font-name="標楷體" style:font-name-asian="標楷體" fo:letter-spacing="0.0416in" style:letter-kerning="false"/>
    </style:style>
    <style:style style:name="T171" style:parent-style-name="預設段落字型" style:family="text">
      <style:text-properties style:font-name="標楷體" style:font-name-asian="標楷體" fo:letter-spacing="0.0416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52in" style:letter-kerning="false"/>
    </style:style>
    <style:style style:name="T175" style:parent-style-name="預設段落字型" style:family="text">
      <style:text-properties style:font-name="標楷體" style:font-name-asian="標楷體" fo:letter-spacing="0.0104in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0416in" style:letter-kerning="false"/>
    </style:style>
    <style:style style:name="T179" style:parent-style-name="預設段落字型" style:family="text">
      <style:text-properties style:font-name="標楷體" style:font-name-asian="標楷體" fo:letter-spacing="0.0416in" style:letter-kerning="false"/>
    </style:style>
    <style:style style:name="T180" style:parent-style-name="預設段落字型" style:family="text">
      <style:text-properties style:font-name="標楷體" style:font-name-asian="標楷體" fo:letter-spacing="0.0416in" style:letter-kerning="false"/>
    </style:style>
    <style:style style:name="T181" style:parent-style-name="預設段落字型" style:family="text">
      <style:text-properties style:font-name="標楷體" style:font-name-asian="標楷體" fo:letter-spacing="0.0416in" style:letter-kerning="false"/>
    </style:style>
    <style:style style:name="TableRow182" style:family="table-row">
      <style:table-row-properties style:min-row-height="0.381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0.052in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0.052in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font-weight="bold" style:font-weight-asian="bold" fo:letter-spacing="0.1354in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0.1354in" style:letter-kerning="false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0.0416in" style:letter-kerning="false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104in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letter-spacing="0.1354in" style:letter-kerning="false"/>
    </style:style>
    <style:style style:name="T201" style:parent-style-name="預設段落字型" style:family="text">
      <style:text-properties style:font-name="標楷體" style:font-name-asian="標楷體" fo:letter-spacing="0.1354in" style:letter-kerning="false"/>
    </style:style>
    <style:style style:name="T202" style:parent-style-name="預設段落字型" style:family="text">
      <style:text-properties style:font-name="標楷體" style:font-name-asian="標楷體" fo:letter-spacing="0.1354in" style:letter-kerning="false"/>
    </style:style>
    <style:style style:name="T203" style:parent-style-name="預設段落字型" style:family="text">
      <style:text-properties style:font-name="標楷體" style:font-name-asian="標楷體" fo:letter-spacing="0.0416in" style:letter-kerning="false"/>
    </style:style>
    <style:style style:name="T204" style:parent-style-name="預設段落字型" style:family="text">
      <style:text-properties style:font-name="標楷體" style:font-name-asian="標楷體" fo:letter-spacing="0.0104in" style:letter-kerning="false"/>
    </style:style>
    <style:style style:name="TableRow205" style:family="table-row">
      <style:table-row-properties style:min-row-height="0.275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2" style:parent-style-name="預設段落字型" style:family="text">
      <style:text-properties fo:color="#FF0000" fo:font-size="8pt" style:font-size-asian="8pt" style:font-size-complex="10pt"/>
    </style:style>
    <style:style style:name="T21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17" style:family="table-row">
      <style:table-row-properties style:min-row-height="0.2756in" fo:keep-together="always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letter-spacing="0.0312in" style:letter-kerning="false"/>
    </style:style>
    <style:style style:name="T228" style:parent-style-name="預設段落字型" style:family="text">
      <style:text-properties style:font-name="標楷體" style:font-name-asian="標楷體" fo:letter-spacing="0.0104in" style:letter-kerning="false"/>
    </style:style>
    <style:style style:name="TableRow229" style:family="table-row">
      <style:table-row-properties style:row-height="0.3937in" fo:keep-together="always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/>
    </style:style>
    <style:style style:name="T241" style:parent-style-name="預設段落字型" style:family="text">
      <style:text-properties style:font-name="標楷體" style:font-name-asian="標楷體" fo:font-size="9pt" style:font-size-asian="9pt"/>
    </style:style>
    <style:style style:name="T242" style:parent-style-name="預設段落字型" style:family="text">
      <style:text-properties style:font-name="標楷體"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0.2083in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ableRow247" style:family="table-row">
      <style:table-row-properties style:row-height="0.3937in" fo:keep-together="always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font-size="9pt" style:font-size-asian="9pt"/>
    </style:style>
    <style:style style:name="T260" style:parent-style-name="預設段落字型" style:family="text">
      <style:text-properties style:font-name="標楷體" style:font-name-asian="標楷體"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letter-spacing="0.2083in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ableRow265" style:family="table-row">
      <style:table-row-properties style:row-height="0.3937in" fo:keep-together="always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letter-spacing="0.2083in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ableRow283" style:family="table-row">
      <style:table-row-properties style:row-height="0.3937in" fo:keep-together="always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292" style:parent-style-name="預設段落字型" style:family="text">
      <style:text-properties style:font-name="標楷體" style:font-name-asian="標楷體" fo:font-size="9pt" style:font-size-asian="9pt"/>
    </style:style>
    <style:style style:name="T293" style:parent-style-name="預設段落字型" style:family="text">
      <style:text-properties style:font-name="標楷體" style:font-name-asian="標楷體" fo:font-size="9pt" style:font-size-asian="9pt"/>
    </style:style>
    <style:style style:name="T294" style:parent-style-name="預設段落字型" style:family="text">
      <style:text-properties style:font-name="標楷體" style:font-name-asian="標楷體" fo:font-size="9pt" style:font-size-asian="9pt"/>
    </style:style>
    <style:style style:name="T295" style:parent-style-name="預設段落字型" style:family="text">
      <style:text-properties style:font-name="標楷體" style:font-name-asian="標楷體" fo:font-size="9pt" style:font-size-asian="9pt"/>
    </style:style>
    <style:style style:name="T296" style:parent-style-name="預設段落字型" style:family="text">
      <style:text-properties style:font-name="標楷體" style:font-name-asian="標楷體" fo:font-size="9pt" style:font-size-asian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letter-spacing="0.2083in" style:letter-kerning="false"/>
    </style:style>
    <style:style style:name="T300" style:parent-style-name="預設段落字型" style:family="text">
      <style:text-properties style:font-name="標楷體" style:font-name-asian="標楷體" style:letter-kerning="false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fo:letter-spacing="1.1666in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fo:letter-spacing="0.5in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21" style:family="table-row">
      <style:table-row-properties style: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0" style:family="table-row">
      <style:table-row-properties style: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343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ableRow352" style:family="table-row">
      <style:table-row-properties style:min-row-height="0.275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letter-spacing="0.0833in" style:letter-kerning="false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letter-spacing="0.0729in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000000" fo:letter-spacing="0.2708in" style:letter-kerning="false"/>
    </style:style>
    <style:style style:name="T364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71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5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9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letter-spacing="0.0555in" style:letter-kerning="false" fo:font-size="10pt" style:font-size-asian="10pt" style:font-size-complex="8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388" style:family="table-row">
      <style:table-row-properties style:min-row-height="0.2076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00" style:family="table-row">
      <style:table-row-properties style: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17" style:family="table-row">
      <style:table-row-properties style: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letter-spacing="0.0312in" style:letter-kerning="false"/>
    </style:style>
    <style:style style:name="T442" style:parent-style-name="預設段落字型" style:family="text">
      <style:text-properties style:font-name="標楷體" style:font-name-asian="標楷體" fo:letter-spacing="0.0312in" style:letter-kerning="false"/>
    </style:style>
    <style:style style:name="T443" style:parent-style-name="預設段落字型" style:family="text">
      <style:text-properties style:font-name="標楷體" style:font-name-asian="標楷體" fo:letter-spacing="0.0312in" style:letter-kerning="false"/>
    </style:style>
    <style:style style:name="T444" style:parent-style-name="預設段落字型" style:family="text">
      <style:text-properties style:font-name="標楷體" style:font-name-asian="標楷體" fo:letter-spacing="0.0312in" style:letter-kerning="false"/>
    </style:style>
    <style:style style:name="T445" style:parent-style-name="預設段落字型" style:family="text">
      <style:text-properties style:font-name="標楷體" style:font-name-asian="標楷體" fo:letter-spacing="0.0312in" style:letter-kerning="false"/>
    </style:style>
    <style:style style:name="T446" style:parent-style-name="預設段落字型" style:family="text">
      <style:text-properties style:font-name="標楷體" style:font-name-asian="標楷體" fo:letter-spacing="0.0104in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letter-spacing="0.25in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letter-spacing="0.25in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ableRow455" style:family="table-row">
      <style:table-row-properties style:row-height="0.3937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row-height="0.3937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row-height="0.3937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新細明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新細明體"/>
    </style:style>
    <style:style style:name="TableRow479" style:family="table-row">
      <style:table-row-properties style:row-height="0.3937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新細明體"/>
    </style:style>
    <style:style style:name="TableRow487" style:family="table-row">
      <style:table-row-properties style: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letter-spacing="0.1354in" style:letter-kerning="false"/>
    </style:style>
    <style:style style:name="T491" style:parent-style-name="預設段落字型" style:family="text">
      <style:text-properties style:font-name="標楷體" style:font-name-asian="標楷體" fo:letter-spacing="0.0104in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row-height="0.3937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letter-spacing="0.0416in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letter-spacing="1.9166in" style:letter-kerning="false"/>
    </style:style>
    <style:style style:name="T526" style:parent-style-name="預設段落字型" style:family="text">
      <style:text-properties style:font-name="標楷體" style:font-name-asian="標楷體" style:letter-kerning="false"/>
    </style:style>
    <style:style style:name="TableRow527" style:family="table-row">
      <style:table-row-properties style:row-height="0.393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4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48" style:family="table-row">
      <style:table-row-properties style:row-height="0.3937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Row562" style:family="table-row">
      <style:table-row-properties style: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2" style:family="table-row">
      <style:table-row-properties style: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7" style:family="table-row">
      <style:table-row-properties style:row-height="0.393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row-height="0.3937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Row652" style:family="table-row">
      <style:table-row-properties style:row-height="0.393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Row667" style:family="table-row">
      <style:table-row-properties style:row-height="0.393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Row682" style:family="table-row">
      <style:table-row-properties style:row-height="0.3937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letter-spacing="0.1666in" style:letter-kerning="false"/>
    </style:style>
    <style:style style:name="T691" style:parent-style-name="預設段落字型" style:family="text">
      <style:text-properties style:font-name="標楷體" style:font-name-asian="標楷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letter-spacing="0.1666in" style:letter-kerning="false"/>
    </style:style>
    <style:style style:name="T697" style:parent-style-name="預設段落字型" style:family="text">
      <style:text-properties style:font-name="標楷體" style:font-name-asian="標楷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Row700" style:family="table-row">
      <style:table-row-properties style:row-height="0.3937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Row708" style:family="table-row">
      <style:table-row-properties style:row-height="0.3937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Row712" style:family="table-row">
      <style:table-row-properties style:min-row-height="0.2756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fo:color="#000000" style:letter-kerning="false"/>
    </style:style>
    <style:style style:name="T725" style:parent-style-name="預設段落字型" style:family="text">
      <style:text-properties style:font-name="標楷體" style:font-name-asian="標楷體" fo:color="#000000" style:letter-kerning="false"/>
    </style:style>
    <style:style style:name="T726" style:parent-style-name="預設段落字型" style:family="text">
      <style:text-properties style:font-name="標楷體" style:font-name-asian="標楷體" fo:color="#000000" style:letter-kerning="false"/>
    </style:style>
    <style:style style:name="T727" style:parent-style-name="預設段落字型" style:family="text">
      <style:text-properties style:font-name="標楷體" style:font-name-asian="標楷體" fo:color="#000000" style:letter-kerning="false"/>
    </style:style>
    <style:style style:name="T728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9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30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31" style:family="table-row">
      <style:table-row-properties style:min-row-height="0.2756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35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39" style:parent-style-name="預設段落字型" style:family="text">
      <style:text-properties style:font-name="標楷體" style:font-name-asian="標楷體" fo:color="#000000" style:letter-kerning="false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57" style:family="table-row">
      <style:table-row-properties style:min-row-height="0.2756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fo:letter-spacing="0.3333in" style:letter-kerning="false"/>
    </style:style>
    <style:style style:name="T770" style:parent-style-name="預設段落字型" style:family="text">
      <style:text-properties style:font-name="標楷體" style:font-name-asian="標楷體" style:letter-kerning="false"/>
    </style:style>
    <style:style style:name="TableRow771" style:family="table-row">
      <style:table-row-properties style:min-row-height="0.2756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color="#FF0000" fo:font-size="10pt" style:font-size-asian="10pt"/>
    </style:style>
    <style:style style:name="P774" style:parent-style-name="本文縮排" style:family="paragraph">
      <style:paragraph-properties fo:margin-top="0.0277in" fo:line-height="0.2777in" fo:margin-left="0.3937in" fo:text-indent="-0.3937in">
        <style:tab-stops/>
      </style:paragraph-properties>
      <style:text-properties fo:color="#000000" fo:font-size="12pt" style:font-size-asian="12pt"/>
    </style:style>
    <style:style style:name="P775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76" style:parent-style-name="預設段落字型" style:family="text">
      <style:text-properties fo:color="#000000" fo:font-size="12pt" style:font-size-asian="12pt"/>
    </style:style>
    <style:style style:name="P777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8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9" style:parent-style-name="本文縮排" style:list-style-name="LFO1" style:family="paragraph">
      <style:paragraph-properties fo:margin-top="0in" fo:line-height="0.2777in"/>
    </style:style>
    <style:style style:name="T780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8" table:number-rows-spanned="2">
            <text:p text:style-name="P44"><text:span text:style-name="T45">法務部司法官學院</text:span><text:span text:style-name="T46">遴選檢察官班第</text:span><text:span text:style-name="T47">8</text:span><text:span text:style-name="T48">期研習人員</text:span><text:span text:style-name="T49">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學</text:span><text:span text:style-name="T53">號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姓</text:span><text:span text:style-name="T62">名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別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6">
            <text:p text:style-name="P74">照片</text:p>
            <text:p text:style-name="P75"><text:span text:style-name="T76">(</text:span><text:span text:style-name="T77">本人最近</text:span><text:span text:style-name="T78">6</text:span><text:span text:style-name="T79">個月內所攝彩色正面、脫帽、五官清晰、白色背景之相片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6">
            <text:p text:style-name="P85"><text:span text:style-name="T86">年月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身高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公分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體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公斤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血型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電話</text:p>
          </table:table-cell>
          <table:table-cell table:style-name="TableCell104" table:number-columns-spanned="2">
            <text:p text:style-name="P105">宅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 table:number-rows-spanned="2">
            <text:p text:style-name="P109">電子郵件帳號</text:p>
          </table:table-cell>
          <table:covered-table-cell/>
          <table:covered-table-cell/>
          <table:covered-table-cell/>
          <table:table-cell table:style-name="TableCell110" table:number-columns-spanned="19" table:number-rows-spanned="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手機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戶籍地址</text:p>
          </table:table-cell>
          <table:covered-table-cell/>
          <table:covered-table-cell/>
          <table:table-cell table:style-name="TableCell125" table:number-columns-spanned="3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通訊地址</text:p>
          </table:table-cell>
          <table:covered-table-cell/>
          <table:covered-table-cell/>
          <table:table-cell table:style-name="TableCell131" table:number-columns-spanned="33">
            <text:p text:style-name="P132">□同上</text:p>
            <text:p text:style-name="P133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緊急</text:p>
            <text:p text:style-name="P138">聯絡人</text:p>
          </table:table-cell>
          <table:covered-table-cell/>
          <table:covered-table-cell/>
          <table:table-cell table:style-name="TableCell139" table:number-columns-spanned="11">
            <text:p text:style-name="P140"><text:span text:style-name="T141">姓</text:span><text:span text:style-name="T14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><text:span text:style-name="T145">關</text:span><text:span text:style-name="T146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6">
            <text:p text:style-name="P148"><text:span text:style-name="T149">聯絡電</text:span><text:span text:style-name="T15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(手機)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<text:span text:style-name="T164">飲食習</text:span><text:span text:style-name="T165">慣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15">
            <text:p text:style-name="P167"><text:span text:style-name="T168">□</text:span><text:span text:style-name="T169">葷食</text:span><text:span text:style-name="T170"><text:s text:c="2"/>□</text:span><text:span text:style-name="T171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3">
            <text:p text:style-name="P173"><text:span text:style-name="T174">婚姻狀</text:span><text:span text:style-name="T175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□</text:span><text:span text:style-name="T179">已婚</text:span><text:span text:style-name="T180"><text:s text:c="2"/>□</text:span><text:span text:style-name="T18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申</text:span><text:span text:style-name="T186">請住</text:span><text:span text:style-name="T187">宿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5">
            <text:p text:style-name="P189"><text:span text:style-name="T190">□</text:span><text:span text:style-name="T191">是</text:span><text:span text:style-name="T192"><text:s/></text:span><text:span text:style-name="T193">□</text:span><text:span text:style-name="T1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3">
            <text:p text:style-name="P196"><text:span text:style-name="T197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><text:span text:style-name="T200">□</text:span><text:span text:style-name="T201">是</text:span><text:span text:style-name="T202"><text:s/></text:span><text:span text:style-name="T203">□</text:span><text:span text:style-name="T2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 table:number-rows-spanned="6">
            <text:p text:style-name="P207">學歷</text:p>
          </table:table-cell>
          <table:covered-table-cell/>
          <table:covered-table-cell/>
          <table:table-cell table:style-name="TableCell208" table:number-columns-spanned="37">
            <text:p text:style-name="P209"><text:span text:style-name="T210">(</text:span><text:span text:style-name="T211">如有讀研究所者，請務必將大學科系一併填載，並請詳填學校全銜、科系所及畢業日期</text:span><text:span text:style-name="T212">；</text:span><text:span text:style-name="T213">如有雙主修或輔系者</text:span><text:span text:style-name="T214">,</text:span><text:span text:style-name="T215">請特別註明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7">
            <text:p text:style-name="P22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2">
            <text:p text:style-name="P224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0">
            <text:p text:style-name="P226"><text:span text:style-name="T227">畢業年月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2">
            <text:p text:style-name="P236"><text:span text:style-name="T237">□</text:span><text:span text:style-name="T238">畢業</text:span><text:span text:style-name="T239">□</text:span><text:span text:style-name="T240">肄業</text:span><text:span text:style-name="T241">□</text:span><text:span text:style-name="T242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0">
            <text:p text:style-name="P244"><text:span text:style-name="T245">年月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><text:span text:style-name="T255">□</text:span><text:span text:style-name="T256">畢業</text:span><text:span text:style-name="T257">□</text:span><text:span text:style-name="T258">肄業</text:span><text:span text:style-name="T259">□</text:span><text:span text:style-name="T260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><text:span text:style-name="T263">年月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><text:span text:style-name="T273">□</text:span><text:span text:style-name="T274">畢業</text:span><text:span text:style-name="T275">□</text:span><text:span text:style-name="T276">肄業</text:span><text:span text:style-name="T277">□</text:span><text:span text:style-name="T278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><text:span text:style-name="T281">年月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2">
            <text:p text:style-name="P290"><text:span text:style-name="T291">□</text:span><text:span text:style-name="T292">畢業</text:span><text:span text:style-name="T293">□</text:span><text:span text:style-name="T294">肄業</text:span><text:span text:style-name="T295">□</text:span><text:span text:style-name="T296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0">
            <text:p text:style-name="P298"><text:span text:style-name="T299">年月</text:span><text:span text:style-name="T3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0">
            <text:p text:style-name="P303"><text:span text:style-name="T304">考</text:span><text:span text:style-name="T30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年</text:span><text:span text:style-name="T310">度</text:span></text:p>
          </table:table-cell>
          <table:covered-table-cell/>
          <table:covered-table-cell/>
          <table:table-cell table:style-name="TableCell311" table:number-columns-spanned="16">
            <text:p text:style-name="P312"><text:span text:style-name="T313">考</text:span><text:span text:style-name="T31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5">
            <text:p text:style-name="P316"><text:span text:style-name="T317">類科</text:span><text:span text:style-name="T318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1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1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9">
            <text:p text:style-name="P341"><text:span text:style-name="T342">是否應屆錄</text:span><text:span text:style-name="T343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1">
            <text:p text:style-name="內文"><text:span text:style-name="T345">□</text:span><text:span text:style-name="T346">是</text:span><text:span text:style-name="T347"><text:s text:c="7"/>□</text:span><text:span text:style-name="T348">否，</text:span><text:span text:style-name="T349">畢業後</text:span><text:span text:style-name="T350"><text:s text:c="8"/></text:span><text:span text:style-name="T351">年錄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0">
            <text:p text:style-name="P354"><text:span text:style-name="T355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5">
            <text:p text:style-name="P358"><text:span text:style-name="T359">考試或檢覈及格證</text:span><text:span text:style-name="T36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5">
            <text:p text:style-name="P362"><text:span text:style-name="T363">專業證</text:span><text:span text:style-name="T364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2">
            <text:p text:style-name="P367">年度</text:p>
          </table:table-cell>
          <table:table-cell table:style-name="TableCell368" table:number-columns-spanned="6" table:number-rows-spanned="2">
            <text:p text:style-name="P369"><text:span text:style-name="T370">類</text:span><text:span text:style-name="T37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8">
            <text:p text:style-name="P373"><text:span text:style-name="T374">生效日</text:span><text:span text:style-name="T37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10" table:number-rows-spanned="2">
            <text:p text:style-name="P377"><text:span text:style-name="T378">日期文</text:span><text:span text:style-name="T3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2" table:number-rows-spanned="2">
            <text:p text:style-name="P381"><text:span text:style-name="T382">核發機</text:span><text:span text:style-name="T383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 table:number-rows-spanned="2">
            <text:p text:style-name="P385"><text:span text:style-name="T386">日期文</text:span><text:span text:style-name="T387">號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年</text:p>
          </table:table-cell>
          <table:covered-table-cell/>
          <table:table-cell table:style-name="TableCell393" table:number-columns-spanned="3">
            <text:p text:style-name="P394">月</text:p>
          </table:table-cell>
          <table:covered-table-cell/>
          <table:covered-table-cell/>
          <table:table-cell table:style-name="TableCell395" table:number-columns-spanned="3">
            <text:p text:style-name="P396">日</text:p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2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ext:soft-page-break/>
        <table:table-row table:style-name="TableRow434">
          <table:table-cell table:style-name="TableCell435" table:number-columns-spanned="3" table:number-rows-spanned="5">
            <text:p text:style-name="P436">工作</text:p>
            <text:p text:style-name="P437">經歷</text:p>
            <text:p text:style-name="P438">(無，免填)</text:p>
          </table:table-cell>
          <table:covered-table-cell/>
          <table:covered-table-cell/>
          <table:table-cell table:style-name="TableCell439" table:number-columns-spanned="16">
            <text:p text:style-name="P440"><text:span text:style-name="T441">機關</text:span><text:span text:style-name="T442">(</text:span><text:span text:style-name="T443">構</text:span><text:span text:style-name="T444">)</text:span><text:span text:style-name="T445">名</text:span><text:span text:style-name="T44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><text:span text:style-name="T449">職</text:span><text:span text:style-name="T450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年</text:span><text:span text:style-name="T454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table-cell table:style-name="TableCell457" table:number-columns-spanned="1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5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/>
          <table:covered-table-cell/>
          <table:table-cell table:style-name="TableCell465" table:number-columns-spanned="1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5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1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/>
          <table:table-cell table:style-name="TableCell481" table:number-columns-spanned="1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5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><text:span text:style-name="T490">外國語</text:span><text:span text:style-name="T491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8">
            <text:p text:style-name="P493"><text:span text:style-name="T494">□</text:span><text:span text:style-name="T495">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□日語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8">
            <text:p text:style-name="P499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4">
            <text:p text:style-name="P506"><text:span text:style-name="T507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6">
            <text:p text:style-name="P509"><text:span text:style-name="T510">□</text:span><text:span text:style-name="T511">無</text:span><text:span text:style-name="T512">□ <text:s text:c="2"/></text:span><text:span text:style-name="T513">語檢定</text:span><text:span text:style-name="T514">____</text:span><text:span text:style-name="T515">級</text:span><text:span text:style-name="T516"><text:s/>□</text:span><text:span text:style-name="T517">其他</text:span><text:span text:style-name="T518"><text:s/>__________</text:span><text:span text:style-name="T519">，</text:span><text:span text:style-name="T520">______<text:s/></text:span><text:span text:style-name="T52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0">
            <text:p text:style-name="P524"><text:span text:style-name="T525">家</text:span><text:span text:style-name="T526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3" table:number-rows-spanned="2">
            <text:p text:style-name="P529"><text:span text:style-name="T530">稱</text:span><text:span text:style-name="T531">謂</text:span></text:p>
          </table:table-cell>
          <table:covered-table-cell/>
          <table:covered-table-cell/>
          <table:table-cell table:style-name="TableCell532" table:number-columns-spanned="8" table:number-rows-spanned="2">
            <text:p text:style-name="P533"><text:span text:style-name="T534">姓</text:span><text:span text:style-name="T53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><text:span text:style-name="T538">國民身分</text:span><text:span text:style-name="T539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<text:span text:style-name="T542">出生日</text:span><text:span text:style-name="T54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 table:number-rows-spanned="2">
            <text:p text:style-name="P545"><text:span text:style-name="T546">職</text:span><text:span text:style-name="T547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><text:span text:style-name="T553">統一編</text:span><text:span text:style-name="T55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年</text:p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>月</text:p>
          </table:table-cell>
          <table:covered-table-cell/>
          <table:covered-table-cell/>
          <table:table-cell table:style-name="TableCell559" table:number-columns-spanned="6">
            <text:p text:style-name="P560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11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1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1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1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1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8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1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8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1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8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3" table:number-rows-spanned="4">
            <text:p text:style-name="P684">兵役</text:p>
            <text:p text:style-name="P685">狀況</text:p>
          </table:table-cell>
          <table:covered-table-cell/>
          <table:covered-table-cell/>
          <table:table-cell table:style-name="TableCell686" table:number-columns-spanned="11">
            <text:p text:style-name="P687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7">
            <text:p text:style-name="P689"><text:span text:style-name="T690">軍</text:span><text:span text:style-name="T691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9">
            <text:p text:style-name="P695"><text:span text:style-name="T696">軍</text:span><text:span text:style-name="T697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table-cell table:style-name="TableCell702" table:number-columns-spanned="11">
            <text:p text:style-name="P703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16">
            <text:p text:style-name="P705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0">
            <text:p text:style-name="P707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covered-table-cell/>
          <table:table-cell table:style-name="TableCell710" table:number-columns-spanned="37">
            <text:p text:style-name="P711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37">
            <text:p text:style-name="P715"><text:span text:style-name="T716">(</text:span><text:span text:style-name="T717">勾選役畢者請再填選軍種軍階，如陸軍、下士；勾選尚未服役者請再勾選常備役或替代役</text:span><text:span text:style-name="T7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特殊身體狀況</text:p>
          </table:table-cell>
          <table:covered-table-cell/>
          <table:covered-table-cell/>
          <table:covered-table-cell/>
          <table:table-cell table:style-name="TableCell722" table:number-columns-spanned="36">
            <text:p text:style-name="P723"><text:span text:style-name="T724">□</text:span><text:span text:style-name="T725">無</text:span><text:span text:style-name="T726">□</text:span><text:span text:style-name="T727">有</text:span><text:span text:style-name="T728">(</text:span><text:span text:style-name="T729">請詳述需協助事項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19">
            <text:p text:style-name="P733"><text:span text:style-name="T734">身心障礙註</text:span><text:span text:style-name="T735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1">
            <text:p text:style-name="P737"><text:span text:style-name="T738">原住民註</text:span><text:span text:style-name="T739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4">
            <text:p text:style-name="P742"><text:span text:style-name="T743">種</text:span><text:span text:style-name="T744">類</text:span></text:p>
          </table:table-cell>
          <table:covered-table-cell/>
          <table:covered-table-cell/>
          <table:covered-table-cell/>
          <table:table-cell table:style-name="TableCell745" table:number-columns-spanned="15">
            <text:p text:style-name="P746"><text:span text:style-name="T747">等</text:span><text:span text:style-name="T748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><text:span text:style-name="T751">身分</text:span><text:span text:style-name="T75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8">
            <text:p text:style-name="P754"><text:span text:style-name="T755">族</text:span><text:span text:style-name="T756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 table:number-columns-spanned="15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3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8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40">
            <text:p text:style-name="P768"><text:span text:style-name="T769">特殊才</text:span><text:span text:style-name="T770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0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4"/>
      <text:soft-page-break/>
      <text:p text:style-name="P775"><text:span text:style-name="T776">說明：</text:span></text:p>
      <text:list text:style-name="LFO1" text:continue-numbering="true">
        <text:list-item>
          <text:p text:style-name="P777">學號欄無須填寫，由學院統一編排填入。</text:p>
        </text:list-item>
        <text:list-item>
          <text:p text:style-name="P778">為確保可收到學院訊息，請確認Email信箱為能確實接收信件之帳號。</text:p>
        </text:list-item>
        <text:list-item>
          <text:p text:style-name="P779"><text:span text:style-name="T780">兵役狀況欄，男學員務必詳實填寫，俾利辦理兵役緩召及儘後召集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50期學員個人資料卡</dc:title>
    <meta:initial-creator>黃秀蘭</meta:initial-creator>
    <dc:creator>劉士誠</dc:creator>
    <meta:creation-date>2024-08-06T08:09:00Z</meta:creation-date>
    <dc:date>2025-07-15T07:23:00Z</dc:date>
    <meta:print-date>2018-02-21T07:21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53" meta:character-count="1028" meta:row-count="7" meta:non-whitespace-character-count="877"/>
  </office:meta>
</office:document-meta>
</file>