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P2" style:parent-style-name="本文" style:family="paragraph">
      <style:paragraph-properties fo:text-align="center" fo:margin-bottom="0.125in" fo:line-height="0.25in"/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1.4576in" style:use-optimal-column-width="false"/>
    </style:style>
    <style:style style:name="TableColumn5" style:family="table-column">
      <style:table-column-properties style:column-width="1.5861in" style:use-optimal-column-width="false"/>
    </style:style>
    <style:style style:name="TableColumn6" style:family="table-column">
      <style:table-column-properties style:column-width="0.459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1.6847in" style:use-optimal-column-width="false"/>
    </style:style>
    <style:style style:name="Table3" style:family="table">
      <style:table-properties style:width="6.5958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本文" style:family="paragraph">
      <style:paragraph-properties fo:line-height="0.2222in"/>
    </style:style>
    <style:style style:name="T30" style:parent-style-name="超連結" style:family="text">
      <style:text-properties fo:font-size="11pt" style:font-size-asian="11pt" style:font-size-complex="11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5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59in" style:use-optimal-row-height="false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 fo:margin-left="0.0784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25in" fo:margin-left="0.0784in">
        <style:tab-stops/>
      </style:paragraph-properties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0" style:family="table-row">
      <style:table-row-properties style:min-row-height="0.4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8" style:family="table-row">
      <style:table-row-properties style:row-height="0.5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本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Row128" style:family="table-row">
      <style:table-row-properties style:min-row-height="0.51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34" style:family="table-row">
      <style:table-row-properties style:min-row-height="0.429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P143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44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6" style:family="table-row">
      <style:table-row-properties style:min-row-height="0.3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53" style:parent-style-name="預設段落字型" style:family="text">
      <style:text-properties style:font-name="標楷體" fo:font-size="9pt" style:font-size-asian="9pt" style:font-size-complex="9pt"/>
    </style:style>
    <style:style style:name="T154" style:parent-style-name="預設段落字型" style:family="text">
      <style:text-properties style:font-name="標楷體" fo:font-size="9pt" style:font-size-asian="9pt" style:font-size-complex="9pt"/>
    </style:style>
    <style:style style:name="P155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58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 fo:margin-top="0.05in" fo:margin-bottom="0.05in" fo:line-height="0.25in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9pt" style:font-size-asian="9pt" style:font-size-complex="9pt"/>
    </style:style>
    <style:style style:name="T164" style:parent-style-name="預設段落字型" style:family="text">
      <style:text-properties style:font-name="標楷體" fo:font-size="9pt" style:font-size-asian="9pt" style:font-size-complex="9pt"/>
    </style:style>
    <style:style style:name="T165" style:parent-style-name="預設段落字型" style:family="text">
      <style:text-properties style:font-name="標楷體" fo:font-size="9pt" style:font-size-asian="9pt" style:font-size-complex="9pt"/>
    </style:style>
    <style:style style:name="T166" style:parent-style-name="預設段落字型" style:family="text">
      <style:text-properties style:font-name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ableRow169" style:family="table-row">
      <style:table-row-properties style:min-row-height="0.7194in" style:use-optimal-row-height="false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 fo:margin-top="0.05in" fo:margin-bottom="0.05in" fo:line-height="0.25in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P181" style:parent-style-name="本文" style:family="paragraph">
      <style:paragraph-properties fo:text-align="justify" fo:margin-top="0.05in" fo:margin-bottom="0.05in" fo:line-height="0.25in"/>
      <style:text-properties style:font-name="標楷體" fo:font-size="12pt" style:font-size-asian="12pt" style:font-size-complex="12pt"/>
    </style:style>
    <style:style style:name="P182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3" style:parent-style-name="本文縮排" style:family="paragraph">
      <style:paragraph-properties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本文縮排" style:family="paragraph">
      <style:paragraph-properties fo:text-align="justify" fo:line-height="0.25in" fo:margin-left="0.3937in" fo:margin-right="0.1666in" fo:text-indent="-0.3937in">
        <style:tab-stops/>
      </style:paragraph-properties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P186" style:parent-style-name="本文縮排" style:family="paragraph">
      <style:paragraph-properties fo:text-align="justify" fo:line-height="0.2222in" fo:margin-left="0.3152in" fo:margin-right="0.1666in" fo:text-indent="-0.3152in">
        <style:tab-stops/>
      </style:paragraph-properties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P197" style:parent-style-name="本文縮排" style:family="paragraph">
      <style:paragraph-properties fo:text-align="justify" fo:line-height="0.2222in" fo:margin-left="0.5604in" fo:margin-right="0.1666in" fo:text-indent="-0.167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8" style:parent-style-name="本文縮排" style:family="paragraph">
      <style:paragraph-properties fo:text-align="justify" fo:line-height="0.2222in" fo:margin-left="0.1388in" fo:margin-right="0.1666in" fo:text-indent="0.2548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9" style:parent-style-name="本文縮排" style:family="paragraph">
      <style:paragraph-properties fo:text-align="justify" fo:line-height="0.2222in" fo:margin-left="0.3916in" fo:margin-right="0.1666in" fo:text-indent="0.00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00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6" style:parent-style-name="預設段落字型" style:family="text">
      <style:text-properties style:font-name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fo:color="#000000" fo:font-size="14pt" style:font-size-asian="14pt" style:font-size-complex="14pt"/>
    </style:style>
    <style:style style:name="P224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  <style:text-properties style:font-name="標楷體" fo:color="#000000" fo:font-size="14pt" style:font-size-asian="14pt" style:font-size-complex="14pt"/>
    </style:style>
    <style:style style:name="P225" style:parent-style-name="本文縮排" style:family="paragraph">
      <style:paragraph-properties fo:text-align="justify" fo:line-height="0.25in" fo:margin-left="0.3152in" fo:margin-right="0.1652in" fo:text-indent="-0.3152in">
        <style:tab-stops/>
      </style:paragraph-properties>
    </style:style>
    <style:style style:name="T226" style:parent-style-name="預設段落字型" style:family="text">
      <style:text-properties style:font-name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法務部司法官學院觀護人訓練班第44期</text:p>
      <text:p text:style-name="P2"><text:s text:c="8"/>學員個人資料卡<text:s text:c="3"/>學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 table:number-rows-spanned="5">
            <text:p text:style-name="P17"><text:span text:style-name="T18">請插入半身脫帽彩色</text:span><text:span text:style-name="T19">2</text:span><text:span text:style-name="T20">吋照片圖檔（限</text:span><text:span text:style-name="T21">JPG</text:span><text:span text:style-name="T22">檔、</text:span><text:span text:style-name="T23">10MB</text:span><text:span text:style-name="T24">內），並將照片圖檔以</text:span><text:span text:style-name="T25">名冊序號</text:span><text:span text:style-name="T26">及</text:span><text:span text:style-name="T27">學員姓名</text:span><text:span text:style-name="T28">為檔名傳送至</text:span></text:p>
            <text:p text:style-name="P29"><text:span text:style-name="T30">b590319@mail.moj.gov.tw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年<text:s/>月<text:s/>日</text:p>
          </table:table-cell>
          <table:table-cell table:style-name="TableCell37">
            <text:p text:style-name="P38"><text:span text:style-name="T39">身高</text:span></text:p>
          </table:table-cell>
          <table:table-cell table:style-name="TableCell40" table:number-columns-spanned="2">
            <text:p text:style-name="P41">公分</text:p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學歷</text:p>
            <text:p text:style-name="P53">（最高學歷）</text:p>
          </table:table-cell>
          <table:table-cell table:style-name="TableCell54" table:number-columns-spanned="4">
            <text:p text:style-name="內文"><text:span text:style-name="T55"><text:s/></text:span><text:span text:style-name="T56">(</text:span><text:span text:style-name="T57">請填學校名稱及科、系、所</text:span><text:span text:style-name="T58">：</text:span><text:span text:style-name="T59">)</text:span></text:p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□畢業<text:s text:c="5"/>□肄業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現職機關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職稱</text:span></text:p>
          </table:table-cell>
          <table:table-cell table:style-name="TableCell76" table:number-columns-spanned="2">
            <text:p text:style-name="P77">觀護人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通訊地址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電子郵件信箱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考試錄取年度及名稱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專業技術人員證照</text:span><text:span text:style-name="T100">(</text:span><text:span text:style-name="T101">例如：律師、會計師</text:span><text:span text:style-name="T102">…)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電<text:s text:c="6"/>話</text:p>
          </table:table-cell>
          <table:table-cell table:style-name="TableCell108" table:number-columns-spanned="6">
            <text:p text:style-name="P109">（公）</text:p>
            <text:p text:style-name="P110">（宅）</text:p>
            <text:p text:style-name="P111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婚姻狀況</text:span></text:p>
          </table:table-cell>
          <table:table-cell table:style-name="TableCell116" table:number-columns-spanned="6">
            <text:p text:style-name="P117">□已婚<text:s text:c="6"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飲食習慣</text:span></text:p>
          </table:table-cell>
          <table:table-cell table:style-name="TableCell122" table:number-columns-spanned="6">
            <text:p text:style-name="P123"><text:span text:style-name="T124">□</text:span><text:span text:style-name="T125">葷食</text:span><text:span text:style-name="T126"><text:s text:c="2"/>□</text:span><text:span text:style-name="T127">素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特殊身體狀況</text:span></text:p>
          </table:table-cell>
          <table:table-cell table:style-name="TableCell132" table:number-columns-spanned="6">
            <text:p text:style-name="P133">□無<text:s/>□有，請詳述需協助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緊急聯絡人</text:p>
          </table:table-cell>
          <table:table-cell table:style-name="TableCell137" table:number-columns-spanned="6">
            <text:p text:style-name="P138"><text:span text:style-name="T139">姓名：</text:span><text:span text:style-name="T140"><text:s text:c="10"/>(</text:span><text:span text:style-name="T141">關係：</text:span><text:span text:style-name="T142"><text:s text:c="8"/>)</text:span></text:p>
            <text:p text:style-name="P143">電話：（宅）<text:s text:c="12"/></text:p>
            <text:p text:style-name="P144"><text:span text:style-name="T145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是否申請住宿</text:p>
            <text:p text:style-name="P149">(含午休)</text:p>
          </table:table-cell>
          <table:table-cell table:style-name="TableCell150" table:number-rows-spanned="2">
            <text:p text:style-name="P151">□是</text:p>
            <text:p text:style-name="P152"><text:span text:style-name="T153">（</text:span><text:span text:style-name="T154">請續填右側選項）</text:span></text:p>
            <text:p text:style-name="P155">□否</text:p>
          </table:table-cell>
          <table:table-cell table:style-name="TableCell156" table:number-columns-spanned="4">
            <text:p text:style-name="P157">1.是否提前一日<text:s/></text:p>
            <text:p text:style-name="P158"><text:s/>(3/16)入住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□</text:span><text:span text:style-name="T162">是</text:span><text:span text:style-name="T163">（請續填第</text:span><text:span text:style-name="T164">2</text:span><text:span text:style-name="T165">題）</text:span><text:span text:style-name="T166"><text:s/></text:span><text:span text:style-name="T167">□</text:span><text:span text:style-name="T168">否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4">
            <text:p text:style-name="P173">2.提前入住者，報到當日是否食用早餐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□</text:span><text:span text:style-name="T177">是</text:span><text:span text:style-name="T178"><text:s/></text:span><text:span text:style-name="T179">□</text:span><text:span text:style-name="T180">否</text:span></text:p>
            <text:p text:style-name="P181">(請參考供膳時間07：20-08：00)</text:p>
          </table:table-cell>
        </table:table-row>
      </table:table>
      <text:p text:style-name="P182">(請參閱說明)</text:p>
      <text:p text:style-name="P183">說明:</text:p>
      <text:soft-page-break/>
      <text:p text:style-name="P184"><text:span text:style-name="T185">一、學歷欄請填寫最高學歷之學校及科、系、所。</text:span></text:p>
      <text:p text:style-name="P186"><text:span text:style-name="T187">二、相關表單請至本學院網址：</text:span><text:span text:style-name="T188">https://www.tpi.moj.gov.tw/</text:span><text:span text:style-name="T189">其他班別</text:span><text:span text:style-name="T190">/</text:span><text:span text:style-name="T191">其他司法法制人員班</text:span><text:span text:style-name="T192">/114</text:span><text:span text:style-name="T193">年度觀護人訓練班第</text:span><text:span text:style-name="T194">44</text:span><text:span text:style-name="T195">期自行下載</text:span><text:span text:style-name="T196">：</text:span></text:p>
      <text:p text:style-name="P197">1.學員個人資料卡(電子檔)</text:p>
      <text:p text:style-name="P198">2.學員基本資料檔</text:p>
      <text:p text:style-name="P199">3.最近3個月內之半身脫帽彩色2吋照片(電子檔)（限JPG檔、10MB內）</text:p>
      <text:p text:style-name="P200"><text:span text:style-name="T201">，以上</text:span><text:span text:style-name="T202">3</text:span><text:span text:style-name="T203">個檔案請以</text:span><text:span text:style-name="T204">名冊序號</text:span><text:span text:style-name="T205">及</text:span><text:span text:style-name="T206">學員姓名</text:span><text:span text:style-name="T207">為檔名</text:span><text:span text:style-name="T208">（如：</text:span><text:span text:style-name="T209">01</text:span><text:span text:style-name="T210">王小明），於</text:span><text:span text:style-name="T211">114</text:span><text:span text:style-name="T212">年</text:span><text:span text:style-name="T213">2</text:span><text:span text:style-name="T214">月</text:span><text:span text:style-name="T215">25</text:span><text:span text:style-name="T216">日（二）前</text:span><text:span text:style-name="T217">傳送至學務組承辦人廖晴美組員電子信箱：</text:span><text:span text:style-name="T218">b590319@mail.moj.gov.tw</text:span><text:span text:style-name="T219">，電郵主旨寫明「觀護人班第</text:span><text:span text:style-name="T220">44</text:span><text:span text:style-name="T221">期學員資料</text:span><text:span text:style-name="T222">-01</text:span><text:span text:style-name="T223">王小明」，並請確認承辦人是否收到。</text:span></text:p>
      <text:p text:style-name="P224"/>
      <text:p text:style-name="P225"><text:span text:style-name="T226">三、如有未盡事宜，請電洽學務組廖晴美組員，</text:span><text:span text:style-name="T227">02-27331047</text:span><text:span text:style-name="T228">轉分機</text:span><text:span text:style-name="T229">1406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廖晴美</dc:creator>
    <meta:creation-date>2025-02-21T02:59:00Z</meta:creation-date>
    <dc:date>2025-02-21T03:03:00Z</dc:date>
    <meta:print-date>2010-07-12T16:17:00Z</meta:print-date>
    <meta:template xlink:href="02個人資料卡-書記官班職前第107期%20(1).dot" xlink:type="simple"/>
    <meta:editing-cycles>3</meta:editing-cycles>
    <meta:editing-duration>PT120S</meta:editing-duration>
    <meta:document-statistic meta:page-count="2" meta:paragraph-count="1" meta:word-count="129" meta:character-count="865" meta:row-count="6" meta:non-whitespace-character-count="737"/>
  </office:meta>
</office:document-meta>
</file>