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9" style:family="table-cell" style:parent-style-name="Default" style:data-style-name="N30"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00B050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ce24" style:family="table-cell" style:parent-style-name="Default" style:data-style-name="N30">
      <style:table-cell-properties style:vertical-align="middle" fo:wrap-option="wrap" fo:background-color="#EEECE1"/>
      <style:text-properties fo:color="#0070C0"/>
    </style:style>
    <style:style style:name="ce25" style:family="table-cell" style:parent-style-name="Default" style:data-style-name="N0">
      <style:table-cell-properties style:vertical-align="middle" fo:wrap-option="wrap"/>
      <style:text-properties fo:color="#0070C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5.0270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" table:default-cell-style-name="ce3"/>
        <table:table-column table:style-name="co15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16350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7">
            <text:p>是否申請住宿</text:p>
          </table:table-cell>
          <table:table-cell office:value-type="string" table:style-name="ce22">
            <text:p>是否提前一日(1/12)入住</text:p>
            <text:p>(填Y者，請續填右欄)</text:p>
          </table:table-cell>
          <table:table-cell office:value-type="string" table:style-name="ce22">
            <text:p>提前入住者，</text:p>
            <text:p>報到當日(1/13)可選擇是否食用早餐</text:p>
            <text:p>(請參考供膳時間07：20-08：00)</text:p>
          </table:table-cell>
          <table:table-cell table:number-columns-repeated="16350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3</text:p>
          </table:table-cell>
          <table:table-cell office:value-type="string" table:style-name="ce14">
            <text:p>0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8">
            <text:p>30</text:p>
          </table:table-cell>
          <table:table-cell office:value-type="string" table:style-name="ce19">
            <text:p>台北地檢署書記官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3">
            <text:p><text:span text:style-name="T3">注意事項：（請參考範例）</text:span></text:p>
            <text:p><text:span text:style-name="T2">1. 身高：單位公分</text:span></text:p>
            <text:p><text:span text:style-name="T2">2. 生日：請填寫民國年月日(YYMMDD)</text:span></text:p>
            <text:p><text:span text:style-name="T2">3. 考試類別：請參照「考試類別</text:span><text:span text:style-name="T1">」03、89</text:span><text:span text:style-name="T2">擇一填寫代碼</text:span></text:p>
            <text:p><text:span text:style-name="T2">4. 學歷相關欄位：資料請由</text:span><text:span text:style-name="T1">最高學位</text:span><text:span text:style-name="T2">開始填寫學歷1、學歷2 ，並請填入：博士 / 碩士 / 學士 / 專科 / 高中(職) / 其他</text:span></text:p>
            <text:p><text:span text:style-name="T2">5. 「是否」欄位：請填寫</text:span><text:span text:style-name="T1">「 Y」 或「 N」</text:span><text:span text:style-name="T2"/></text:p>
            <text:p><text:span text:style-name="T2">7. 經歷分類：請參照「經歷分類」頁籤填寫，經歷分類1-請填代碼</text:span><text:span text:style-name="T1">30</text:span><text:span text:style-name="T2">，工作經歷1-</text:span><text:span text:style-name="T1">請填ＯＯ地檢署書記官，</text:span><text:span text:style-name="T4">經歷分類2、3及工作經歷2、3-請填考前曾任之最新工作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2" table:default-cell-style-name="ce5"/>
        <table:table-column table:style-name="co23" table:default-cell-style-name="ce1"/>
        <table:table-column table:style-name="co2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2" table:number-columns-repeated="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四等法院書記官特考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6">
            <text:p>三等法院書記官特考</text:p>
          </table:table-cell>
          <table:table-cell table:number-columns-repeated="1638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2" table:default-cell-style-name="ce5"/>
        <table:table-column table:style-name="co32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地檢書記官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盧靜芳</dc:creator>
    <meta:creation-date>2014-03-10T03:55:10Z</meta:creation-date>
    <dc:date>2025-02-11T01:13:14Z</dc:date>
  </office:meta>
</office:document-meta>
</file>