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25in" fo:line-height="0.25in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1.5986in" style:use-optimal-column-width="false"/>
    </style:style>
    <style:style style:name="TableColumn4" style:family="table-column">
      <style:table-column-properties style:column-width="1.630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1.684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2" style:family="table">
      <style:table-properties style:width="7.0743in" fo:margin-left="-0.0826in" table:align="left"/>
    </style:style>
    <style:style style:name="TableRow11" style:family="table-row">
      <style:table-row-properties style:min-row-height="0.4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line-height="0.2222in"/>
      <style:text-properties style:font-name="標楷體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none" fo:padding="0in" style:shadow="none" fo:text-align="justify" fo:line-height="0.1944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border="none" fo:padding="0in" style:shadow="none" fo:text-align="justify" fo:line-height="0.1944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end" fo:line-height="0.25in" fo:margin-right="0.6944in"/>
      <style:text-properties style:font-name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3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70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71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9" style:family="table-row">
      <style:table-row-properties style:row-height="0.433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05" style:family="table-row">
      <style:table-row-properties style:row-height="0.51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本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本文" style:family="paragraph">
      <style:paragraph-properties fo:text-align="justify" fo:line-height="0.25in" fo:margin-left="0.0833in">
        <style:tab-stops/>
      </style:paragraph-properties>
    </style:style>
    <style:style style:name="T111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ableRow115" style:family="table-row">
      <style:table-row-properties style:min-row-height="0.512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21" style:family="table-row">
      <style:table-row-properties style:min-row-height="0.429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P128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29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31" style:family="table-row">
      <style:table-row-properties style:min-row-height="0.32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36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37" style:parent-style-name="預設段落字型" style:family="text">
      <style:text-properties style:font-name="標楷體" fo:font-size="9pt" style:font-size-asian="9pt" style:font-size-complex="9pt"/>
    </style:style>
    <style:style style:name="T138" style:parent-style-name="預設段落字型" style:family="text">
      <style:text-properties style:font-name="標楷體" fo:font-size="9pt" style:font-size-asian="9pt" style:font-size-complex="9pt"/>
    </style:style>
    <style:style style:name="T139" style:parent-style-name="預設段落字型" style:family="text">
      <style:text-properties style:font-name="標楷體" fo:font-size="9pt" style:font-size-asian="9pt" style:font-size-complex="9pt"/>
    </style:style>
    <style:style style:name="T140" style:parent-style-name="預設段落字型" style:family="text">
      <style:text-properties style:font-name="標楷體" fo:font-size="9pt" style:font-size-asian="9pt" style:font-size-complex="9pt"/>
    </style:style>
    <style:style style:name="P141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fo:margin-top="0.05in" fo:margin-bottom="0.05in" fo:line-height="0.25in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9pt" style:font-size-asian="9pt" style:font-size-complex="9pt"/>
    </style:style>
    <style:style style:name="T148" style:parent-style-name="預設段落字型" style:family="text">
      <style:text-properties style:font-name="標楷體" fo:font-size="9pt" style:font-size-asian="9pt" style:font-size-complex="9pt"/>
    </style:style>
    <style:style style:name="T149" style:parent-style-name="預設段落字型" style:family="text">
      <style:text-properties style:font-name="標楷體" fo:font-size="9pt" style:font-size-asian="9pt" style:font-size-complex="9pt"/>
    </style:style>
    <style:style style:name="T150" style:parent-style-name="預設段落字型" style:family="text">
      <style:text-properties style:font-name="標楷體" fo:font-size="9pt" style:font-size-asian="9pt" style:font-size-complex="9pt"/>
    </style:style>
    <style:style style:name="T151" style:parent-style-name="預設段落字型" style:family="text">
      <style:text-properties style:font-name="標楷體" fo:font-size="9pt" style:font-size-asian="9pt" style:font-size-complex="9pt"/>
    </style:style>
    <style:style style:name="T152" style:parent-style-name="預設段落字型" style:family="text">
      <style:text-properties style:font-name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ableRow155" style:family="table-row">
      <style:table-row-properties style:min-row-height="0.7194in" style:use-optimal-row-height="false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 fo:margin-top="0.05in" fo:margin-bottom="0.05in" fo:line-height="0.25in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本文" style:family="paragraph">
      <style:paragraph-properties fo:text-align="justify" fo:margin-top="0.05in" fo:margin-bottom="0.05in" fo:line-height="0.25in" fo:margin-left="0.1944in" fo:text-indent="-0.1944in">
        <style:tab-stops/>
      </style:paragraph-properties>
      <style:text-properties style:font-name="標楷體" fo:font-size="12pt" style:font-size-asian="12pt" style:font-size-complex="12pt"/>
    </style:style>
    <style:style style:name="P166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7" style:parent-style-name="本文縮排" style:family="paragraph">
      <style:paragraph-properties fo:break-before="page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8" style:parent-style-name="本文縮排" style:list-style-name="LFO2" style:family="paragraph">
      <style:paragraph-properties fo:line-height="0.2222in"/>
      <style:text-properties style:font-name="標楷體" style:font-size-complex="16pt"/>
    </style:style>
    <style:style style:name="P169" style:parent-style-name="本文縮排" style:family="paragraph">
      <style:paragraph-properties fo:text-align="justify" fo:line-height="0.3194in" fo:margin-left="0.3937in" fo:margin-right="0.1652in" fo:text-indent="-0.3937in">
        <style:tab-stops/>
      </style:paragraph-properties>
    </style:style>
    <style:style style:name="T170" style:parent-style-name="預設段落字型" style:family="text">
      <style:text-properties style:font-name="標楷體" fo:color="#000000" style:font-size-complex="16pt"/>
    </style:style>
    <style:style style:name="P171" style:parent-style-name="本文縮排" style:family="paragraph">
      <style:paragraph-properties fo:line-height="0.3194in" fo:margin-left="0.2222in" fo:margin-right="0.1652in" fo:text-indent="-0.2222in">
        <style:tab-stops/>
      </style:paragraph-properties>
    </style:style>
    <style:style style:name="T172" style:parent-style-name="預設段落字型" style:family="text">
      <style:text-properties style:font-name="標楷體" fo:color="#000000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P176" style:parent-style-name="本文縮排" style:family="paragraph">
      <style:paragraph-properties fo:line-height="0.3194in" fo:margin-left="0.3152in" fo:margin-right="0.1652in" fo:text-indent="-0.3152in">
        <style:tab-stops/>
      </style:paragraph-properties>
      <style:text-properties style:font-name="標楷體" fo:color="#000000" style:font-size-complex="16pt"/>
    </style:style>
    <style:style style:name="P177" style:parent-style-name="本文縮排" style:family="paragraph">
      <style:paragraph-properties fo:line-height="0.3194in" fo:margin-left="1.0125in" fo:margin-right="0.1652in" fo:text-indent="-0.4444in">
        <style:tab-stops/>
      </style:paragraph-properties>
      <style:text-properties style:font-name="標楷體" fo:color="#000000" style:font-size-complex="16pt"/>
    </style:style>
    <style:style style:name="P178" style:parent-style-name="本文縮排" style:family="paragraph">
      <style:paragraph-properties fo:line-height="0.3194in" fo:margin-left="0.2958in" fo:margin-right="0.1652in" fo:text-indent="1.1798in">
        <style:tab-stops/>
      </style:paragraph-properties>
      <style:text-properties style:font-name="標楷體" fo:color="#000000" style:font-size-complex="16pt"/>
    </style:style>
    <style:style style:name="P179" style:parent-style-name="本文縮排" style:family="paragraph">
      <style:paragraph-properties fo:line-height="0.3194in" fo:margin-left="0.1388in" fo:margin-right="0.1652in" fo:text-indent="0.2222in">
        <style:tab-stops/>
      </style:paragraph-properties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font-weight="bold" style:font-weight-asian="bold" style:font-size-complex="16pt"/>
    </style:style>
    <style:style style:name="T182" style:parent-style-name="預設段落字型" style:family="text">
      <style:text-properties style:font-name="標楷體" fo:font-weight="bold" style:font-weight-asian="bold" style:font-size-complex="16pt"/>
    </style:style>
    <style:style style:name="T183" style:parent-style-name="預設段落字型" style:family="text">
      <style:text-properties style:font-name="標楷體" fo:font-weight="bold" style:font-weight-asian="bold" style:font-size-complex="16pt"/>
    </style:style>
    <style:style style:name="T184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法務部司法官學院書記官訓練班（職前）第115期<text:line-break/>【第2梯次】學員個人資料卡<text:s text:c="3"/>學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3" table:number-rows-spanned="4">
            <text:p text:style-name="P17">請插入半身脫帽彩色2吋照片圖檔</text:p>
            <text:p text:style-name="P18"><text:span text:style-name="T19">（限JPG檔、10MB內）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出生日期</text:span></text:p>
          </table:table-cell>
          <table:table-cell table:style-name="TableCell24">
            <text:p text:style-name="P25">年 月 日</text:p>
          </table:table-cell>
          <table:table-cell table:style-name="TableCell26">
            <text:p text:style-name="P27"><text:span text:style-name="T28">身高</text:span></text:p>
          </table:table-cell>
          <table:table-cell table:style-name="TableCell29" table:number-columns-spanned="2">
            <text:p text:style-name="P30"><text:span text:style-name="T31"><text:s text:c="5"/></text:span></text:p>
          </table:table-cell>
          <table:covered-table-cell/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</text:p>
            <text:p text:style-name="P36">統一編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學歷</text:p>
            <text:p text:style-name="P43">（最高學歷）</text:p>
          </table:table-cell>
          <table:table-cell table:style-name="TableCell44" table:number-columns-spanned="4">
            <text:p text:style-name="P45"/>
            <text:p text:style-name="內文"><text:span text:style-name="T46">(</text:span><text:span text:style-name="T47">請填學校名稱及科</text:span><text:span text:style-name="T48">、</text:span><text:span text:style-name="T49">系</text:span><text:span text:style-name="T50">、</text:span><text:span text:style-name="T51">所</text:span><text:span text:style-name="T52">：</text:span><text:span text:style-name="T53">)</text:span></text:p>
            <text:p text:style-name="P54">□畢業<text:s text:c="3"/>□肄業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現職機關</text:p>
          </table:table-cell>
          <table:table-cell table:style-name="TableCell59" table:number-columns-spanned="3">
            <text:p text:style-name="P60"><text:s text:c="5"/>地檢署</text:p>
          </table:table-cell>
          <table:covered-table-cell/>
          <table:covered-table-cell/>
          <table:table-cell table:style-name="TableCell61">
            <text:p text:style-name="P62"><text:span text:style-name="T63">職稱</text:span></text:p>
          </table:table-cell>
          <table:table-cell table:style-name="TableCell64" table:number-columns-spanned="2">
            <text:p text:style-name="P65"><text:s text:c="5"/>三等書記官</text:p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現</text:span><text:span text:style-name="T70">住</text:span><text:span text:style-name="T71">地址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電子郵件信箱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考試錄取年度</text:span><text:span text:style-name="T84">及名稱</text:span></text:p>
          </table:table-cell>
          <table:table-cell table:style-name="TableCell85" table:number-columns-spanned="6">
            <text:p text:style-name="P86">113年司法人員考試四等考試法院書記官類科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專業技術人員證照(例如：律師、會計師…)</text:span></text:p>
          </table:table-cell>
          <table:table-cell table:style-name="TableCell91" table:number-columns-spanned="6">
            <text:p text:style-name="P92">（無則免填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電 <text:s text:c="5"/>話</text:p>
          </table:table-cell>
          <table:table-cell table:style-name="TableCell96" table:number-columns-spanned="6">
            <text:p text:style-name="P97">（公）<text:s text:c="15"/>（手機）</text:p>
            <text:p text:style-name="P98">（宅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婚姻狀況</text:span></text:p>
          </table:table-cell>
          <table:table-cell table:style-name="TableCell103" table:number-columns-spanned="6">
            <text:p text:style-name="P104">□已婚 <text:s text:c="5"/>□未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飲食習慣</text:span></text:p>
          </table:table-cell>
          <table:table-cell table:style-name="TableCell109" table:number-columns-spanned="6">
            <text:p text:style-name="P110"><text:span text:style-name="T111">□</text:span><text:span text:style-name="T112">葷食<text:s/></text:span><text:span text:style-name="T113"><text:s text:c="5"/></text:span><text:span text:style-name="T114"><text:s/>□素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5">
          <table:table-cell table:style-name="TableCell116">
            <text:p text:style-name="P117"><text:span text:style-name="T118">特殊身體狀況</text:span></text:p>
          </table:table-cell>
          <table:table-cell table:style-name="TableCell119" table:number-columns-spanned="6">
            <text:p text:style-name="P120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緊急聯絡人</text:p>
          </table:table-cell>
          <table:table-cell table:style-name="TableCell124" table:number-columns-spanned="6">
            <text:p text:style-name="P125"><text:span text:style-name="T126">姓名： <text:s text:c="5"/></text:span><text:span text:style-name="T127"><text:s text:c="4"/>(關係： <text:s text:c="7"/>)</text:span></text:p>
            <text:p text:style-name="P128">電話：（宅） <text:s text:c="11"/></text:p>
            <text:p text:style-name="P129"><text:span text:style-name="T130">（手機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 table:number-rows-spanned="2">
            <text:p text:style-name="P133">是否申請住宿</text:p>
          </table:table-cell>
          <table:table-cell table:style-name="TableCell134" table:number-rows-spanned="2">
            <text:p text:style-name="P135">□是</text:p>
            <text:p text:style-name="P136"><text:span text:style-name="T137">（</text:span><text:span text:style-name="T138">請續填</text:span><text:span text:style-name="T139">右側選項</text:span><text:span text:style-name="T140">）</text:span></text:p>
            <text:p text:style-name="P141">□否</text:p>
          </table:table-cell>
          <table:table-cell table:style-name="TableCell142" table:number-columns-spanned="4">
            <text:p text:style-name="P143">1.是否提前一日(2/16)入住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□是</text:span><text:span text:style-name="T147">（</text:span><text:span text:style-name="T148">請續填</text:span><text:span text:style-name="T149">第2</text:span><text:span text:style-name="T150">題</text:span><text:span text:style-name="T151">）</text:span><text:span text:style-name="T152"><text:s/></text:span><text:span text:style-name="T153">□</text:span><text:span text:style-name="T154">否</text:span></text:p>
          </table:table-cell>
          <table:table-cell>
            <text:p text:style-name="P145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>
            <text:p text:style-name="P159">2.提前入住者，報到當日是否食用早餐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□是<text:s/></text:span><text:span text:style-name="T163">□</text:span><text:span text:style-name="T164">否</text:span></text:p>
            <text:p text:style-name="P165">(請參考供膳時間07：20-08：00)</text:p>
          </table:table-cell>
          <table:table-cell>
            <text:p text:style-name="P165"/>
          </table:table-cell>
        </table:table-row>
      </table:table>
      <text:p text:style-name="P166">（請參閱說明）</text:p>
      <text:p text:style-name="P167"/>
      <text:list text:style-name="LFO2" text:continue-numbering="true">
        <text:list-item>
          <text:p text:style-name="P168">說明:</text:p>
        </text:list-item>
      </text:list>
      <text:p text:style-name="P169"><text:span text:style-name="T170">一、學歷欄請填寫最高學歷之學校及科、系、所。</text:span></text:p>
      <text:p text:style-name="P171"><text:span text:style-name="T172">二、</text:span><text:span text:style-name="T173">請</text:span><text:span text:style-name="T174">貼上</text:span><text:span text:style-name="T175">最近3個月內半身脫帽彩色2吋照片圖檔（限JPG檔、10MB內）</text:span></text:p>
      <text:p text:style-name="P176">三、如有未盡事宜，請電洽02-27331047</text:p>
      <text:p text:style-name="P177">學務組<text:s text:c="2"/>廖晴美組員分機1406</text:p>
      <text:p text:style-name="P178">劉士誠專員分機1403</text:p>
      <text:p text:style-name="P179"><text:span text:style-name="T180">（</text:span><text:span text:style-name="T181">洽詢時間：9:00-12:00、14：00-17：</text:span><text:span text:style-name="T182">4</text:span><text:span text:style-name="T183">0</text:span><text:span text:style-name="T18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2958in" fo:margin-right="0.984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盧靜芳</dc:creator>
    <meta:creation-date>2025-02-11T01:12:00Z</meta:creation-date>
    <dc:date>2025-02-11T01:12:00Z</dc:date>
    <meta:print-date>2023-12-26T08:00:00Z</meta:print-date>
    <meta:template xlink:href="02個人資料卡-書記官班職前第107期%20(1).dot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