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EEECE1"/>
      <style:text-properties fo:color="#3366FF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CE1"/>
      <style:text-properties fo:color="#2465E8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fo:color="#2465E8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EEECE1"/>
      <style:text-properties fo:color="#3366FF" fo:font-size="12pt" style:font-size-asian="12pt" style:font-size-complex="12pt"/>
    </style:style>
    <style:style style:name="T1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4765cm" style:use-optimal-column-width="true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121833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2.4765cm"/>
    </style:style>
    <style:style style:name="co21" style:family="table-column">
      <style:table-column-properties fo:break-before="auto" style:column-width="4.826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5.16466666666667cm"/>
    </style:style>
    <style:style style:name="co24" style:family="table-column">
      <style:table-column-properties fo:break-before="auto" style:column-width="4.8895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4.91066666666667cm"/>
    </style:style>
    <style:style style:name="co27" style:family="table-column">
      <style:table-column-properties fo:break-before="auto" style:column-width="6.11716666666667cm"/>
    </style:style>
    <style:style style:name="co28" style:family="table-column">
      <style:table-column-properties fo:break-before="auto" style:column-width="4.65666666666667cm"/>
    </style:style>
    <style:style style:name="co29" style:family="table-column">
      <style:table-column-properties fo:break-before="auto" style:column-width="6.68866666666667cm"/>
    </style:style>
    <style:style style:name="co30" style:family="table-column">
      <style:table-column-properties fo:break-before="auto" style:column-width="6.01133333333333cm"/>
    </style:style>
    <style:style style:name="co31" style:family="table-column">
      <style:table-column-properties fo:break-before="auto" style:column-width="7.21783333333333cm"/>
    </style:style>
    <style:style style:name="co32" style:family="table-column">
      <style:table-column-properties fo:break-before="auto" style:column-width="4.93183333333333cm"/>
    </style:style>
    <style:style style:name="co33" style:family="table-column">
      <style:table-column-properties fo:break-before="auto" style:column-width="6.24416666666667cm"/>
    </style:style>
    <style:style style:name="co34" style:family="table-column">
      <style:table-column-properties fo:break-before="auto" style:column-width="1.524cm"/>
    </style:style>
    <style:style style:name="co35" style:family="table-column">
      <style:table-column-properties fo:break-before="auto" style:column-width="9.24983333333333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26483333333333cm"/>
    </style:style>
    <style:style style:name="co38" style:family="table-column">
      <style:table-column-properties fo:break-before="auto" style:column-width="2.89983333333333cm" style:use-optimal-column-width="true"/>
    </style:style>
    <style:style style:name="co39" style:family="table-column">
      <style:table-column-properties fo:break-before="auto" style:column-width="2.62466666666667cm"/>
    </style:style>
    <style:style style:name="co40" style:family="table-column">
      <style:table-column-properties fo:break-before="auto" style:column-width="2.7305cm" style:use-optimal-column-width="true"/>
    </style:style>
    <style:style style:name="co41" style:family="table-column">
      <style:table-column-properties fo:break-before="auto" style:column-width="2.68816666666667cm" style:use-optimal-column-width="true"/>
    </style:style>
    <style:style style:name="co42" style:family="table-column">
      <style:table-column-properties fo:break-before="auto" style:column-width="2.43416666666667cm" style:use-optimal-column-width="true"/>
    </style:style>
    <style:style style:name="co43" style:family="table-column">
      <style:table-column-properties fo:break-before="auto" style:column-width="3.38666666666667cm" style:use-optimal-column-width="true"/>
    </style:style>
    <style:style style:name="co44" style:family="table-column">
      <style:table-column-properties fo:break-before="auto" style:column-width="5.3551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3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" table:default-cell-style-name="ce2"/>
        <table:table-column table:style-name="co18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" table:number-columns-repeated="16340" table:default-cell-style-name="ce2"/>
        <table:table-row table:style-name="ro1">
          <table:table-cell office:value-type="string" table:style-name="ce13">
            <text:p>身分證字號</text:p>
          </table:table-cell>
          <table:table-cell office:value-type="string" table:style-name="ce13">
            <text:p>姓名</text:p>
          </table:table-cell>
          <table:table-cell office:value-type="string" table:style-name="ce17">
            <text:p>英文姓名</text:p>
            <text:p>(應與護照證件相符且姓氏在前)</text:p>
          </table:table-cell>
          <table:table-cell office:value-type="string" table:style-name="ce16">
            <text:p>此欄請</text:p>
            <text:p>保留空白</text:p>
          </table:table-cell>
          <table:table-cell office:value-type="string" table:style-name="ce13">
            <text:p>生日</text:p>
          </table:table-cell>
          <table:table-cell office:value-type="string" table:style-name="ce14">
            <text:p>身高</text:p>
            <text:p>(安排床位用)</text:p>
          </table:table-cell>
          <table:table-cell office:value-type="string" table:style-name="ce13">
            <text:p>電話(宅)</text:p>
          </table:table-cell>
          <table:table-cell office:value-type="string" table:style-name="ce13">
            <text:p>手機</text:p>
          </table:table-cell>
          <table:table-cell office:value-type="string" table:style-name="ce13">
            <text:p>EMAIL</text:p>
          </table:table-cell>
          <table:table-cell office:value-type="string" table:style-name="ce13">
            <text:p>戶籍地址</text:p>
          </table:table-cell>
          <table:table-cell office:value-type="string" table:style-name="ce13">
            <text:p>通訊地址</text:p>
          </table:table-cell>
          <table:table-cell office:value-type="string" table:style-name="ce13">
            <text:p>現居地址</text:p>
          </table:table-cell>
          <table:table-cell office:value-type="string" table:style-name="ce13">
            <text:p>緊急聯絡人</text:p>
          </table:table-cell>
          <table:table-cell office:value-type="string" table:style-name="ce13">
            <text:p>關係</text:p>
          </table:table-cell>
          <table:table-cell office:value-type="string" table:style-name="ce13">
            <text:p>緊急聯絡人電話</text:p>
          </table:table-cell>
          <table:table-cell office:value-type="string" table:style-name="ce13">
            <text:p>素食</text:p>
          </table:table-cell>
          <table:table-cell office:value-type="string" table:style-name="ce13">
            <text:p>已婚</text:p>
          </table:table-cell>
          <table:table-cell office:value-type="string" table:style-name="ce13">
            <text:p>考試年度</text:p>
          </table:table-cell>
          <table:table-cell office:value-type="string" table:style-name="ce13">
            <text:p>考試類別</text:p>
          </table:table-cell>
          <table:table-cell office:value-type="string" table:style-name="ce13">
            <text:p>學歷1</text:p>
          </table:table-cell>
          <table:table-cell office:value-type="string" table:style-name="ce13">
            <text:p>就讀學校1</text:p>
          </table:table-cell>
          <table:table-cell office:value-type="string" table:style-name="ce13">
            <text:p>就讀系所1</text:p>
          </table:table-cell>
          <table:table-cell office:value-type="string" table:style-name="ce13">
            <text:p>是否畢業1</text:p>
          </table:table-cell>
          <table:table-cell office:value-type="string" table:style-name="ce13">
            <text:p>學歷2</text:p>
          </table:table-cell>
          <table:table-cell office:value-type="string" table:style-name="ce13">
            <text:p>就讀學校2</text:p>
          </table:table-cell>
          <table:table-cell office:value-type="string" table:style-name="ce13">
            <text:p>就讀系所2</text:p>
          </table:table-cell>
          <table:table-cell office:value-type="string" table:style-name="ce13">
            <text:p>是否畢業2</text:p>
          </table:table-cell>
          <table:table-cell office:value-type="string" table:style-name="ce13">
            <text:p>經歷分類1</text:p>
          </table:table-cell>
          <table:table-cell office:value-type="string" table:style-name="ce14">
            <text:p>工作經歷1(請註明工作單位及職銜)</text:p>
          </table:table-cell>
          <table:table-cell office:value-type="string" table:style-name="ce13">
            <text:p>經歷分類2</text:p>
          </table:table-cell>
          <table:table-cell office:value-type="string" table:style-name="ce14">
            <text:p>工作經歷2(請註明工作單位及職銜)</text:p>
          </table:table-cell>
          <table:table-cell office:value-type="string" table:style-name="ce13">
            <text:p>經歷分類3</text:p>
          </table:table-cell>
          <table:table-cell office:value-type="string" table:style-name="ce14">
            <text:p>工作經歷3(請註明工作單位及職銜)</text:p>
          </table:table-cell>
          <table:table-cell office:value-type="string" table:style-name="ce13">
            <text:p>年齡</text:p>
          </table:table-cell>
          <table:table-cell office:value-type="string" table:style-name="ce13">
            <text:p>戶籍地(請填縣市)</text:p>
          </table:table-cell>
          <table:table-cell office:value-type="string" table:style-name="ce13">
            <text:p>目前最高學歷(即已畢業)</text:p>
          </table:table-cell>
          <table:table-cell office:value-type="string" table:style-name="ce14">
            <text:p>是否就讀過法律系(係指大學或研究所就讀法律相關科系)</text:p>
          </table:table-cell>
          <table:table-cell office:value-type="string" table:style-name="ce13">
            <text:p>有無工作經驗</text:p>
          </table:table-cell>
          <table:table-cell office:value-type="string" table:style-name="ce13">
            <text:p>是否通過律師考試</text:p>
          </table:table-cell>
          <table:table-cell office:value-type="string" table:style-name="ce13">
            <text:p>是否應屆(大學)畢業考上司法官</text:p>
          </table:table-cell>
          <table:table-cell office:value-type="string" table:style-name="ce14">
            <text:p>是否提前一日(3/11)入住</text:p>
            <text:p>（入住時間：14：00-22：00)</text:p>
          </table:table-cell>
          <table:table-cell office:value-type="string" table:style-name="ce14">
            <text:p>提前入住者，報到當日(3/12)是否食用早餐</text:p>
            <text:p>(請參考供膳時間07：20-08：00)</text:p>
          </table:table-cell>
          <table:table-cell office:value-type="string" table:style-name="ce14">
            <text:p>報到當日(3/12)是否食用午餐</text:p>
            <text:p>供膳時間12：00-12：40)</text:p>
          </table:table-cell>
          <table:table-cell office:value-type="string" table:style-name="ce14">
            <text:p>是否使用學院的</text:p>
            <text:p>公用寢具(棉被及枕頭)</text:p>
          </table:table-cell>
          <table:table-cell table:number-columns-repeated="16340" table:style-name="ce12"/>
        </table:table-row>
        <table:table-row table:style-name="ro2">
          <table:table-cell office:value-type="string" table:style-name="ce12">
            <text:p>A123456789</text:p>
          </table:table-cell>
          <table:table-cell office:value-type="string" table:style-name="ce12">
            <text:p>陳某某</text:p>
          </table:table-cell>
          <table:table-cell office:value-type="string" table:style-name="ce12">
            <text:p>CHEN, ○-○</text:p>
          </table:table-cell>
          <table:table-cell table:style-name="ce18"/>
          <table:table-cell office:value-type="string" table:style-name="ce12">
            <text:p>810101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02-21234567</text:p>
          </table:table-cell>
          <table:table-cell office:value-type="string" table:style-name="ce12">
            <text:p>0912345678</text:p>
          </table:table-cell>
          <table:table-cell office:value-type="string" table:style-name="ce15">
            <text:p>xxx@gmail.com</text:p>
          </table:table-cell>
          <table:table-cell office:value-type="string" table:style-name="ce12">
            <text:p>台北市信義區</text:p>
          </table:table-cell>
          <table:table-cell office:value-type="string" table:style-name="ce12">
            <text:p>台北市信義區</text:p>
          </table:table-cell>
          <table:table-cell office:value-type="string" table:style-name="ce12">
            <text:p>台北市信義區</text:p>
          </table:table-cell>
          <table:table-cell office:value-type="string" table:style-name="ce12">
            <text:p>陳ＯＯ</text:p>
          </table:table-cell>
          <table:table-cell office:value-type="string" table:style-name="ce12">
            <text:p>父</text:p>
          </table:table-cell>
          <table:table-cell office:value-type="string" table:style-name="ce12">
            <text:p>0987654321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碩士</text:p>
          </table:table-cell>
          <table:table-cell office:value-type="string" table:style-name="ce12">
            <text:p>ＯＯ大學</text:p>
          </table:table-cell>
          <table:table-cell office:value-type="string" table:style-name="ce12">
            <text:p>ＯＯ研究所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學士</text:p>
          </table:table-cell>
          <table:table-cell office:value-type="string" table:style-name="ce12">
            <text:p>ＯＯ大學</text:p>
          </table:table-cell>
          <table:table-cell office:value-type="string" table:style-name="ce12">
            <text:p>ＯＯ系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ＯＯ人事室科員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ＯＯ法院書記官</text:p>
          </table:table-cell>
          <table:table-cell table:number-columns-repeated="2" table:style-name="ce12"/>
          <table:table-cell office:value-type="string" table:style-name="ce12">
            <text:p>25</text:p>
          </table:table-cell>
          <table:table-cell office:value-type="string" table:style-name="ce12">
            <text:p>臺北市</text:p>
          </table:table-cell>
          <table:table-cell office:value-type="string" table:style-name="ce12">
            <text:p>大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/否，畢業後 <text:s text:c="7"/>年錄取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12">
            <text:p>是/否(自行攜帶棉被及枕頭)</text:p>
          </table:table-cell>
          <table:table-cell table:number-columns-repeated="16340" table:style-name="ce12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2">
            <text:p>注意事項：</text:p>
            <text:p>1. 身高：單位公分</text:p>
            <text:p>2. 生日：請填寫民國年月日(YYMMDD)</text:p>
            <text:p>3. 考試類別：請參照「考試類別」頁籤擇一填寫代碼</text:p>
            <text:p>4. 學歷相關欄位資料請由最高學位開始填寫，學歷1、學歷2 請輸入：博士 / 碩士 / 學士 / 專科 / 高中(職) / 其他</text:p>
            <text:p>5. 是否欄位請填寫<text:s/><text:span text:style-name="T2">Y</text:span><text:s/>或<text:s/><text:span text:style-name="T2">N</text:span></text:p>
            <text:p>6. 經歷分類請參照「經歷分類」頁籤擇一填寫代碼，無工作相關經歷者，請留空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70" table:style-name="ro3">
          <table:table-cell table:number-columns-repeated="16384"/>
        </table:table-row>
      </table:table>
      <table:table table:name="考試類別" table:style-name="ta1">
        <table:table-column table:style-name="co34" table:default-cell-style-name="ce3"/>
        <table:table-column table:style-name="co35" table:default-cell-style-name="ce1"/>
        <table:table-column table:style-name="co34" table:number-columns-repeated="3" table:default-cell-style-name="ce1"/>
        <table:table-column table:style-name="co36" table:default-cell-style-name="ce1"/>
        <table:table-column table:style-name="co14" table:default-cell-style-name="ce1"/>
        <table:table-column table:style-name="co34" table:number-columns-repeated="11" table:default-cell-style-name="ce1"/>
        <table:table-column table:style-name="co16" table:default-cell-style-name="ce1"/>
        <table:table-column table:style-name="co34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4" table:number-columns-repeated="16356" table:default-cell-style-name="ce1"/>
        <table:table-row table:style-name="ro5">
          <table:table-cell office:value-type="string" table:style-name="ce8">
            <text:p>代碼</text:p>
          </table:table-cell>
          <table:table-cell office:value-type="string" table:style-name="ce9">
            <text:p>考試類別名稱</text:p>
          </table:table-cell>
          <table:table-cell table:number-columns-repeated="16382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string" table:style-name="ce5">
            <text:p>其他</text:p>
          </table:table-cell>
          <table:table-cell table:number-columns-repeated="1638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司法官特考</text:p>
          </table:table-cell>
          <table:table-cell table:number-columns-repeated="1638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觀護人高考及格</text:p>
          </table:table-cell>
          <table:table-cell table:number-columns-repeated="1638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四等法院書記官特考</text:p>
          </table:table-cell>
          <table:table-cell table:number-columns-repeated="1638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律師考試</text:p>
          </table:table-cell>
          <table:table-cell table:number-columns-repeated="1638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高考法制科</text:p>
          </table:table-cell>
          <table:table-cell table:number-columns-repeated="16382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簡任升等考試</text:p>
          </table:table-cell>
          <table:table-cell table:number-columns-repeated="1638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普考行政人員科</text:p>
          </table:table-cell>
          <table:table-cell table:number-columns-repeated="16382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升等考試及格</text:p>
          </table:table-cell>
          <table:table-cell table:number-columns-repeated="16382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人事行政特考及格</text:p>
          </table:table-cell>
          <table:table-cell table:number-columns-repeated="16382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高考人事行政及格</text:p>
          </table:table-cell>
          <table:table-cell table:number-columns-repeated="16382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高考一般行政及格</text:p>
          </table:table-cell>
          <table:table-cell table:number-columns-repeated="16382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高考金融法務及格</text:p>
          </table:table-cell>
          <table:table-cell table:number-columns-repeated="16382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軍法官特考及格</text:p>
          </table:table-cell>
          <table:table-cell table:number-columns-repeated="1638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調查人員特考及格</text:p>
          </table:table-cell>
          <table:table-cell table:number-columns-repeated="1638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退除役官兵特考及格</text:p>
          </table:table-cell>
          <table:table-cell table:number-columns-repeated="1638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公務人員荐任升等考試及格</text:p>
          </table:table-cell>
          <table:table-cell table:number-columns-repeated="1638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公務人員職位分類考試及格</text:p>
          </table:table-cell>
          <table:table-cell table:number-columns-repeated="16382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國防考試及格</text:p>
          </table:table-cell>
          <table:table-cell table:number-columns-repeated="16382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乙等基層特考及格</text:p>
          </table:table-cell>
          <table:table-cell table:number-columns-repeated="16382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高考及格</text:p>
          </table:table-cell>
          <table:table-cell table:number-columns-repeated="16382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金融人員特考及格</text:p>
          </table:table-cell>
          <table:table-cell table:number-columns-repeated="16382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警察人員乙等考試及格</text:p>
          </table:table-cell>
          <table:table-cell table:number-columns-repeated="1638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國防部情報人員乙等考試及格</text:p>
          </table:table-cell>
          <table:table-cell table:number-columns-repeated="16382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第一次司法官特考</text:p>
          </table:table-cell>
          <table:table-cell table:number-columns-repeated="16382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第二次司法官特考</text:p>
          </table:table-cell>
          <table:table-cell table:number-columns-repeated="16382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第二次檢察事務官特考</text:p>
          </table:table-cell>
          <table:table-cell table:number-columns-repeated="16382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檢察事務官偵查實務組</text:p>
          </table:table-cell>
          <table:table-cell table:number-columns-repeated="16382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檢察事務官財經實務組</text:p>
          </table:table-cell>
          <table:table-cell table:number-columns-repeated="16382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檢察事務官電子資訊組</text:p>
          </table:table-cell>
          <table:table-cell table:number-columns-repeated="16382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檢察事務官營繕工程組</text:p>
          </table:table-cell>
          <table:table-cell table:number-columns-repeated="16382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司法官特考及格</text:p>
          </table:table-cell>
          <table:table-cell table:number-columns-repeated="16382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行政警察乙等考試</text:p>
          </table:table-cell>
          <table:table-cell table:number-columns-repeated="16382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警察人員行政警察乙等特考</text:p>
          </table:table-cell>
          <table:table-cell table:number-columns-repeated="16382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5">
            <text:p>特種考試第二次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行政警察人員</text:p>
          </table:table-cell>
          <table:table-cell table:number-columns-repeated="16382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5">
            <text:p>三等考試刑事警察人員</text:p>
          </table:table-cell>
          <table:table-cell table:number-columns-repeated="16382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5">
            <text:p>特種警察人員考試水警察人員類科</text:p>
          </table:table-cell>
          <table:table-cell table:number-columns-repeated="16382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5">
            <text:p>特種考試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三等行政警察人員特考及格</text:p>
          </table:table-cell>
          <table:table-cell table:number-columns-repeated="16382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5">
            <text:p>特種考試警察人員乙等考試</text:p>
          </table:table-cell>
          <table:table-cell table:number-columns-repeated="16382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5">
            <text:p>刑事警察</text:p>
          </table:table-cell>
          <table:table-cell table:number-columns-repeated="16382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5">
            <text:p>三等行政警察人員特考</text:p>
          </table:table-cell>
          <table:table-cell table:number-columns-repeated="16382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5">
            <text:p>特種警察人員考試水上警察人員</text:p>
          </table:table-cell>
          <table:table-cell table:number-columns-repeated="16382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5">
            <text:p>行政警察人員特考</text:p>
          </table:table-cell>
          <table:table-cell table:number-columns-repeated="16382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5">
            <text:p>特種考試刑事警察人員三等考試</text:p>
          </table:table-cell>
          <table:table-cell table:number-columns-repeated="16382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5">
            <text:p>高考法制科在職調訓</text:p>
          </table:table-cell>
          <table:table-cell table:number-columns-repeated="16382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5">
            <text:p>高考法制科現職調訓</text:p>
          </table:table-cell>
          <table:table-cell table:number-columns-repeated="16382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高考法制科調訓</text:p>
          </table:table-cell>
          <table:table-cell table:number-columns-repeated="16382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5">
            <text:p>高考三級林業類科</text:p>
          </table:table-cell>
          <table:table-cell table:number-columns-repeated="16382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年高考三等考試政風類科/輔仁大學法律學系</text:p>
          </table:table-cell>
          <table:table-cell table:number-columns-repeated="16382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5">
            <text:p>考試三等考試法制類科</text:p>
          </table:table-cell>
          <table:table-cell table:number-columns-repeated="16382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5">
            <text:p>年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年高考二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年原住民族特考三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年警察特考三等考試行政警察類科</text:p>
          </table:table-cell>
          <table:table-cell table:number-columns-repeated="16382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年地方特考三等法制類科</text:p>
          </table:table-cell>
          <table:table-cell table:number-columns-repeated="16382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年公務人員高等考試三級一般民政</text:p>
          </table:table-cell>
          <table:table-cell table:number-columns-repeated="16382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5">
            <text:p>年中央各機關公務人員薦任升等考試</text:p>
          </table:table-cell>
          <table:table-cell table:number-columns-repeated="16382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年公務人員高等考試三級考試</text:p>
          </table:table-cell>
          <table:table-cell table:number-columns-repeated="16382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年全國性公務人員高等考試</text:p>
          </table:table-cell>
          <table:table-cell table:number-columns-repeated="16382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7">
            <text:p>公務人員特種考試司法官考試</text:p>
          </table:table-cell>
          <table:table-cell table:number-columns-repeated="16382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5">
            <text:p>公務人員高等考試三級考試暨普通考試</text:p>
          </table:table-cell>
          <table:table-cell table:number-columns-repeated="16382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5">
            <text:p>薦任升等考試戶政科</text:p>
          </table:table-cell>
          <table:table-cell table:number-columns-repeated="16382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5">
            <text:p>高考三級公職獸醫師類科</text:p>
          </table:table-cell>
          <table:table-cell table:number-columns-repeated="16382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5">
            <text:p>司法行政職系書記官科</text:p>
          </table:table-cell>
          <table:table-cell table:number-columns-repeated="16382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5">
            <text:p>年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年基層特考三等考試人事行政類科</text:p>
          </table:table-cell>
          <table:table-cell table:number-columns-repeated="16382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5">
            <text:p>年公務人員高等考試三級考試政風類科</text:p>
          </table:table-cell>
          <table:table-cell table:number-columns-repeated="16382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5">
            <text:p>年高考法制</text:p>
          </table:table-cell>
          <table:table-cell table:number-columns-repeated="16382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年高考三等考試法制類</text:p>
          </table:table-cell>
          <table:table-cell table:number-columns-repeated="16382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5">
            <text:p>年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5">
            <text:p>年高等考試三級考試漁業行政類科</text:p>
          </table:table-cell>
          <table:table-cell table:number-columns-repeated="16382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5">
            <text:p>三等考試法制類科</text:p>
          </table:table-cell>
          <table:table-cell table:number-columns-repeated="16382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5">
            <text:p>年高等二級考試法制類科</text:p>
          </table:table-cell>
          <table:table-cell table:number-columns-repeated="16382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5">
            <text:p>年特種考試司法人員考試四等考試法院書記官</text:p>
          </table:table-cell>
          <table:table-cell table:number-columns-repeated="16382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5">
            <text:p>高考三級</text:p>
          </table:table-cell>
          <table:table-cell table:number-columns-repeated="16382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5">
            <text:p>年公務人員高等考試三級考試一般行政</text:p>
          </table:table-cell>
          <table:table-cell table:number-columns-repeated="16382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5">
            <text:p>年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5">
            <text:p>年度高考一般行政</text:p>
          </table:table-cell>
          <table:table-cell table:number-columns-repeated="16382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5">
            <text:p>年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5">
            <text:p>金融保險職系金融科業務組</text:p>
          </table:table-cell>
          <table:table-cell table:number-columns-repeated="16382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5">
            <text:p>年公務人員高等考試三級考試社會行政</text:p>
          </table:table-cell>
          <table:table-cell table:number-columns-repeated="16382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string" table:style-name="ce5">
            <text:p>年公務人員高等考試三級考試會計科</text:p>
          </table:table-cell>
          <table:table-cell table:number-columns-repeated="16382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5">
            <text:p>高考</text:p>
          </table:table-cell>
          <table:table-cell table:number-columns-repeated="16382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5">
            <text:p>委升薦考試</text:p>
          </table:table-cell>
          <table:table-cell table:number-columns-repeated="16382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5">
            <text:p>地方政府考試三等考試一般行政</text:p>
          </table:table-cell>
          <table:table-cell table:number-columns-repeated="16382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5">
            <text:p>三等法院書記官類科</text:p>
          </table:table-cell>
          <table:table-cell table:number-columns-repeated="16382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5">
            <text:p>三等法院書記官特考</text:p>
          </table:table-cell>
          <table:table-cell table:number-columns-repeated="16382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5">
            <text:p>警察特考三等考試刑事警察類科</text:p>
          </table:table-cell>
          <table:table-cell table:number-columns-repeated="16382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5">
            <text:p>司法特考三等考試書記官類科</text:p>
          </table:table-cell>
          <table:table-cell table:number-columns-repeated="16382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5">
            <text:p>高考三級法制類科</text:p>
          </table:table-cell>
          <table:table-cell table:number-columns-repeated="16382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5">
            <text:p>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string" table:style-name="ce5">
            <text:p>公務人員高等考試三級考試戶政類科</text:p>
          </table:table-cell>
          <table:table-cell table:number-columns-repeated="16382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string" table:style-name="ce5">
            <text:p>高考三等考試智慧財產行政類科</text:p>
          </table:table-cell>
          <table:table-cell table:number-columns-repeated="16382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string" table:style-name="ce5">
            <text:p>高等考試三級考試商業行政類科</text:p>
          </table:table-cell>
          <table:table-cell table:number-columns-repeated="16382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style-name="ce5">
            <text:p>海巡特考三等考試海巡行政類科</text:p>
          </table:table-cell>
          <table:table-cell table:number-columns-repeated="16382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string" table:style-name="ce5">
            <text:p>地方特考三等考試法制類科</text:p>
          </table:table-cell>
          <table:table-cell table:number-columns-repeated="16382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5">
            <text:p>海巡特考海巡行政類科</text:p>
          </table:table-cell>
          <table:table-cell table:number-columns-repeated="16382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string" table:style-name="ce5">
            <text:p>地方特考三等考試法制類科/</text:p>
          </table:table-cell>
          <table:table-cell table:number-columns-repeated="16382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5">
            <text:p>公務人員高等考試二級考試法制類科</text:p>
          </table:table-cell>
          <table:table-cell table:number-columns-repeated="16382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5">
            <text:p>公務人員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string" table:style-name="ce5">
            <text:p>公務人員高考三級統計類科</text:p>
          </table:table-cell>
          <table:table-cell table:number-columns-repeated="16382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style-name="ce5">
            <text:p>司法特考四等考試書記官</text:p>
          </table:table-cell>
          <table:table-cell table:number-columns-repeated="16382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string" table:style-name="ce5">
            <text:p>公務人員高等考試三級考試地政</text:p>
          </table:table-cell>
          <table:table-cell table:number-columns-repeated="16382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string" table:style-name="ce5">
            <text:p>公務人員高等考試三級考試政風</text:p>
          </table:table-cell>
          <table:table-cell table:number-columns-repeated="16382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string" table:style-name="ce5">
            <text:p>警察特考三等考試警察法制人員</text:p>
          </table:table-cell>
          <table:table-cell table:number-columns-repeated="16382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string" table:style-name="ce5">
            <text:p>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string" table:style-name="ce5">
            <text:p>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string" table:style-name="ce5">
            <text:p>稅務特考三等考試財稅法務類科</text:p>
          </table:table-cell>
          <table:table-cell table:number-columns-repeated="16382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string" table:style-name="ce5">
            <text:p>高考二級法制類科</text:p>
          </table:table-cell>
          <table:table-cell table:number-columns-repeated="16382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string" table:style-name="ce5">
            <text:p>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string" table:style-name="ce5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6">
          <table:table-cell table:number-columns-repeated="16384"/>
        </table:table-row>
      </table:table>
      <table:table table:name="經歷分類" table:style-name="ta1">
        <table:table-column table:style-name="co34" table:default-cell-style-name="ce3"/>
        <table:table-column table:style-name="co44" table:default-cell-style-name="ce1"/>
        <table:table-column table:style-name="co34" table:number-columns-repeated="16382" table:default-cell-style-name="ce1"/>
        <table:table-row table:style-name="ro5">
          <table:table-cell office:value-type="string" table:style-name="ce8">
            <text:p>代碼</text:p>
          </table:table-cell>
          <table:table-cell office:value-type="string" table:style-name="ce9">
            <text:p>經歷類別名稱</text:p>
          </table:table-cell>
          <table:table-cell table:number-columns-repeated="16382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string" table:style-name="ce11">
            <text:p>其他</text:p>
          </table:table-cell>
          <table:table-cell table:number-columns-repeated="1638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法院書記官</text:p>
          </table:table-cell>
          <table:table-cell table:number-columns-repeated="1638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律師</text:p>
          </table:table-cell>
          <table:table-cell table:number-columns-repeated="1638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實習律師</text:p>
          </table:table-cell>
          <table:table-cell table:number-columns-repeated="1638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金融業</text:p>
          </table:table-cell>
          <table:table-cell table:number-columns-repeated="1638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未就業</text:p>
          </table:table-cell>
          <table:table-cell table:number-columns-repeated="16382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自由業</text:p>
          </table:table-cell>
          <table:table-cell table:number-columns-repeated="1638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公務員</text:p>
          </table:table-cell>
          <table:table-cell table:number-columns-repeated="16382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法官助理</text:p>
          </table:table-cell>
          <table:table-cell table:number-columns-repeated="16382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教師</text:p>
          </table:table-cell>
          <table:table-cell table:number-columns-repeated="16382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警察人員</text:p>
          </table:table-cell>
          <table:table-cell table:number-columns-repeated="16382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公證人</text:p>
          </table:table-cell>
          <table:table-cell table:number-columns-repeated="16382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法務助理</text:p>
          </table:table-cell>
          <table:table-cell table:number-columns-repeated="16382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會計員</text:p>
          </table:table-cell>
          <table:table-cell table:number-columns-repeated="1638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工程師</text:p>
          </table:table-cell>
          <table:table-cell table:number-columns-repeated="1638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辦事員</text:p>
          </table:table-cell>
          <table:table-cell table:number-columns-repeated="1638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公司法務</text:p>
          </table:table-cell>
          <table:table-cell table:number-columns-repeated="1638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軍法書記官</text:p>
          </table:table-cell>
          <table:table-cell table:number-columns-repeated="16382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研究助理</text:p>
          </table:table-cell>
          <table:table-cell table:number-columns-repeated="16382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法務專員</text:p>
          </table:table-cell>
          <table:table-cell table:number-columns-repeated="16382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公司負責人</text:p>
          </table:table-cell>
          <table:table-cell table:number-columns-repeated="16382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律師事務所法務</text:p>
          </table:table-cell>
          <table:table-cell table:number-columns-repeated="16382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資訊人員</text:p>
          </table:table-cell>
          <table:table-cell table:number-columns-repeated="1638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記者</text:p>
          </table:table-cell>
          <table:table-cell table:number-columns-repeated="16382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行政助理</text:p>
          </table:table-cell>
          <table:table-cell table:number-columns-repeated="16382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檢察事務官</text:p>
          </table:table-cell>
          <table:table-cell table:number-columns-repeated="16382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國科會助理</text:p>
          </table:table-cell>
          <table:table-cell table:number-columns-repeated="16382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國會助理</text:p>
          </table:table-cell>
          <table:table-cell table:number-columns-repeated="16382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會計師</text:p>
          </table:table-cell>
          <table:table-cell table:number-columns-repeated="16382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司法事務官</text:p>
          </table:table-cell>
          <table:table-cell table:number-columns-repeated="16382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地檢書記官</text:p>
          </table:table-cell>
          <table:table-cell table:number-columns-repeated="16382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觀護人</text:p>
          </table:table-cell>
          <table:table-cell table:number-columns-repeated="16382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醫護人員</text:p>
          </table:table-cell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am</meta:initial-creator>
    <dc:creator>張家誠</dc:creator>
    <meta:creation-date>2014-03-10T03:55:10Z</meta:creation-date>
    <dc:date>2025-02-08T03:59:13Z</dc:date>
  </office:meta>
</office:document-meta>
</file>