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20" style:family="table-cell" style:parent-style-name="Default" style:data-style-name="N30">
      <style:text-properties fo:color="#FF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EEECE1"/>
      <style:text-properties fo:color="#0070C0" fo:font-size="12pt" style:font-size-asian="12pt" style:font-size-complex="12pt"/>
    </style:style>
    <style:style style:name="ce24" style:family="table-cell" style:parent-style-name="Default" style:data-style-name="N30">
      <style:table-cell-properties style:vertical-align="middle" fo:wrap-option="wrap" fo:background-color="#EEECE1"/>
      <style:text-properties fo:color="#0070C0"/>
    </style:style>
    <style:style style:name="ce25" style:family="table-cell" style:parent-style-name="Default" style:data-style-name="N0">
      <style:table-cell-properties style:vertical-align="middle" fo:wrap-option="wrap"/>
      <style:text-properties fo:color="#0070C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8.67833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175cm" style:use-optimal-column-width="true"/>
    </style:style>
    <style:style style:name="co31" style:family="table-column">
      <style:table-column-properties fo:break-before="auto" style:column-width="5.0270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" table:default-cell-style-name="ce3"/>
        <table:table-column table:style-name="co15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" table:number-columns-repeated="16350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現居地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office:value-type="string" table:style-name="ce2">
            <text:p>已婚</text:p>
          </table:table-cell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">
            <text:p>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18">
            <text:p>是否申請住宿</text:p>
          </table:table-cell>
          <table:table-cell office:value-type="string" table:style-name="ce17">
            <text:p>是否提前一日(1/12)入住</text:p>
            <text:p>(填Y者，請續填右欄)</text:p>
          </table:table-cell>
          <table:table-cell office:value-type="string" table:style-name="ce17">
            <text:p>提前入住者，</text:p>
            <text:p>報到當日(1/13)可選擇是否食用早餐</text:p>
            <text:p>(請參考供膳時間07：20-08：00)</text:p>
          </table:table-cell>
          <table:table-cell table:number-columns-repeated="16350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3</text:p>
          </table:table-cell>
          <table:table-cell office:value-type="string" table:style-name="ce14">
            <text:p>03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9">
            <text:p>30</text:p>
          </table:table-cell>
          <table:table-cell office:value-type="string" table:style-name="ce20">
            <text:p>台北地檢署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3">
            <text:p><text:span text:style-name="T3">注意事項：（請參考範例）</text:span></text:p>
            <text:p><text:span text:style-name="T2">1. 身高：單位公分</text:span></text:p>
            <text:p><text:span text:style-name="T2">2. 生日：請填寫民國年月日(YYMMDD)</text:span></text:p>
            <text:p><text:span text:style-name="T2">3. 考試類別：請參照「考試類別</text:span><text:span text:style-name="T1">」03、89</text:span><text:span text:style-name="T2">擇一填寫代碼</text:span></text:p>
            <text:p><text:span text:style-name="T2">4. 學歷相關欄位：資料請由</text:span><text:span text:style-name="T1">最高學位</text:span><text:span text:style-name="T2">開始填寫學歷1、學歷2 ，並請填入：博士 / 碩士 / 學士 / 專科 / 高中(職) / 其他</text:span></text:p>
            <text:p><text:span text:style-name="T2">5. 「是否」欄位：請填寫</text:span><text:span text:style-name="T1">「 Y」 或「 N」</text:span><text:span text:style-name="T2"/></text:p>
            <text:p><text:span text:style-name="T2">7. 經歷分類：請參照「經歷分類」頁籤填寫，經歷分類1-請填代碼</text:span><text:span text:style-name="T1">30</text:span><text:span text:style-name="T2">，工作經歷1-</text:span><text:span text:style-name="T1">請填分發機關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1" table:default-cell-style-name="ce5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11" table:default-cell-style-name="ce1"/>
        <table:table-column table:style-name="co2" table:number-columns-repeated="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56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四等法院書記官特考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6">
            <text:p>三等法院書記官特考</text:p>
          </table:table-cell>
          <table:table-cell table:number-columns-repeated="16382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1" table:default-cell-style-name="ce5"/>
        <table:table-column table:style-name="co31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22">
            <text:p>地檢書記官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盧靜芳</dc:creator>
    <meta:creation-date>2014-03-10T03:55:10Z</meta:creation-date>
    <dc:date>2025-01-06T06:28:39Z</dc:date>
  </office:meta>
</office:document-meta>
</file>