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37in" style:use-optimal-column-width="false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4458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7368in" fo:margin-left="0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" style:parent-style-name="Textbody" style:family="paragraph">
      <style:paragraph-properties fo:break-before="page" fo:text-align="center" fo:line-height="0.4722in"/>
      <style:text-properties style:font-name-asian="標楷體" fo:letter-spacing="-0.0041in" fo:font-size="18pt" style:font-size-asian="18pt" style:font-size-complex="18pt"/>
    </style:style>
    <style:style style:name="P16" style:parent-style-name="Textbody" style:family="paragraph">
      <style:paragraph-properties fo:text-align="center" fo:line-height="0.4722in"/>
      <style:text-properties style:font-name-asian="標楷體" fo:letter-spacing="-0.0041in" fo:font-size="18pt" style:font-size-asian="18pt" style:font-size-complex="18pt"/>
    </style:style>
    <style:style style:name="TableRow17" style:family="table-row">
      <style:table-row-properties style:min-row-height="0.4777in"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Textbody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777in" style:use-optimal-row-height="false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Textbody" style:family="paragraph">
      <style:paragraph-properties fo:line-height="0.4722in" fo:text-indent="1in"/>
      <style:text-properties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0402in"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extbody" style:family="paragraph">
      <style:paragraph-properties fo:text-align="justify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75in"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Textbody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Textbody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Textbody" style:family="paragraph">
      <style:paragraph-properties fo:text-align="justify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Textbody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Textbody" style:family="paragraph">
      <style:paragraph-properties fo:text-align="justify" fo:line-height="0.4166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Row94" style:family="table-row">
      <style:table-row-properties style:min-row-height="0.8333in" style:use-optimal-row-height="false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Textbody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Textbody" style:family="paragraph">
      <style:paragraph-properties fo:text-align="justify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13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Row114" style:family="table-row">
      <style:table-row-properties style:min-row-height="0.5111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16" style:parent-style-name="Textbody" style:family="paragraph">
      <style:paragraph-properties fo:line-height="0.1944in" fo:margin-right="0.0395in"/>
      <style:text-properties style:font-name="標楷體" style:font-name-asian="標楷體" fo:font-size="16pt" style:font-size-asian="16pt" style:font-size-complex="16pt"/>
    </style:style>
    <style:style style:name="P117" style:parent-style-name="Textbody" style:family="paragraph">
      <style:paragraph-properties fo:line-height="0.1944in" fo:margin-right="0.039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9" style:parent-style-name="Textbody" style:family="paragraph">
      <style:paragraph-properties fo:margin-right="0.0395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4" style:parent-style-name="Textbody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margin-right="0.0395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Textbody" style:family="paragraph">
      <style:paragraph-properties fo:text-align="justify"/>
      <style:text-properties style:font-name-asian="標楷體" fo:font-size="16pt" style:font-size-asian="16pt"/>
    </style:style>
    <style:style style:name="TableRow131" style:family="table-row">
      <style:table-row-properties style:min-row-height="0.511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Textbody" style:family="paragraph">
      <style:paragraph-properties fo:line-height="0.1944in" fo:margin-right="0.0395in"/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1944in" fo:margin-right="0.039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124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3" style:parent-style-name="Textbody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5" style:parent-style-name="Textbody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Textbody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olumn149" style:family="table-column">
      <style:table-column-properties style:column-width="0.2375in" style:use-optimal-column-width="false"/>
    </style:style>
    <style:style style:name="Table148" style:family="table">
      <style:table-properties style:width="0.2375in" fo:margin-left="0.0444in" table:align="lef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222in"/>
      <style:text-properties fo:letter-spacing="0.0138in" fo:font-size="8pt" style:font-size-asian="8pt" style:font-size-complex="8pt"/>
    </style:style>
    <style:style style:name="P153" style:parent-style-name="Textbody" style:family="paragraph">
      <style:text-properties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遴選檢察官職前研習班第7期學員赴行政機關</text:p>
            <text:p text:style-name="P16">學習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學習機關</text:p>
          </table:table-cell>
          <table:covered-table-cell/>
          <table:covered-table-cell/>
          <table:table-cell table:style-name="TableCell20" table:number-columns-spanned="3">
            <text:p text:style-name="P21">自<text:s text:c="3"/>年<text:s text:c="3"/>月<text:s text:c="3"/>日起</text:p>
          </table:table-cell>
          <table:covered-table-cell/>
          <table:covered-table-cell/>
          <table:table-cell table:style-name="TableCell22" table:number-columns-spanned="2">
            <text:p text:style-name="P23">學號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至<text:s text:c="3"/>年<text:s text:c="3"/>月<text:s text:c="3"/>日止</text:p>
          </table:table-cell>
          <table:covered-table-cell/>
          <table:covered-table-cell/>
          <table:table-cell table:style-name="TableCell29" table:number-columns-spanned="2">
            <text:p text:style-name="P30">姓名：</text:p>
          </table:table-cell>
          <table:covered-table-cell/>
        </table:table-row>
        <table:table-row table:style-name="TableRow31">
          <table:table-cell table:style-name="TableCell32" table:number-columns-spanned="8">
            <text:p text:style-name="P33">一、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　(一)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　(二)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　(三)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　(四)擬作文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　(五)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二、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三、出勤狀況：</text:span><text:span text:style-name="T56"><text:s/>□ <text:s/></text:span><text:span text:style-name="T57">全勤、</text:span><text:span text:style-name="T58"><text:s/>□ <text:s/></text:span><text:span text:style-name="T59">請假　　　　　天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四、學習心得（以不超過3000字為原則並簡要敘述以下學習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壹、學習機關(構)運作之流程</text:p>
            <text:p text:style-name="P66">貮、學習機關(構)所具專業知識之吸收</text:p>
            <text:p text:style-name="P67">參、學習機關(構)之文化及倫理</text:p>
            <text:p text:style-name="P68">肆、學習機關(構)對於司法機關之看法與期許</text:p>
            <text:p text:style-name="P69"><text:span text:style-name="T70">伍、赴</text:span><text:span text:style-name="T71">學習</text:span><text:span text:style-name="T72">機</text:span><text:span text:style-name="T73">關</text:span><text:span text:style-name="T74">(</text:span><text:span text:style-name="T75">構</text:span><text:span text:style-name="T76">)</text:span><text:span text:style-name="T77">之綜合評價</text:span></text:p>
            <text:p text:style-name="P78"><text:s text:c="4"/>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五、　</text:span><text:span text:style-name="T86">□<text:s/></text:span><text:span text:style-name="T87">有</text:span><text:span text:style-name="T88"><text:s text:c="3"/></text:span><text:span text:style-name="T89">□</text:span><text:span text:style-name="T90"><text:s/></text:span><text:span text:style-name="T91">無</text:span><text:span text:style-name="T92"><text:s text:c="4"/></text:span><text:span text:style-name="T93">與學習機關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六、　</text:span><text:span text:style-name="T101">□<text:s/></text:span><text:span text:style-name="T102">有</text:span><text:span text:style-name="T103"><text:s/></text:span><text:span text:style-name="T104">　</text:span><text:span text:style-name="T105">□</text:span><text:span text:style-name="T106"><text:s/></text:span><text:span text:style-name="T107">無</text:span><text:span text:style-name="T108"><text:s text:c="4"/></text:span><text:span text:style-name="T109">與學院聯繫或建議事項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行政機關首長</text:p>
            <text:p text:style-name="P117">（或指定之人）</text:p>
          </table:table-cell>
          <table:table-cell table:style-name="TableCell118" table:number-rows-spanned="2">
            <text:p text:style-name="P119"><text:span text:style-name="T120">評閱</text:span></text:p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>指導</text:p>
            <text:p text:style-name="P125">老師</text:p>
          </table:table-cell>
          <table:table-cell table:style-name="TableCell126" table:number-columns-spanned="2" table:number-rows-spanned="2">
            <text:p text:style-name="P127"><text:span text:style-name="T128">評閱</text:span></text:p>
          </table:table-cell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>
            <text:p text:style-name="P133">事業機構負責人</text:p>
            <text:p text:style-name="P134"><text:span text:style-name="T135">（或指定之人）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司法官學院<text:line-break/>導師</text:p>
          </table:table-cell>
          <table:table-cell table:style-name="TableCell144">
            <text:p text:style-name="P145">評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draw:frame draw:z-index="251658240" draw:id="id0" draw:style-name="a0" draw:name="Text Box 13" text:anchor-type="paragraph" svg:x="3.23898in" svg:y="4.73898in" svg:width="0.5in" svg:height="0.375in" style:rel-width="scale" style:rel-height="scale"><draw:text-box><table:table table:style-name="Table148"><table:table-columns><table:table-column table:style-name="TableColumn149"/></table:table-columns><table:table-row table:style-name="TableRow150"><table:table-cell table:style-name="TableCell151"><text:p text:style-name="P152"/></table:table-cell></table:table-row></table:table><text:p text:style-name="P153">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司法警察機關</text:span></text:p>
      </style:header>
      <style:footer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第   期學員赴行政機關暨事業機構學習心得週記</dc:title>
    <dc:subject/>
    <meta:initial-creator>acer</meta:initial-creator>
    <dc:creator>林敏華</dc:creator>
    <meta:creation-date>2024-11-21T06:41:00Z</meta:creation-date>
    <dc:date>2024-11-21T06:41:00Z</dc:date>
    <meta:print-date>2024-11-20T0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