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Times New Roman2" svg:font-family="'Times New Roman'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552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163cm"/>
    </style:style>
    <style:style style:name="表格1.C" style:family="table-column">
      <style:table-column-properties style:column-width="2.933cm"/>
    </style:style>
    <style:style style:name="表格1.D" style:family="table-column">
      <style:table-column-properties style:column-width="1.185cm"/>
    </style:style>
    <style:style style:name="表格1.E" style:family="table-column">
      <style:table-column-properties style:column-width="1.065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0.342cm"/>
    </style:style>
    <style:style style:name="表格1.H" style:family="table-column">
      <style:table-column-properties style:column-width="1.658cm"/>
    </style:style>
    <style:style style:name="表格1.I" style:family="table-column">
      <style:table-column-properties style:column-width="2.503cm"/>
    </style:style>
    <style:style style:name="表格1.1" style:family="table-row">
      <style:table-row-properties style:min-row-height="2.401cm" fo:keep-together="always"/>
    </style:style>
    <style:style style:name="表格1.A1" style:family="table-cell">
      <style:table-cell-properties fo:background-color="#ffffff" fo:padding-left="0.049cm" fo:padding-right="0.049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1.2" style:family="table-row">
      <style:table-row-properties style:min-row-height="1.222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1" fo:border-right="0.5pt solid #000001" fo:border-top="0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I2" style:family="table-cell">
      <style:table-cell-properties style:vertical-align="middle" fo:background-color="#ffffff" fo:padding-left="0.049cm" fo:padding-right="0.049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1.199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pt solid #000001" fo:border-right="0.5pt solid #000001" fo:border-top="0.5pt solid #000001" fo:border-bottom="2.2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1" fo:border-right="1pt solid #000001" fo:border-top="0.5pt solid #000001" fo:border-bottom="2.25pt solid #00000a">
        <style:background-image/>
      </style:table-cell-properties>
    </style:style>
    <style:style style:name="表格1.4" style:family="table-row">
      <style:table-row-properties style:min-row-height="1.499cm" fo:keep-together="always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2.25pt solid #00000a" fo:border-right="0.25pt solid #00000a" fo:border-top="2.25pt solid #00000a" fo:border-bottom="0.25pt solid #00000a">
        <style:background-image/>
      </style:table-cell-properties>
    </style:style>
    <style:style style:name="表格1.E4" style:family="table-cell">
      <style:table-cell-properties style:vertical-align="middle" fo:background-color="#ffffff" fo:padding-left="0.018cm" fo:padding-right="0.018cm" fo:padding-top="0cm" fo:padding-bottom="0cm" fo:border-left="0.25pt solid #00000a" fo:border-right="2.25pt solid #00000a" fo:border-top="2.25pt solid #00000a" fo:border-bottom="0.25pt solid #00000a">
        <style:background-image/>
      </style:table-cell-properties>
    </style:style>
    <style:style style:name="表格1.5" style:family="table-row">
      <style:table-row-properties style:min-row-height="2cm" fo:keep-together="always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2.25pt solid #00000a" fo:border-right="0.25pt solid #00000a" fo:border-top="0.25pt solid #00000a" fo:border-bottom="2.25pt solid #00000a">
        <style:background-image/>
      </style:table-cell-properties>
    </style:style>
    <style:style style:name="表格1.E5" style:family="table-cell">
      <style:table-cell-properties style:vertical-align="middle" fo:background-color="#ffffff" fo:padding-left="0.018cm" fo:padding-right="0.018cm" fo:padding-top="0cm" fo:padding-bottom="0cm" fo:border-left="0.25pt solid #00000a" fo:border-right="2.25pt solid #00000a" fo:border-top="0.25pt solid #00000a" fo:border-bottom="2.25pt solid #00000a">
        <style:background-image/>
      </style:table-cell-properties>
    </style:style>
    <style:style style:name="表格1.6" style:family="table-row">
      <style:table-row-properties style:min-row-height="1.101cm" fo:keep-together="always"/>
    </style:style>
    <style:style style:name="表格1.A7" style:family="table-cell">
      <style:table-cell-properties style:vertical-align="bottom" fo:background-color="#ffffff" fo:padding-left="0.049cm" fo:padding-right="0.049cm" fo:padding-top="0cm" fo:padding-bottom="0cm" fo:border-left="1pt solid #000001" fo:border-right="0.5pt solid #000001" fo:border-top="0.5pt solid #000001" fo:border-bottom="none">
        <style:background-image/>
      </style:table-cell-properties>
    </style:style>
    <style:style style:name="表格1.11" style:family="table-row">
      <style:table-row-properties style:min-row-height="1.3cm" fo:keep-together="always"/>
    </style:style>
    <style:style style:name="表格1.12" style:family="table-row">
      <style:table-row-properties style:min-row-height="3cm" fo:keep-together="always"/>
    </style:style>
    <style:style style:name="P1" style:family="paragraph" style:parent-style-name="Standard">
      <style:paragraph-properties fo:text-align="start" style:justify-single-word="false"/>
      <style:text-properties style:font-name="標楷體2" fo:font-size="14pt" style:font-name-asian="標楷體3" style:font-size-asian="14pt"/>
    </style:style>
    <style:style style:name="P2" style:family="paragraph" style:parent-style-name="Standard">
      <style:paragraph-properties fo:margin-top="0.423cm" fo:margin-bottom="0cm" style:contextual-spacing="false" fo:text-align="start" style:justify-single-word="false"/>
      <style:text-properties style:font-name="標楷體2" fo:font-size="14pt" style:font-name-asian="標楷體3" style:font-size-asian="14pt"/>
    </style:style>
    <style:style style:name="P3" style:family="paragraph" style:parent-style-name="Standard">
      <style:paragraph-properties fo:margin-top="0.212cm" fo:margin-bottom="0cm" style:contextual-spacing="false" fo:text-align="start" style:justify-single-word="false" style:snap-to-layout-grid="false"/>
      <style:text-properties style:font-name="標楷體2" fo:font-size="14pt" style:font-name-asian="標楷體3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2" fo:font-size="14pt" style:font-name-asian="標楷體3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2" fo:font-size="14pt" style:font-name-asian="標楷體3" style:font-size-asian="14pt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標楷體2" fo:font-size="14pt" style:font-name-asian="標楷體3" style:font-size-asian="14pt"/>
    </style:style>
    <style:style style:name="P7" style:family="paragraph" style:parent-style-name="Standard">
      <style:paragraph-properties style:snap-to-layout-grid="false"/>
      <style:text-properties style:font-name="標楷體2" fo:font-size="14pt" style:font-name-asian="標楷體3" style:font-size-asian="14pt"/>
    </style:style>
    <style:style style:name="P8" style:family="paragraph" style:parent-style-name="Standard">
      <style:paragraph-properties fo:margin-top="0.318cm" fo:margin-bottom="0cm" style:contextual-spacing="false" fo:line-height="0.882cm" fo:text-align="end" style:justify-single-word="false"/>
      <style:text-properties style:font-name="標楷體2" fo:font-size="14pt" style:font-name-asian="標楷體3" style:font-size-asian="14pt"/>
    </style:style>
    <style:style style:name="P9" style:family="paragraph" style:parent-style-name="Standard">
      <style:text-properties style:font-name="標楷體2" fo:font-size="14pt" style:font-name-asian="標楷體3" style:font-size-asian="14pt"/>
    </style:style>
    <style:style style:name="P10" style:family="paragraph" style:parent-style-name="Standard">
      <style:paragraph-properties style:line-height-at-least="0.353cm" fo:text-align="start" style:justify-single-word="false" style:snap-to-layout-grid="false"/>
      <style:text-properties style:font-name="標楷體2" fo:font-size="14pt" style:font-name-asian="標楷體3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2" fo:font-size="14pt" style:font-name-asian="標楷體3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2" style:font-name-asian="標楷體3"/>
    </style:style>
    <style:style style:name="P13" style:family="paragraph" style:parent-style-name="Standard">
      <style:paragraph-properties fo:margin-top="0.321cm" fo:margin-bottom="0cm" style:contextual-spacing="false"/>
      <style:text-properties style:font-name="標楷體2" style:font-name-asian="標楷體3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.318cm" fo:margin-bottom="0cm" style:contextual-spacing="false" fo:line-height="0.882cm" fo:text-align="end" style:justify-single-word="false"/>
    </style:style>
    <style:style style:name="P18" style:family="paragraph" style:parent-style-name="Standard">
      <style:paragraph-properties fo:margin-left="0.508cm" fo:margin-right="0cm" fo:line-height="150%" fo:text-indent="0cm" style:auto-text-indent="false"/>
    </style:style>
    <style:style style:name="P19" style:family="paragraph" style:parent-style-name="Standard" style:list-style-name="WWNum1">
      <style:paragraph-properties fo:margin-left="0.85cm" fo:margin-right="0cm" fo:margin-top="0cm" fo:margin-bottom="0.321cm" style:contextual-spacing="false" fo:text-indent="-0.85cm" style:auto-text-indent="false"/>
      <style:text-properties officeooo:paragraph-rsid="001922d0"/>
    </style:style>
    <style:style style:name="P20" style:family="paragraph" style:parent-style-name="Standard" style:list-style-name="WWNum1">
      <style:paragraph-properties fo:margin-left="0.85cm" fo:margin-right="0cm" fo:margin-top="0cm" fo:margin-bottom="0.321cm" style:contextual-spacing="false" fo:text-indent="-0.85cm" style:auto-text-indent="false"/>
      <style:text-properties style:font-name="標楷體2" style:font-name-asian="標楷體3"/>
    </style:style>
    <style:style style:name="P21" style:family="paragraph" style:parent-style-name="Standard" style:list-style-name="WWNum1">
      <style:paragraph-properties fo:margin-left="0.85cm" fo:margin-right="0cm" fo:margin-top="0cm" fo:margin-bottom="0.321cm" style:contextual-spacing="false" fo:text-indent="-0.85cm" style:auto-text-indent="false"/>
      <style:text-properties style:font-name="標楷體2" officeooo:paragraph-rsid="0016a086" style:font-name-asian="標楷體3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text-properties style:font-name="標楷體1" fo:font-size="14pt" style:font-size-asian="14pt" style:font-size-complex="14pt"/>
    </style:style>
    <style:style style:name="T1" style:family="text">
      <style:text-properties style:font-name="標楷體2" fo:font-size="18pt" fo:font-weight="bold" style:font-name-asian="標楷體3" style:font-size-asian="18pt" style:font-weight-asian="bold" style:font-weight-complex="bold"/>
    </style:style>
    <style:style style:name="T2" style:family="text">
      <style:text-properties style:font-name="標楷體2" fo:font-size="14pt" style:font-name-asian="標楷體3" style:font-size-asian="14pt"/>
    </style:style>
    <style:style style:name="T3" style:family="text">
      <style:text-properties style:font-name="標楷體2" fo:font-size="14pt" style:font-name-asian="標楷體3" style:font-size-asian="14pt" style:font-weight-complex="bold"/>
    </style:style>
    <style:style style:name="T4" style:family="text">
      <style:text-properties style:font-name="標楷體2" fo:font-size="14pt" fo:font-weight="bold" style:font-name-asian="標楷體3" style:font-size-asian="14pt" style:font-weight-asian="bold" style:font-weight-complex="bold"/>
    </style:style>
    <style:style style:name="T5" style:family="text">
      <style:text-properties style:font-name="標楷體2" fo:font-size="14pt" fo:letter-spacing="0.741cm" style:letter-kerning="false" style:font-name-asian="標楷體3" style:font-size-asian="14pt"/>
    </style:style>
    <style:style style:name="T6" style:family="text">
      <style:text-properties style:font-name="標楷體2" fo:font-size="14pt" style:letter-kerning="false" style:font-name-asian="標楷體3" style:font-size-asian="14pt"/>
    </style:style>
    <style:style style:name="T7" style:family="text">
      <style:text-properties style:font-name="標楷體2" fo:font-size="14pt" fo:letter-spacing="0.247cm" style:letter-kerning="false" style:font-name-asian="標楷體3" style:font-size-asian="14pt"/>
    </style:style>
    <style:style style:name="T8" style:family="text">
      <style:text-properties style:font-name="標楷體2" fo:letter-spacing="0.071cm" style:letter-kerning="false" style:font-name-asian="標楷體3"/>
    </style:style>
    <style:style style:name="T9" style:family="text">
      <style:text-properties style:font-name="標楷體2" style:letter-kerning="false" style:font-name-asian="標楷體3"/>
    </style:style>
    <style:style style:name="T10" style:family="text">
      <style:text-properties style:font-name="標楷體2" style:font-name-asian="標楷體3"/>
    </style:style>
    <style:style style:name="T11" style:family="text">
      <style:text-properties style:font-name="標楷體2" style:font-name-asian="標楷體3" style:language-asian="zh" style:country-asian="HK"/>
    </style:style>
    <style:style style:name="T12" style:family="text">
      <style:text-properties style:font-name="標楷體2" style:text-underline-style="solid" style:text-underline-width="auto" style:text-underline-color="font-color" style:font-name-asian="標楷體3"/>
    </style:style>
    <style:style style:name="T13" style:family="text">
      <style:text-properties fo:color="#ff0000" loext:opacity="100%" style:font-name="標楷體2" fo:font-size="11pt" style:font-name-asian="標楷體3" style:font-size-asian="11pt" style:font-weight-complex="bold"/>
    </style:style>
    <style:style style:name="T14" style:family="text">
      <style:text-properties fo:color="#ff0000" loext:opacity="100%" style:font-name="標楷體2" fo:font-size="10pt" style:font-name-asian="標楷體3" style:font-size-asian="10pt"/>
    </style:style>
    <style:style style:name="T15" style:family="text">
      <style:text-properties fo:color="#ff0000" loext:opacity="100%" style:font-name="標楷體2" fo:font-size="10pt" fo:background-color="#ffff00" loext:char-shading-value="0" style:font-name-asian="標楷體3" style:font-size-asian="10pt"/>
    </style:style>
    <style:style style:name="T16" style:family="text">
      <style:text-properties style:font-name="標楷體1" fo:font-size="14pt" style:font-size-asian="14pt" style:font-size-complex="14pt"/>
    </style:style>
    <style:style style:name="gr1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7"><draw:frame text:anchor-type="paragraph" draw:z-index="0" draw:name="形狀1" draw:style-name="gr1" draw:text-style-name="P23" svg:width="2.144cm" svg:height="0.9cm" svg:x="14.409cm" svg:y="-1.406cm"><draw:text-box><text:p text:style-name="P22"><text:span text:style-name="T16">附件</text:span><text:span text:style-name="T16">7</text:span></text:p></draw:text-box></draw:frame><text:span text:style-name="T1">法務部司法官學院學員出國請示單</text:span><text:span text:style-name="T13">(非赴香港、澳門及大陸地區)</text:span></text:p>
            <text:p text:style-name="P8"><text:s text:c="2"/>申請日期：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班別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0">期 <text:s text:c="3"/>別</text:p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10">學號</text:p>
          </table:table-cell>
          <table:covered-table-cell/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0">申請人</text:p>
            <text:p text:style-name="P10">簽章</text:p>
          </table:table-cell>
          <table:table-cell table:style-name="表格1.B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4"><text:span text:style-name="T8">預計出境(出國)日期、時</text:span><text:span text:style-name="T9">間</text:span></text:p>
          </table:table-cell>
          <table:covered-table-cell/>
          <table:covered-table-cell/>
          <table:covered-table-cell/>
          <table:table-cell table:style-name="表格1.E4" table:number-columns-spanned="5" office:value-type="string">
            <text:p text:style-name="P12">預計入境(返國)日期、時間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4"><text:span text:style-name="T12">　　</text:span><text:span text:style-name="T10">年</text:span><text:span text:style-name="T12">　　</text:span><text:span text:style-name="T10">月</text:span><text:span text:style-name="T12">　　</text:span><text:span text:style-name="T10">日</text:span><text:span text:style-name="T12">　　</text:span><text:span text:style-name="T10">時起</text:span></text:p>
          </table:table-cell>
          <table:covered-table-cell/>
          <table:covered-table-cell/>
          <table:covered-table-cell/>
          <table:table-cell table:style-name="表格1.E5" table:number-columns-spanned="5" office:value-type="string">
            <text:p text:style-name="P14"><text:span text:style-name="T12">　　</text:span><text:span text:style-name="T10">年</text:span><text:span text:style-name="T12">　　</text:span><text:span text:style-name="T10">月</text:span><text:span text:style-name="T12">　　</text:span><text:span text:style-name="T10">日</text:span><text:span text:style-name="T12">　　</text:span><text:span text:style-name="T10">時止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前 往 國 家</text:p>
          </table:table-cell>
          <table:covered-table-cell/>
          <table:table-cell table:style-name="表格1.B2" table:number-columns-spanned="2" office:value-type="string">
            <text:p text:style-name="P3">出 <text:s/>國 <text:s/>事 <text:s text:c="2"/>由</text:p>
          </table:table-cell>
          <table:covered-table-cell/>
          <table:table-cell table:style-name="表格1.B2" table:number-columns-spanned="3" office:value-type="string">
            <text:p text:style-name="P6">假 <text:s text:c="4"/>別</text:p>
          </table:table-cell>
          <table:covered-table-cell/>
          <table:covered-table-cell/>
          <table:table-cell table:style-name="表格1.I2" table:number-columns-spanned="2" office:value-type="string">
            <text:p text:style-name="P6">日 （時） 數</text:p>
          </table:table-cell>
          <table:covered-table-cell/>
        </table:table-row>
        <table:table-row table:style-name="表格1.3">
          <table:table-cell table:style-name="表格1.A7" table:number-rows-spanned="4" table:number-columns-spanned="2" office:value-type="string">
            <text:p text:style-name="P16"><text:span text:style-name="T14">(如有經香港、澳門或大陸地區</text:span><text:span text:style-name="T15">轉機</text:span><text:span text:style-name="T14">情形者，須併填寫赴香港、澳門或大陸地區申請表)</text:span></text:p>
          </table:table-cell>
          <table:covered-table-cell/>
          <table:table-cell table:style-name="表格1.B2" table:number-rows-spanned="4" table:number-columns-spanned="2" office:value-type="string">
            <text:p text:style-name="P18"><text:span text:style-name="T4">□</text:span><text:span text:style-name="T2">觀 <text:s/>光</text:span></text:p>
            <text:p text:style-name="P18"><text:span text:style-name="T4">□</text:span><text:span text:style-name="T2">探 <text:s/>親</text:span></text:p>
            <text:p text:style-name="P18"><text:span text:style-name="T4">□</text:span><text:span text:style-name="T2">其 <text:s/>他：</text:span></text:p>
          </table:table-cell>
          <table:covered-table-cell/>
          <table:table-cell table:style-name="表格1.B2" table:number-columns-spanned="3" office:value-type="string">
            <text:p text:style-name="P16"><text:span text:style-name="T4"><text:s text:c="2"/>□</text:span><text:span text:style-name="T3">(例</text:span><text:span text:style-name="T2">)假日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9"><text:s text:c="6"/>日 <text:s text:c="5"/>時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><text:span text:style-name="T4"><text:s text:c="2"/>□</text:span><text:span text:style-name="T2">婚假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9"><text:s text:c="6"/>日 <text:s text:c="5"/>時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><text:span text:style-name="T4"><text:s text:c="2"/>□</text:span><text:span text:style-name="T2">事假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9"><text:s text:c="6"/>日 <text:s text:c="5"/>時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><text:span text:style-name="T4"><text:s text:c="2"/>□</text:span><text:span text:style-name="T2">其他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9"><text:s text:c="6"/>日 <text:s text:c="5"/>時</text:p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5"><text:span text:style-name="T5">導師</text:span><text:span text:style-name="T6">室</text:span></text:p>
          </table:table-cell>
          <table:covered-table-cell/>
          <table:table-cell table:style-name="表格1.B2" table:number-columns-spanned="2" office:value-type="string">
            <text:p text:style-name="P15"><text:span text:style-name="T7">學 務 </text:span><text:span text:style-name="T6">組</text:span></text:p>
          </table:table-cell>
          <table:covered-table-cell/>
          <table:table-cell table:style-name="表格1.B2" table:number-columns-spanned="3" office:value-type="string">
            <text:p text:style-name="P5">主 任 秘 書</text:p>
          </table:table-cell>
          <table:covered-table-cell/>
          <table:covered-table-cell/>
          <table:table-cell table:style-name="表格1.I2" table:number-columns-spanned="2" office:value-type="string">
            <text:p text:style-name="P11">院 <text:s text:c="3"/>長</text:p>
          </table:table-cell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</table:table>
      <text:p text:style-name="P13">注意事項：</text:p>
      <text:list xml:id="list1358721013" text:style-name="WWNum1">
        <text:list-item>
          <text:p text:style-name="P20">學員請假應依「法務部司法官學院學員請假注意事項」規定辦理，未規定者，比照公務人員請假規則之規定。</text:p>
        </text:list-item>
        <text:list-item>
          <text:p text:style-name="P21">本申請單請填註前往國家及出國事由，並檢附出國行程資料，報請學院核備，但前往香港、澳門或大陸地區，應事先申請並經本學院許可後始得前往，未經允許前往者，視情節輕重，予以書面警告、申誡或記過。</text:p>
        </text:list-item>
        <text:list-item>
          <text:p text:style-name="P19"><text:span text:style-name="T10">請示單電子檔，學員可自行至本學院網站「首頁-申請</text:span><text:span text:style-name="T11">表與相關網站</text:span><text:span text:style-name="T10">-學員申請表格下載」，下載填寫後，送交本學院學務組彙辦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Times New Roman2" svg:font-family="'Times New Roman'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cm" style:contextual-spacing="false" fo:text-align="justify" style:justify-single-word="false" style:snap-to-layout-grid="false"/>
      <style:text-properties style:font-name="標楷體2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2" fo:font-family="標楷體" style:font-family-generic="roman" style:font-pitch="variable" style:font-name-asian="標楷體3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2cm" fo:margin-left="2.501cm" fo:margin-right="2cm" style:writing-mode="lr-tb" style:layout-grid-color="#c0c0c0" style:layout-grid-lines="39" style:layout-grid-base-height="0.423cm" style:layout-grid-ruby-height="0.21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行政執行署臺北行政執行處員工出國觀光申請書</dc:title>
    <meta:initial-creator>楊明俳</meta:initial-creator>
    <meta:editing-cycles>16</meta:editing-cycles>
    <meta:print-date>2022-11-07T03:31:00</meta:print-date>
    <meta:creation-date>2022-11-07T06:54:00</meta:creation-date>
    <dc:date>2024-08-13T16:09:34.019000000</dc:date>
    <meta:editing-duration>PT1H6M20S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1" meta:paragraph-count="35" meta:word-count="392" meta:character-count="513" meta:non-whitespace-character-count="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