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527in" style:use-optimal-column-width="false"/>
    </style:style>
    <style:style style:name="TableColumn5" style:family="table-column">
      <style:table-column-properties style:column-width="0.1319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Column12" style:family="table-column">
      <style:table-column-properties style:column-width="1.1645in" style:use-optimal-column-width="false"/>
    </style:style>
    <style:style style:name="Table1" style:family="table" style:master-page-name="MP0">
      <style:table-properties style:width="7.2645in" fo:margin-left="-0.0034in" table:align="left"/>
    </style:style>
    <style:style style:name="TableRow13" style:family="table-row">
      <style:table-row-properties style:min-row-height="0.3875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break-before="page" fo:text-align="center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 style:font-size-complex="16pt"/>
    </style:style>
    <style:style style:name="P23" style:parent-style-name="Textbody" style:family="paragraph">
      <style:paragraph-properties fo:text-align="center"/>
    </style:style>
    <style:style style:name="TableRow24" style:family="table-row">
      <style:table-row-properties style:min-row-height="0.5618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59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letter-spacing="0.2083in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6118in" style:use-optimal-row-height="false"/>
    </style:style>
    <style:style style:name="TableCell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P65" style:parent-style-name="Textbody" style:family="paragraph">
      <style:paragraph-properties fo:text-align="justify" fo:line-height="0.1388in"/>
    </style:style>
    <style:style style:name="T66" style:parent-style-name="預設段落字型" style:family="text">
      <style:text-properties style:font-name="標楷體" style:font-name-asian="標楷體" fo:color="#FF0000" fo:font-size="8.5pt" style:font-size-asian="8.5pt" style:font-size-complex="8.5pt"/>
    </style:style>
    <style:style style:name="T67" style:parent-style-name="預設段落字型" style:family="text">
      <style:text-properties style:font-name="標楷體" style:font-name-asian="標楷體" fo:color="#FF0000" fo:font-size="8.5pt" style:font-size-asian="8.5pt" style:font-size-complex="8.5pt"/>
    </style:style>
    <style:style style:name="T68" style:parent-style-name="預設段落字型" style:family="text">
      <style:text-properties style:font-name="標楷體" style:font-name-asian="標楷體" fo:color="#FF0000" fo:font-size="8.5pt" style:font-size-asian="8.5pt" style:font-size-complex="8.5pt"/>
    </style:style>
    <style:style style:name="TableCell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letter-spacing="0.2083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083in" style:letter-kerning="false"/>
    </style:style>
    <style:style style:name="T88" style:parent-style-name="預設段落字型" style:family="text">
      <style:text-properties style:font-name="標楷體" style:font-name-asian="標楷體" fo:letter-spacing="0.0083in" style:letter-kerning="false"/>
    </style:style>
    <style:style style:name="T89" style:parent-style-name="預設段落字型" style:family="text">
      <style:text-properties style:font-name="標楷體" style:font-name-asian="標楷體" fo:letter-spacing="0.0083in" style:letter-kerning="false"/>
    </style:style>
    <style:style style:name="T90" style:parent-style-name="預設段落字型" style:family="text">
      <style:text-properties style:font-name="標楷體" style:font-name-asian="標楷體" fo:letter-spacing="0.0083in" style:letter-kerning="false"/>
    </style:style>
    <style:style style:name="T91" style:parent-style-name="預設段落字型" style:family="text">
      <style:text-properties style:font-name="標楷體" style:font-name-asian="標楷體" fo:letter-spacing="0.0083in" style:letter-kerning="false"/>
    </style:style>
    <style:style style:name="T92" style:parent-style-name="預設段落字型" style:family="text">
      <style:text-properties style:font-name="標楷體" style:font-name-asian="標楷體" fo:letter-spacing="0.075in" style:letter-kerning="false"/>
    </style:style>
    <style:style style:name="TableCell9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TableRow140" style:family="table-row">
      <style:table-row-properties style:min-row-height="0.5458in" style:use-optimal-row-height="false"/>
    </style:style>
    <style:style style:name="TableCell14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letter-spacing="0.1458in" style:letter-kerning="false" fo:font-size="14pt" style:font-size-asian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letter-spacing="0.1458in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1812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1805in"/>
      <style:text-properties style:font-name-asian="標楷體" fo:letter-spacing="-0.0222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1805in"/>
    </style:style>
    <style:style style:name="T168" style:parent-style-name="預設段落字型" style:family="text">
      <style:text-properties style:font-name="標楷體" style:font-name-asian="標楷體" fo:letter-spacing="0.125in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letter-spacing="0.0166in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Row176" style:family="table-row">
      <style:table-row-properties style:min-row-height="1.0236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P190" style:parent-style-name="Textbody" style:family="paragraph">
      <style:text-properties text:display="none"/>
    </style:style>
    <style:style style:name="TableColumn192" style:family="table-column">
      <style:table-column-properties style:column-width="7.2611in" style:use-optimal-column-width="false"/>
    </style:style>
    <style:style style:name="Table191" style:family="table">
      <style:table-properties style:width="7.2611in" fo:margin-left="0in" table:align="lef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25in" style:letter-kerning="false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98" style:parent-style-name="預設段落字型" style:family="text">
      <style:text-properties style:font-name="標楷體" style:font-name-asian="標楷體" fo:color="#FF0000" style:letter-kerning="false"/>
    </style:style>
    <style:style style:name="T199" style:parent-style-name="預設段落字型" style:family="text">
      <style:text-properties style:font-name="標楷體" style:font-name-asian="標楷體" fo:color="#FF0000" style:letter-kerning="false"/>
    </style:style>
    <style:style style:name="T200" style:parent-style-name="預設段落字型" style:family="text">
      <style:text-properties style:font-name="標楷體" style:font-name-asian="標楷體" fo:color="#FF0000" style:letter-kerning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3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超連結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291" style:parent-style-name="清單段落" style:list-style-name="LFO2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292" style:parent-style-name="清單段落" style:list-style-name="LFO2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293" style:parent-style-name="清單段落" style:list-style-name="LFO2" style:family="paragraph">
      <style:paragraph-properties fo:text-align="justify" fo:line-height="0.1944in" fo:text-indent="0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  <style:text-properties style:font-name="標楷體" style:font-name-asian="標楷體" style:font-size-complex="12pt"/>
    </style:style>
    <style:style style:name="P298" style:parent-style-name="清單段落" style:list-style-name="LFO3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299" style:parent-style-name="清單段落" style:list-style-name="LFO3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300" style:parent-style-name="清單段落" style:list-style-name="LFO3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301" style:parent-style-name="清單段落" style:list-style-name="LFO3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302" style:parent-style-name="清單段落" style:list-style-name="LFO3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303" style:parent-style-name="清單段落" style:list-style-name="LFO3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304" style:parent-style-name="清單段落" style:list-style-name="LFO3" style:family="paragraph">
      <style:paragraph-properties fo:text-align="justify" fo:line-height="0.1944in" fo:text-indent="0in"/>
      <style:text-properties style:font-name="標楷體" style:font-name-asian="標楷體" style:font-size-complex="12pt"/>
    </style:style>
    <style:style style:name="P305" style:parent-style-name="Textbody" style:family="paragraph">
      <style:paragraph-properties fo:line-height="0.1944in" fo:text-indent="0.2201in"/>
      <style:text-properties style:font-name="標楷體" style:font-name-asian="標楷體" fo:font-weight="bold" style:font-weight-asian="bold" style:font-size-complex="12pt"/>
    </style:style>
    <style:style style:name="P306" style:parent-style-name="清單段落" style:family="paragraph">
      <style:paragraph-properties fo:text-align="justify" fo:line-height="0.1944in" fo:margin-left="0.371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7" style:parent-style-name="清單段落" style:family="paragraph">
      <style:paragraph-properties fo:text-align="justify" fo:line-height="0.1944in" fo:margin-left="0.371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8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清單段落" style:list-style-name="LFO1" style:family="paragraph">
      <style:paragraph-properties fo:text-align="justify" fo:line-height="0.1944in" fo:text-indent="0in">
        <style:tab-stops>
          <style:tab-stop style:type="left" style:position="0.100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7" style:parent-style-name="清單段落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8" style:parent-style-name="清單段落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9" style:parent-style-name="清單段落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0" style:parent-style-name="清單段落" style:family="paragraph">
      <style:paragraph-properties fo:text-align="justify" fo:line-height="0.3055in" fo:margin-left="0.3152in">
        <style:tab-stops>
          <style:tab-stop style:type="left" style:position="0.102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4" style:parent-style-name="清單段落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style:font-size-complex="12pt"/>
    </style:style>
    <style:style style:name="P395" style:parent-style-name="Textbody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8240" draw:id="id0" draw:style-name="a0" draw:name="形狀1" text:anchor-type="paragraph" svg:x="6.17153in" svg:y="-0.31806in" svg:width="0.97222in" svg:height="0.36458in" style:rel-width="scale" style:rel-height="scale"><draw:text-box><text:p text:style-name="P17"><text:span text:style-name="T18">附件</text:span><text:span text:style-name="T19">8</text:span></text:p></draw:text-box><svg:title/><svg:desc/></draw:frame><text:span text:style-name="T20">法務部司法官學院學員</text:span><text:span text:style-name="T21">赴香港、澳門（含經港澳轉機）請示</text:span><text:span text:style-name="T22">單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班</text:span><text:span text:style-name="T28"><text:s text:c="3"/></text:span><text:span text:style-name="T29">別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期</text:span><text:span text:style-name="T35"><text:s text:c="3"/></text:span><text:span text:style-name="T36">別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學</text:span><text:span text:style-name="T42"><text:s text:c="2"/></text:span><text:span text:style-name="T43">號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Textbody"><text:span text:style-name="T52">假</text:span><text:span text:style-name="T53">別</text:span></text:p>
          </table:table-cell>
          <table:table-cell table:style-name="TableCell54" table:number-columns-spanned="5">
            <text:p text:style-name="P55">□(例)假日<text:s text:c="2"/>□婚假<text:s text:c="3"/>□事假</text:p>
            <text:p text:style-name="P56"><text:span text:style-name="T57">□</text:span><text:span text:style-name="T58">其他：</text:span><text:span text:style-name="T59">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前往地區</text:p>
          </table:table-cell>
          <table:table-cell table:style-name="TableCell63" table:number-columns-spanned="4">
            <text:p text:style-name="P64">□香港<text:s text:c="5"/>　□澳門</text:p>
            <text:p text:style-name="P65"><text:span text:style-name="T66">(</text:span><text:span text:style-name="T67">如有經大陸地區轉機情形者，請併填寫赴陸申請表</text:span><text:span text:style-name="T68">)</text:span></text:p>
          </table:table-cell>
          <table:covered-table-cell/>
          <table:covered-table-cell/>
          <table:covered-table-cell/>
          <table:table-cell table:style-name="TableCell69">
            <text:p text:style-name="Textbody"><text:span text:style-name="T70">事</text:span><text:span text:style-name="T71">由</text:span></text:p>
          </table:table-cell>
          <table:table-cell table:style-name="TableCell72" table:number-columns-spanned="5">
            <text:p text:style-name="Textbody"><text:span text:style-name="T73">□</text:span><text:span text:style-name="T74">轉機</text:span><text:span text:style-name="T75"><text:s/>□</text:span><text:span text:style-name="T76">觀光</text:span><text:span text:style-name="T77"><text:s/>□</text:span><text:span text:style-name="T78">探親：</text:span><text:span text:style-name="T79">對象</text:span><text:span text:style-name="T80">　　　</text:span></text:p>
            <text:p text:style-name="Textbody"><text:span text:style-name="T81">□</text:span><text:span text:style-name="T82">其他：</text:span><text:span text:style-name="T83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預計出境</text:span><text:span text:style-name="T88">(</text:span><text:span text:style-name="T89">出國</text:span><text:span text:style-name="T90">)</text:span><text:span text:style-name="T91">日期、時</text:span><text:span text:style-name="T92">間</text:span></text:p>
          </table:table-cell>
          <table:covered-table-cell/>
          <table:covered-table-cell/>
          <table:table-cell table:style-name="TableCell93" table:number-columns-spanned="4">
            <text:p text:style-name="P94">預計入境(返國)日期、時間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合計日時數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　　</text:span><text:span text:style-name="T101">年</text:span><text:span text:style-name="T102">　　</text:span><text:span text:style-name="T103">月</text:span><text:span text:style-name="T104">　　</text:span><text:span text:style-name="T105">日</text:span><text:span text:style-name="T106">　　</text:span><text:span text:style-name="T107">時起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　　</text:span><text:span text:style-name="T111">年</text:span><text:span text:style-name="T112">　　</text:span><text:span text:style-name="T113">月</text:span><text:span text:style-name="T114">　　</text:span><text:span text:style-name="T115">日</text:span><text:span text:style-name="T116">　　</text:span><text:span text:style-name="T117">時止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　　　　</text:span><text:span text:style-name="T121">日</text:span><text:span text:style-name="T122">　　　　</text:span><text:span text:style-name="T123">時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Textbody"><text:span text:style-name="T126">申請人簽章：</text:span><text:span text:style-name="T127"><text:s text:c="44"/></text:span><text:span text:style-name="T128">日</text:span><text:span text:style-name="T129"><text:s/></text:span><text:span text:style-name="T130">期：</text:span><text:span text:style-name="T131">______</text:span><text:span text:style-name="T132">年</text:span><text:span text:style-name="T133">_____</text:span><text:span text:style-name="T134">月</text:span><text:span text:style-name="T135">_____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核准權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導師</text:span><text:span text:style-name="T144">室</text:span></text:p>
          </table:table-cell>
          <table:covered-table-cell/>
          <table:table-cell table:style-name="TableCell145" table:number-columns-spanned="3">
            <text:p text:style-name="P146"><text:span text:style-name="T147">學務</text:span><text:span text:style-name="T148">組</text:span></text:p>
          </table:table-cell>
          <table:covered-table-cell/>
          <table:covered-table-cell/>
          <table:table-cell table:style-name="TableCell149" table:number-columns-spanned="4">
            <text:p text:style-name="P150">主<text:s/>任<text:s/>秘<text:s/>書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院<text:s text:c="4"/>長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1">
            <text:p text:style-name="P164">核准後處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申請</text:span><text:span text:style-name="T169">人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學務組核章</text:span><text:span text:style-name="T173">(</text:span><text:span text:style-name="T174">查驗有無登錄左揭系統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如奉核可，請至「國人赴港澳動態登錄系統」</text:span><text:span text:style-name="T180">(</text:span><text:span text:style-name="T181">詳附註三</text:span><text:span text:style-name="T182">)</text:span><text:span text:style-name="T183">進行登錄，並辦理請假手續，另請將登錄畫面影送</text:span><text:span text:style-name="T184">(</text:span><text:span text:style-name="T185">或掃描後以電子郵件寄送</text:span><text:span text:style-name="T186">)</text:span><text:span text:style-name="T187">學務組留存。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無間距"><text:span text:style-name="T195">附</text:span><text:span text:style-name="T196">註</text:span><text:span text:style-name="T197"><text:s/></text:span><text:span text:style-name="T198">(</text:span><text:span text:style-name="T199">請詳閱下方內容後於申請人簽章處簽章</text:span><text:span text:style-name="T200">)</text:span></text:p>
            </table:table-cell>
          </table:table-row>
        </table:table-header-rows>
        <table:table-row table:style-name="TableRow201">
          <table:table-cell table:style-name="TableCell202">
            <text:list text:style-name="LFO1" text:continue-numbering="true">
              <text:list-item>
                <text:p text:style-name="P203"><text:span text:style-name="T204">為因應香港「香港特別行政區維護國家安全法」</text:span><text:span text:style-name="T205">(</text:span><text:span text:style-name="T206">即港版國安法</text:span><text:span text:style-name="T207">)</text:span><text:span text:style-name="T208">實施後，行政院及所屬各機關</text:span><text:span text:style-name="T209">(</text:span><text:span text:style-name="T210">構</text:span><text:span text:style-name="T211">)</text:span><text:span text:style-name="T212">人員赴香港或澳門</text:span><text:span text:style-name="T213">(</text:span><text:span text:style-name="T214">含至香港或澳門轉機</text:span><text:span text:style-name="T215">)</text:span><text:span text:style-name="T216">可能遭遇之風險大幅增加，行政院爰訂定「行政院及所屬各機關</text:span><text:span text:style-name="T217">(</text:span><text:span text:style-name="T218">構</text:span><text:span text:style-name="T219">)</text:span><text:span text:style-name="T220">人員赴香港或澳門注意事項」</text:span><text:span text:style-name="T221">(</text:span><text:span text:style-name="T222">以下簡稱赴港澳注意事項</text:span><text:span text:style-name="T223">)</text:span><text:span text:style-name="T224">，行政院及所屬各機關</text:span><text:span text:style-name="T225">(</text:span><text:span text:style-name="T226">構</text:span><text:span text:style-name="T227">)</text:span><text:span text:style-name="T228">適用公務員服務法之人員均適用之。</text:span><text:span text:style-name="T229">涉國安或機敏之機關</text:span><text:span text:style-name="T230">(</text:span><text:span text:style-name="T231">構</text:span><text:span text:style-name="T232">)</text:span><text:span text:style-name="T233">人員，除有特殊情形外，建議避免前往港澳</text:span><text:span text:style-name="T234">(</text:span><text:span text:style-name="T235">赴港澳注意事項第</text:span><text:span text:style-name="T236">3</text:span><text:span text:style-name="T237">點第</text:span><text:span text:style-name="T238">6</text:span><text:span text:style-name="T239">款</text:span><text:span text:style-name="T240">)</text:span><text:span text:style-name="T241">。</text:span></text:p>
              </text:list-item>
              <text:list-item>
                <text:p text:style-name="P242"><text:span text:style-name="T243">鑒於港澳與大陸地區均屬高風險地區，</text:span><text:span text:style-name="T244">且</text:span><text:span text:style-name="T245">近日陸委會已調升旅遊警示為</text:span><text:span text:style-name="T246">「</text:span><text:span text:style-name="T247">橙色</text:span><text:span text:style-name="T248">」</text:span><text:span text:style-name="T249">，</text:span><text:span text:style-name="T250">請學員審慎評估、提高警覺，如非必要，切勿前往，</text:span><text:span text:style-name="T251">如欲前往，請留意當地法規，隨身攜帶證件，</text:span><text:span text:style-name="T252">以維護人身安全。</text:span></text:p>
              </text:list-item>
              <text:list-item>
                <text:p text:style-name="P253"><text:span text:style-name="T254">請假及登錄事宜：行政院及所屬各機關</text:span><text:span text:style-name="T255">(</text:span><text:span text:style-name="T256">構</text:span><text:span text:style-name="T257">)</text:span><text:span text:style-name="T258">人員請假赴港澳，</text:span><text:span text:style-name="T259">應</text:span><text:span text:style-name="T260">依各類人員請假規定辦妥</text:span><text:span text:style-name="T261">請假</text:span><text:span text:style-name="T262">手續。</text:span><text:span text:style-name="T263">不論請假或於例假日赴港澳，均應於行前至</text:span><text:span text:style-name="T264">大陸委員會「</text:span><text:span text:style-name="T265">國人赴港澳動態登錄系統</text:span><text:span text:style-name="T266">」</text:span><text:span text:style-name="T267">進行登錄</text:span><text:span text:style-name="T268">(</text:span><text:span text:style-name="T269">網址為</text:span><text:a xlink:href="https://www.mac.gov.tw/cp.aspx?n=A5B3E1AFAAEB93AA" office:target-frame-name="_top" xlink:show="replace"><text:span text:style-name="T270">https://www.mac.gov.tw/cp.aspx?n=A5B3E1AFAAEB93AA</text:span></text:a><text:span text:style-name="T271">，</text:span><text:span text:style-name="T272">分為個人赴港澳登陸、團體赴港澳登陸，均毋庸帳號密碼</text:span><text:span text:style-name="T273">)</text:span><text:span text:style-name="T274">，</text:span><text:span text:style-name="T275">並影送所屬機關</text:span><text:span text:style-name="T276">(</text:span><text:span text:style-name="T277">構</text:span><text:span text:style-name="T278">)</text:span><text:span text:style-name="T279">留存</text:span><text:span text:style-name="T280">(</text:span><text:span text:style-name="T281">赴港澳注意事項第</text:span><text:span text:style-name="T282">3</text:span><text:span text:style-name="T283">點第</text:span><text:span text:style-name="T284">5</text:span><text:span text:style-name="T285">款第</text:span><text:span text:style-name="T286">3</text:span><text:span text:style-name="T287">目</text:span><text:span text:style-name="T288">)</text:span></text:p>
              </text:list-item>
              <text:list-item>
                <text:p text:style-name="P289">行政院及所屬各機關(構)人員赴港澳前，應注意下列事項(赴港澳注意事項第3點第1至4款)：</text:p>
              </text:list-item>
            </text:list>
            <text:list text:style-name="LFO2" text:continue-numbering="true">
              <text:list-item>
                <text:p text:style-name="P290">行前請查閱大陸委員會網頁之政府因應「港版國安法」專區資訊，預為瞭解該法對人身安全及權益可能之風險。</text:p>
              </text:list-item>
              <text:list-item>
                <text:p text:style-name="P291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      </text:list-item>
              <text:list-item>
                <text:p text:style-name="P292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      </text:list-item>
              <text:list-item>
                <text:p text:style-name="P293"><text:span text:style-name="T294">因公務事由赴港澳，原則上應</text:span><text:span text:style-name="T295">搭乘本國籍航空器或船舶</text:span><text:span text:style-name="T296">；非因公務事由赴港澳，亦宜盡量搭乘本國籍航空器或船舶，並預先評估可能之風險。</text:span></text:p>
              </text:list-item>
            </text:list>
            <text:list text:style-name="LFO1" text:continue-numbering="true">
              <text:list-item>
                <text:p text:style-name="P297">行政院及所屬各機關(構)人員在港澳期間，應注意下列事項(赴港澳注意事項第4點)：</text:p>
              </text:list-item>
            </text:list>
            <text:list text:style-name="LFO3" text:continue-numbering="true">
              <text:list-item>
                <text:p text:style-name="P298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      </text:list-item>
              <text:list-item>
                <text:p text:style-name="P299">注意人身安全之維護，外出宜結伴同行，避免前往出現抗爭、集會遊行地點，或單獨前往陌生、出入分子複雜場所，並避免接受不當饋贈、招待或涉足不當場所。</text:p>
              </text:list-item>
              <text:list-item>
                <text:p text:style-name="P300">如遭遇中國大陸或港澳之羈押、逮捕、限制行動或搜索，得通知大陸委員會香港辦事處或澳門辦事處請求協助。</text:p>
              </text:list-item>
              <text:list-item>
                <text:p text:style-name="P301">邀訪單位刻意變更行程安排或官方單位特殊違常對待時，應提高警覺。</text:p>
              </text:list-item>
              <text:list-item>
                <text:p text:style-name="P302">因公務事由赴港澳，避免非必要私人行程，並避免與可疑人士接觸。非因公務事由赴港澳，不宜涉及公務相關活動。</text:p>
              </text:list-item>
              <text:list-item>
                <text:p text:style-name="P303">倘遇媒體詢問採訪，未獲授權許可，不得以私人或代表機關(構)名義，任意發表有關職務之談話。</text:p>
              </text:list-item>
              <text:list-item>
                <text:p text:style-name="P304">在港澳期間，如有需要，得與大陸委員會香港辦事處或澳門辦事處保持密切聯繫或請求協助。</text:p>
              </text:list-item>
            </text:list>
            <text:p text:style-name="P305">※ 24小時緊急聯絡電話：</text:p>
            <text:p text:style-name="P306">大陸委員會香港辦事處<text:s/>(852)6143-9012、(852)9314-0130</text:p>
            <text:p text:style-name="P307">大陸委員會澳門辦事處<text:s/>(853)6687-2557</text:p>
            <text:list text:style-name="LFO1" text:continue-numbering="true">
              <text:list-item>
                <text:p text:style-name="P308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(構)，於返回臺灣後，並請所屬機關(構)函報大陸委員會(赴港澳注意事項第5點)。</text:p>
              </text:list-item>
              <text:list-item>
                <text:p text:style-name="P309"><text:span text:style-name="T310">依「國家機密保護法」第</text:span><text:span text:style-name="T311">26</text:span><text:span text:style-name="T312">條或「臺灣地區與大陸地區人民關係條例」第</text:span><text:span text:style-name="T313">9</text:span><text:span text:style-name="T314">條規定列管之</text:span><text:span text:style-name="T315">涉及國家安全、利益或機密人員</text:span><text:span text:style-name="T316">申請出國或赴陸時，係由服務機關</text:span><text:span text:style-name="T317">(</text:span><text:span text:style-name="T318">或權責機關</text:span><text:span text:style-name="T319">)</text:span><text:span text:style-name="T320">將核准出境之期間通知內政部移民署於電腦系統建檔，嗣當事人於機場</text:span><text:span text:style-name="T321">(</text:span><text:span text:style-name="T322">港口</text:span><text:span text:style-name="T323">)</text:span><text:span text:style-name="T324">查驗通關時，電</text:span><text:span text:style-name="T325">腦系統將進行「核准期間」與「實際出境日期」之資料比對，如涉密人員於非核准期間欲出境，系統將不予查驗出境。爰請申請人</text:span><text:span text:style-name="T326">務必考量是否有搭乘接近跨日之夜間航班提前起飛，或臨時因故變更航班之情形，再報請適當之出境期間</text:span><text:span text:style-name="T327">。例如：出國請假期間為</text:span><text:span text:style-name="T328">6</text:span><text:span text:style-name="T329">月</text:span><text:span text:style-name="T330">5</text:span><text:span text:style-name="T331">日至</text:span><text:span text:style-name="T332">6</text:span><text:span text:style-name="T333">月</text:span><text:span text:style-name="T334">10</text:span><text:span text:style-name="T335">日，欲搭乘</text:span><text:span text:style-name="T336">6</text:span><text:span text:style-name="T337">月</text:span><text:span text:style-name="T338">4</text:span><text:span text:style-name="T339">日下班後之航班出境，或搭乘</text:span><text:span text:style-name="T340">6</text:span><text:span text:style-name="T341">月</text:span><text:span text:style-name="T342">11</text:span><text:span text:style-name="T343">日上班前之航班抵臺，則申請出境之期間，應為</text:span><text:span text:style-name="T344">6</text:span><text:span text:style-name="T345">月</text:span><text:span text:style-name="T346">4</text:span><text:span text:style-name="T347">日至</text:span><text:span text:style-name="T348">6</text:span><text:span text:style-name="T349">月</text:span><text:span text:style-name="T350">11</text:span><text:span text:style-name="T351">日，並俟許可後始得出境</text:span><text:span text:style-name="T352">(</text:span><text:span text:style-name="T353">內政部移民署</text:span><text:span text:style-name="T354">106</text:span><text:span text:style-name="T355">年</text:span><text:span text:style-name="T356">6</text:span><text:span text:style-name="T357">月</text:span><text:span text:style-name="T358">3</text:span><text:span text:style-name="T359">日移署入字第</text:span><text:span text:style-name="T360">1060062791</text:span><text:span text:style-name="T361">號函</text:span><text:span text:style-name="T362">)</text:span><text:span text:style-name="T363">。</text:span></text:p>
              </text:list-item>
              <text:list-item>
                <text:p text:style-name="P364"><text:span text:style-name="T365">公務員及特定身分人員</text:span><text:span text:style-name="T366">赴中國大陸機場轉機至其他國家或地區</text:span><text:span text:style-name="T367">，皆屬兩岸</text:span><text:span text:style-name="T368">條例第</text:span><text:span text:style-name="T369">9</text:span><text:span text:style-name="T370">條所稱「進入」大陸地區之行為，爰</text:span><text:span text:style-name="T371">無論屬入境轉機或不入境之過境轉機，均須於赴陸前申請許可或報准</text:span><text:span text:style-name="T372">，請學員配合遵循，以免遭受裁罰</text:span><text:span text:style-name="T373">(</text:span><text:span text:style-name="T374">大陸委員會</text:span><text:span text:style-name="T375">106</text:span><text:span text:style-name="T376">年</text:span><text:span text:style-name="T377">1</text:span><text:span text:style-name="T378">月</text:span><text:span text:style-name="T379">26</text:span><text:span text:style-name="T380">日陸法字第</text:span><text:span text:style-name="T381">1050401010</text:span><text:span text:style-name="T382">號函</text:span><text:span text:style-name="T383">)</text:span><text:span text:style-name="T384">。</text:span></text:p>
              </text:list-item>
              <text:list-item>
                <text:p text:style-name="P385"><text:span text:style-name="T386">如因行程變動，致提前返國者，請主動告知學務組承辦人。</text:span></text:p>
              </text:list-item>
            </text:list>
            <text:p text:style-name="P387"/>
            <text:p text:style-name="P388"/>
            <text:p text:style-name="P389"/>
            <text:p text:style-name="P390"><text:span text:style-name="T391">申請人簽章</text:span><text:span text:style-name="T392">：</text:span><text:span text:style-name="T393">____________________</text:span></text:p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638in" fo:text-indent="0.2486in"/>
      <style:text-properties style:font-name="Times New Roman" style:font-name-asian="標楷體" fo:font-size="16pt" style:font-size-asian="16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3027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柏翰</meta:initial-creator>
    <dc:creator>王炳棟</dc:creator>
    <meta:creation-date>2022-12-26T09:06:00Z</meta:creation-date>
    <dc:date>2024-07-16T01:14:00Z</dc:date>
    <meta:print-date>2022-11-09T03:23:00Z</meta:print-date>
    <meta:template xlink:href="Normal" xlink:type="simple"/>
    <meta:editing-cycles>1</meta:editing-cycles>
    <meta:editing-duration>PT420S</meta:editing-duration>
    <meta:document-statistic meta:page-count="2" meta:paragraph-count="5" meta:word-count="387" meta:character-count="2590" meta:row-count="18" meta:non-whitespace-character-count="2208"/>
  </office:meta>
</office:document-meta>
</file>