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center" fo:line-height="0.2777in"/>
      <style:text-properties style:font-name="標楷體" style:font-name-asian="標楷體" fo:color="#000000"/>
    </style:style>
    <style:style style:name="P745" style:parent-style-name="內文_1"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757" style:parent-style-name="預設段落字型" style:family="text">
      <style:text-properties style:font-name="新細明體" style:font-name-asian="新細明體" fo:color="#000000" fo:font-size="9pt" style:font-size-asian="9pt" style:font-size-complex="9pt"/>
    </style:style>
    <style:style style:name="TableRow758" style:family="table-row">
      <style:table-row-properties style:min-row-height="0.4722in" style:use-optimal-row-height="false"/>
    </style:style>
    <style:style style:name="TableCell7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min-row-height="0.4097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_1"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_1"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_1"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center" style:line-height-at-least="0in"/>
      <style:text-properties style:font-name="標楷體" style:font-name-asian="標楷體" fo:color="#000000"/>
    </style:style>
    <style:style style:name="TableRow797" style:family="table-row">
      <style:table-row-properties style:min-row-height="0.8979in"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9" style:parent-style-name="內文_1" style:family="paragraph">
      <style:paragraph-properties fo:text-align="justify" style:line-height-at-least="0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_1" style:family="paragraph">
      <style:paragraph-properties fo:text-align="justify" style:line-height-at-least="0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_1" style:family="paragraph">
      <style:paragraph-properties fo:text-align="justify" style:line-height-at-least="0in"/>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_1" style:family="paragraph">
      <style:paragraph-properties fo:text-align="justify" style:line-height-at-least="0in"/>
    </style:style>
    <style:style style:name="TableRow806" style:family="table-row">
      <style:table-row-properties style:min-row-height="0.4305in" style:use-optimal-row-height="false"/>
    </style:style>
    <style:style style:name="TableCell8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_1" style:family="paragraph">
      <style:paragraph-properties fo:text-align="justify" style:line-height-at-least="0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0" style:parent-style-name="內文_2" style:family="paragraph">
      <style:paragraph-properties fo:text-align="justify" fo:line-height="0.2013in" fo:margin-left="0.3333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style:vertical-align="auto"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P853" style:parent-style-name="內文_2" style:family="paragraph">
      <style:paragraph-properties fo:text-align="justify" style:vertical-align="auto"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本<text:s/>人<text:s/>及<text:s/>配<text:s/>偶<text:s/>曾<text:s/>獲<text:s/>配<text:s/>公<text:s/>教<text:s/>貸<text:s/>款<text:s/>或<text:s/>配<text:s/>購<text:s/>公<text:s/>教<text:s/>住<text:s/>宅<text:s/>註<text:s/>記</text:p>
            <text:p text:style-name="P745"><text:span text:style-name="T746">□</text:span><text:span text:style-name="T747">曾獲配公教貸款</text:span><text:span text:style-name="T748"><text:s text:c="9"/></text:span><text:span text:style-name="T749">□</text:span><text:span text:style-name="T750">曾配購公教住宅</text:span><text:span text:style-name="T751"><text:s text:c="7"/></text:span><text:span text:style-name="T752">☑</text:span><text:span text:style-name="T753">未曾獲配公教貸款或配購公教住宅</text:span><text:span text:style-name="T754"><text:s text:c="5"/></text:span><text:span text:style-name="T755">(</text:span><text:span text:style-name="T756">請勾選</text:span><text:span text:style-name="T757">)</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填<text:s text:c="2"/>表<text:s text:c="2"/>人</text:p>
          </table:table-cell>
          <table:covered-table-cell/>
          <table:table-cell table:style-name="TableCell791" table:number-columns-spanned="2">
            <text:p text:style-name="P792">承<text:s/>辦<text:s/>人<text:s/>員</text:p>
          </table:table-cell>
          <table:covered-table-cell/>
          <table:table-cell table:style-name="TableCell793" table:number-columns-spanned="4">
            <text:p text:style-name="P794">人<text:s/>事<text:s/>主<text:s/>管</text:p>
          </table:table-cell>
          <table:covered-table-cell/>
          <table:covered-table-cell/>
          <table:covered-table-cell/>
          <table:table-cell table:style-name="TableCell795">
            <text:p text:style-name="P796">機<text:s/>關<text:s/>首<text:s/>長</text:p>
          </table:table-cell>
        </table:table-row>
        <table:table-row table:style-name="TableRow797">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9">
            <text:p text:style-name="P808"><text:span text:style-name="T809">中華民國</text:span><text:span text:style-name="T810"><text:s text:c="5"/></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table-row>
      </table:table>
      <text:soft-page-break/>
      <text:p text:style-name="P816">填<text:s/>表<text:s/>說<text:s/>明</text:p>
      <text:p text:style-name="P819"/>
      <text:p text:style-name="P820"><text:span text:style-name="T821">一、本表依公務人員任用法施行細則第</text:span><text:span text:style-name="T822">29</text:span><text:span text:style-name="T823">條規定訂定，係屬正式公文書，填表人務必依照規定親自據實填寫，字跡工整，如由他人填寫或由電腦列印者，須由本人親自簽名及蓋章，如有不實情事者，自負全責。</text:span></text:p>
      <text:p text:style-name="P824"><text:span text:style-name="T825">二、本</text:span><text:span text:style-name="T826">(</text:span><text:span text:style-name="T827">簡式</text:span><text:span text:style-name="T828">)</text:span><text:span text:style-name="T829">表適用對象：初次任職公務人員送審時應填具之公務人員履歷表僅須填寫個人之基本資料者。若不敷填寫者，仍請使用一般公務人員履歷表。</text:span></text:p>
      <text:p text:style-name="P830">三、本表各項目欄內之數字使用，請依行政院「公文書橫式書寫數字使用原則」填寫，並一律以「民國」表示年代。</text:p>
      <text:p text:style-name="P831">四、「學歷」項：</text:p>
      <text:p text:style-name="P832"><text:span text:style-name="T833">(</text:span><text:span text:style-name="T834">一</text:span><text:span text:style-name="T835">)</text:span><text:span text:style-name="T836">填寫範圍以接受國內外正規學制教育已畢業，或結</text:span><text:span text:style-name="T837">(</text:span><text:span text:style-name="T838">肄</text:span><text:span text:style-name="T839">)</text:span><text:span text:style-name="T840">業並具有證明文件為限，</text:span><text:span text:style-name="T841">至少須填</text:span><text:span text:style-name="T842">1</text:span><text:span text:style-name="T843">筆最高畢業學歷，惟大學以上畢</text:span><text:span text:style-name="T844">(</text:span><text:span text:style-name="T845">結、肄</text:span><text:span text:style-name="T846">)</text:span><text:span text:style-name="T847">業學歷有數個時，則依修業順</text:span><text:span text:style-name="T848">序逐筆填寫。國外學歷並依「國外學歷查證</text:span><text:span text:style-name="T849">(</text:span><text:span text:style-name="T850">驗</text:span><text:span text:style-name="T851">)</text:span><text:span text:style-name="T852">及認定作業要點」查證認定後登錄。初任公職者，以勾選「已畢業」之學歷為限，肄業及結業之學歷，毋須勾選。</text:span></text:p>
      <text:p text:style-name="P853"><text:span text:style-name="T854">(</text:span><text:span text:style-name="T855">二</text:span><text:span text:style-name="T856">)</text:span><text:span text:style-name="T857">「教育程度</text:span><text:span text:style-name="T858">(</text:span><text:span text:style-name="T859">學位</text:span><text:span text:style-name="T860">)</text:span><text:span text:style-name="T861">」</text:span><text:span text:style-name="T862">欄，請依下列分類選填：</text:span><text:span text:style-name="T863"><text:line-break/></text:span><text:span text:style-name="T864">10</text:span><text:span text:style-name="T865">國小</text:span><text:span text:style-name="T866"><text:s text:c="4"/>2l</text:span><text:span text:style-name="T867">國</text:span><text:span text:style-name="T868">(</text:span><text:span text:style-name="T869">初</text:span><text:span text:style-name="T870">)</text:span><text:span text:style-name="T871">中</text:span><text:span text:style-name="T872"><text:s text:c="4"/>22</text:span><text:span text:style-name="T873">初職</text:span><text:span text:style-name="T874"><text:s text:c="4"/>23</text:span><text:span text:style-name="T875">簡易師範</text:span><text:span text:style-name="T876"><text:s text:c="4"/>31</text:span><text:span text:style-name="T877">高中</text:span><text:span text:style-name="T878"><text:s text:c="4"/>32</text:span><text:span text:style-name="T879">高職</text:span><text:span text:style-name="T880"><text:s text:c="4"/>33</text:span><text:span text:style-name="T881">師範</text:span><text:span text:style-name="T882"><text:s text:c="4"/>41</text:span><text:span text:style-name="T883">二專</text:span><text:span text:style-name="T884"><text:s text:c="8"/>42</text:span><text:span text:style-name="T885">三專</text:span><text:span text:style-name="T886"><text:s text:c="4"/>43</text:span><text:span text:style-name="T887">五專</text:span><text:span text:style-name="T888"><text:s text:c="7"/>44</text:span><text:span text:style-name="T889">六年制醫專</text:span><text:span text:style-name="T890">(</text:span><text:span text:style-name="T891">舊制</text:span><text:span text:style-name="T892">) <text:s text:c="3"/>50</text:span><text:span text:style-name="T893">大學</text:span><text:span text:style-name="T894">(</text:span><text:span text:style-name="T895">含軍校、警校取得學士學位者</text:span><text:span text:style-name="T896">) <text:s/>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17" style:parent-style-name="頁碼" style:family="text">
      <style:text-properties fo:font-size="12pt" style:font-size-asian="12pt"/>
    </style:style>
    <style:style style:name="T8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8056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8056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8056in" svg:height="0.25in" style:rel-width="scale" style:rel-height="scale"><draw:text-box><text:p text:style-name="頁尾_0"><text:span text:style-name="T817">-</text:span><text:span text:style-name="頁碼"><text:page-number text:fixed="false">4</text:page-number></text:span><text:span text:style-name="T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冠每</dc:creator>
    <meta:creation-date>2022-08-03T06:34:00Z</meta:creation-date>
    <dc:date>2022-08-03T06:34:00Z</dc:date>
    <meta:print-date>2019-04-24T01:36:00Z</meta:print-date>
    <meta:template xlink:href="CPAB1203RF_01_2" xlink:type="simple"/>
    <meta:editing-cycles>2</meta:editing-cycles>
    <meta:editing-duration>PT0S</meta:editing-duration>
    <meta:document-statistic meta:page-count="4" meta:paragraph-count="5" meta:word-count="400" meta:character-count="2680" meta:row-count="19" meta:non-whitespace-character-count="2285"/>
  </office:meta>
</office:document-meta>
</file>