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2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3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P25" style:parent-style-name="內文" style:master-page-name="MPF1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7" style:family="table-column">
      <style:table-column-properties style:column-width="6.3375in"/>
    </style:style>
    <style:style style:name="Table46" style:family="table">
      <style:table-properties style:width="6.3375in" fo:margin-left="0.333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遴選檢察官職前研習班</text:span><text:span text:style-name="T19">第</text:span><text:span text:style-name="T20">7</text:span><text:span text:style-name="T21">期</text:span></text:p>
            <text:p text:style-name="P22">學　　號：</text:p>
            <text:p text:style-name="P23">姓　　名：</text:p>
            <text:p text:style-name="P24"/>
          </table:table-cell>
        </table:table-row>
      </table:table>
      <text:soft-page-break/>
      <text:p text:style-name="P25"><text:span text:style-name="T28">學員自傳寫作要點</text:span></text:p>
      <text:p text:style-name="P29">一、自傳寫作項目如下：</text:p>
      <text:p text:style-name="P30">（一）家庭簡介：</text:p>
      <text:p text:style-name="P31">（二）求學經歷：</text:p>
      <text:p text:style-name="P32">（三）工作經歷：</text:p>
      <text:p text:style-name="P33">（四）交遊狀況：</text:p>
      <text:p text:style-name="P34">（五）興趣嗜好：</text:p>
      <text:p text:style-name="P35">（六）身體狀況：</text:p>
      <text:p text:style-name="P36">（七）未來規劃：</text:p>
      <text:p text:style-name="P37">二、寫作時請應依前列各項內容分段敘述，並由本人親自撰寫，字數1,500字以上，字體採標楷體14號字、行距設為單行間距。</text:p>
      <text:p text:style-name="P38"><text:span text:style-name="T39">三、自傳封面之</text:span><text:span text:style-name="T40">學號</text:span><text:span text:style-name="T41">由本學院填寫。</text:span></text:p>
      <text:soft-page-break/>
      <text:p text:style-name="P42"><text:span text:style-name="T45">（請由此頁開始寫）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3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6"><draw:frame draw:z-index="251659264" draw:id="id0" draw:style-name="a1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7"/>
      </style:footer>
    </style:master-page>
    <style:master-page style:name="MP2" style:page-layout-name="PL2">
      <style:header>
        <text:p text:style-name="頁首"/>
      </style:header>
      <style:footer>
        <text:p text:style-name="P43"><text:span text:style-name="T4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劉士誠</dc:creator>
    <meta:creation-date>2024-08-06T08:07:00Z</meta:creation-date>
    <dc:date>2024-08-06T08:07:00Z</dc:date>
    <meta:print-date>2013-05-23T03:49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45" meta:character-count="304" meta:row-count="2" meta:non-whitespace-character-count="260"/>
  </office:meta>
</office:document-meta>
</file>