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務部司法官訓練簡史" style:master-page-name="MP0" style:family="paragraph">
      <style:paragraph-properties fo:break-before="page" fo:text-align="center" fo:margin-bottom="0in" fo:margin-left="0in">
        <style:tab-stops>
          <style:tab-stop style:type="right" style:position="5.1034in"/>
        </style:tab-stops>
      </style:paragraph-properties>
      <style:text-properties style:font-name="標楷體" style:font-name-asian="標楷體" style:font-size-complex="20pt"/>
    </style:style>
    <style:style style:name="P2" style:parent-style-name="法務部司法官訓練簡史" style:family="paragraph">
      <style:paragraph-properties fo:text-align="center" fo:margin-bottom="0in" fo:margin-left="0in">
        <style:tab-stops>
          <style:tab-stop style:type="right" style:position="5.1034in"/>
        </style:tab-stops>
      </style:paragraph-properties>
      <style:text-properties style:font-name="標楷體" style:font-name-asian="標楷體"/>
    </style:style>
    <style:style style:name="P3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條文字元" style:family="paragraph">
      <style:paragraph-properties fo:line-height="0.2083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條文字元" style:family="paragraph">
      <style:paragraph-properties fo:text-align="start" fo:line-height="0.2083in">
        <style:tab-stops>
          <style:tab-stop style:type="left" style:position="1.5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2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3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4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6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條文字元" style:family="paragraph">
      <style:paragraph-properties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條文字元" style:family="paragraph">
      <style:paragraph-properties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條文字元" style:family="paragraph">
      <style:paragraph-properties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條文字元" style:family="paragraph">
      <style:paragraph-properties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條文字元" style:family="paragraph">
      <style:paragraph-properties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條文字元" style:family="paragraph">
      <style:paragraph-properties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條文字元" style:family="paragraph">
      <style:paragraph-properties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條文字元" style:family="paragraph">
      <style:paragraph-properties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條文字元" style:family="paragraph">
      <style:paragraph-properties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條文字元" style:family="paragraph">
      <style:paragraph-properties fo:text-align="start">
        <style:tab-stops>
          <style:tab-stop style:type="left" style:position="1.6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一." style:family="paragraph">
      <style:paragraph-properties fo:line-height="0.3472in" fo:margin-left="0.3888in" fo:text-indent="-0.3888in">
        <style:tab-stops>
          <style:tab-stop style:type="right" style:position="4.7145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94" style:parent-style-name="一." style:family="paragraph">
      <style:paragraph-properties fo:line-height="0.3472in" fo:margin-left="0in" fo:text-indent="0in">
        <style:tab-stops>
          <style:tab-stop style:type="right" style:position="5.1034in"/>
        </style:tab-stops>
      </style:paragraph-properties>
      <style:text-properties style:font-name-asian="標楷體" fo:letter-spacing="-0.0041in" fo:font-size="14pt" style:font-size-asian="14pt" style:font-size-complex="14pt"/>
    </style:style>
    <style:style style:name="P95" style:parent-style-name="一." style:family="paragraph">
      <style:paragraph-properties fo:line-height="0.3472in" fo:margin-left="0.4861in" fo:text-indent="-0.4861in">
        <style:tab-stops>
          <style:tab-stop style:type="right" style:position="4.6173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80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80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left="0.80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80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0.80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80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一." style:family="paragraph">
      <style:paragraph-properties fo:line-height="0.3472in" fo:margin-left="0.4166in" fo:text-indent="0in">
        <style:tab-stops>
          <style:tab-stop style:type="right" style:position="4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一." style:family="paragraph">
      <style:paragraph-properties fo:line-height="0.3472in" fo:margin-left="0.4861in" fo:text-indent="-0.4861in">
        <style:tab-stops>
          <style:tab-stop style:type="right" style:position="4.6173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text-indent="0.3888in"/>
      <style:text-properties fo:font-size="14pt" style:font-size-asian="14pt" style:font-size-complex="14pt"/>
    </style:style>
    <style:style style:name="P105" style:parent-style-name="內文" style:family="paragraph">
      <style:paragraph-properties fo:line-height="0.3472in" fo:margin-left="0.4166in" fo:text-indent="0.3888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line-height="0.3472in" fo:margin-left="0.4166in" fo:text-indent="0.3888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line-height="0.3472in" fo:margin-left="0.4166in" fo:text-indent="0.3888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line-height="0.3472in" fo:text-indent="0.3888in"/>
      <style:text-properties fo:font-size="14pt" style:font-size-asian="14pt" style:font-size-complex="14pt"/>
    </style:style>
    <style:style style:name="P109" style:parent-style-name="內文" style:family="paragraph">
      <style:paragraph-properties fo:line-height="0.3472in" fo:text-indent="0.3888in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一." style:family="paragraph">
      <style:paragraph-properties fo:line-height="0.3472in" fo:margin-left="0.3333in" fo:text-indent="0in">
        <style:tab-stops>
          <style:tab-stop style:type="right" style:position="4.7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letter-kerning="false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法務部司法官學院司法官學員學業成績考查要點</text:p>
      <text:p text:style-name="P2"/>
      <text:p text:style-name="P3">中華民國85年3月15日</text:p>
      <text:p text:style-name="P4">司法官訓練委員會第22次會議修正通過</text:p>
      <text:p text:style-name="P5">中華民國86年11月22日</text:p>
      <text:p text:style-name="P6">司法官訓練委員會第28次會議修正通過</text:p>
      <text:p text:style-name="P7">中華民國87年8月31日</text:p>
      <text:p text:style-name="P8">司法官訓練委員會第33次會議修正通過</text:p>
      <text:p text:style-name="P9">中華民國88年6月16日</text:p>
      <text:p text:style-name="P10">司法官訓練委員會第36次會議修正通過</text:p>
      <text:p text:style-name="P11">中華民國88年12月15日</text:p>
      <text:p text:style-name="P12">司法官訓練委員會第38次會議修正通過</text:p>
      <text:p text:style-name="P13">中華民國89年9月14日</text:p>
      <text:p text:style-name="P14">司法官訓練委員會第40次會議修正通過</text:p>
      <text:p text:style-name="P15">中華民國90年11月26日</text:p>
      <text:p text:style-name="P16">司法官訓練委員會第45次會議修正通過</text:p>
      <text:p text:style-name="P17">中華民國93年2月9日</text:p>
      <text:p text:style-name="P18">司法官訓練委員會第52次會議修正通過</text:p>
      <text:p text:style-name="P19">中華民國93年7月16日</text:p>
      <text:p text:style-name="P20">法務部法人字第09300267811號函<text:s/></text:p>
      <text:p text:style-name="P21">中華民國96年9月5日</text:p>
      <text:p text:style-name="P22">法訓教字第0960100576號函修正</text:p>
      <text:p text:style-name="P23">中華民國97年6月26日</text:p>
      <text:p text:style-name="P24">法訓教字第0970100487號函修正</text:p>
      <text:p text:style-name="P25">中華民國99年5月14日</text:p>
      <text:p text:style-name="P26">司法官訓練委員會第62次會議通過修正第三點、第五點、第七點</text:p>
      <text:p text:style-name="P27">中華民國100年4月6日</text:p>
      <text:p text:style-name="P28">司法官訓練委員會第65次會議通過修正第五點</text:p>
      <text:p text:style-name="P29">中華民國100年4月14日</text:p>
      <text:p text:style-name="P30">法訓教字第1000100289號函修正</text:p>
      <text:p text:style-name="P31">中華民國101年7月13日</text:p>
      <text:p text:style-name="P32">司法官訓練委員會第69次會議修正通過第一點、第三點、第六點</text:p>
      <text:p text:style-name="P33">中華民國101年7月18日</text:p>
      <text:p text:style-name="P34">法訓教字第10100012330號函修正</text:p>
      <text:p text:style-name="P35">中華民國102年5月22日</text:p>
      <text:p text:style-name="P36">華總一義字第10200092061號總統令公布制定法務部司法官學院組織法</text:p>
      <text:p text:style-name="P37">中華民國102年7月1日</text:p>
      <text:p text:style-name="P38">法院教字第10200015010號函修正第一點、第三點、第六點，並將名稱修正為「法務部司法官學院司法官學員學業成績考查要點」</text:p>
      <text:p text:style-name="P39">中華民國102年9月5日</text:p>
      <text:p text:style-name="P40">法院教字第10200021250號函修正第一點、第二點</text:p>
      <text:p text:style-name="P41">中華民國102年12月10日</text:p>
      <text:p text:style-name="P42">司法官訓練委員會第71次會議同意追認</text:p>
      <text:p text:style-name="P43">中華民國103年7月9日</text:p>
      <text:p text:style-name="P44">法院教字第10300021200號函修正第三點</text:p>
      <text:p text:style-name="P45">中華民國103年12月3日</text:p>
      <text:p text:style-name="P46">司法官訓練委員會第73次會議同意追認</text:p>
      <text:soft-page-break/>
      <text:p text:style-name="P47">中華民國104年2月26日</text:p>
      <text:p text:style-name="P48">法院教字第10400005590號函修正第三點、第五點、第七點；增訂第九點</text:p>
      <text:p text:style-name="P49">中華民國106年7月31日</text:p>
      <text:p text:style-name="P50">司法官訓練委員會第80次會議修正通過第三點、第五點、第九點</text:p>
      <text:p text:style-name="P51">中華民國106年8月10日</text:p>
      <text:p text:style-name="P52">法院教字第10602010080號函修正第三點、第五點、第九點</text:p>
      <text:p text:style-name="P53">中華民國107年4月25日</text:p>
      <text:p text:style-name="P54">司法官訓練委員會第82次會議修正通過第三點、第四點、第九點</text:p>
      <text:p text:style-name="P55">中華民國107年7月9日</text:p>
      <text:p text:style-name="P56">法院教字第10702010720號函修正第三點、第四點、第九點</text:p>
      <text:p text:style-name="P57">中華民國107年8月15日</text:p>
      <text:p text:style-name="P58">法院教字第10702012170號函修正第二點</text:p>
      <text:p text:style-name="P59">中華民國107年8月24日</text:p>
      <text:p text:style-name="P60">法院教字第10702012560號函修正第五點</text:p>
      <text:p text:style-name="P61">中華民國110年1月14日</text:p>
      <text:p text:style-name="P62">司法官訓練委員會第89次會議修正通過第三點</text:p>
      <text:p text:style-name="P63">中華民國110年1月29日</text:p>
      <text:p text:style-name="P64">法院教字第11002001530號函修正第三點</text:p>
      <text:p text:style-name="P65">中華民國111年6月14日</text:p>
      <text:p text:style-name="P66">司法官訓練委員會第94次會議修正通過第五點</text:p>
      <text:p text:style-name="P67">中華民國111年6月17日</text:p>
      <text:p text:style-name="P68">法院教字第11102007700號函修正第五點</text:p>
      <text:p text:style-name="P69">中華民國111年8月8日</text:p>
      <text:p text:style-name="P70">司法官訓練委員會第95次會議修正通過第三點</text:p>
      <text:p text:style-name="P71">中華民國111年8月22日</text:p>
      <text:p text:style-name="P72">法院教字第11102011470號函修正第三點</text:p>
      <text:p text:style-name="P73">中華民國113年5月8日</text:p>
      <text:p text:style-name="P74">司法官訓練委員會第101次會議修正通過第二點、第三點、第四點、第五點、第九點</text:p>
      <text:p text:style-name="P75">中華民國113年6月7日</text:p>
      <text:p text:style-name="P76">法院教字第11302006640號函修正第二點、第三點、第四點、第五點、第九點</text:p>
      <text:p text:style-name="P77"/>
      <text:p text:style-name="P78"><text:span text:style-name="T79">一、</text:span><text:span text:style-name="T80">為考查核算學員訓練成績，</text:span><text:span text:style-name="T81">依法務部司法官</text:span><text:span text:style-name="T82">學院</text:span><text:span text:style-name="T83">司法官訓練規則第二十</text:span><text:span text:style-name="T84">四</text:span><text:span text:style-name="T85">條規定訂定本要點。</text:span></text:p>
      <text:p text:style-name="P86"><text:span text:style-name="T87">二、</text:span><text:span text:style-name="T88">學業成績就學科與學習二類成績考查之。學科成績占</text:span><text:span text:style-name="T89">學業成績百分之</text:span><text:span text:style-name="T90">七十</text:span><text:span text:style-name="T91">，學習成績占學業成績百分之</text:span><text:span text:style-name="T92">三</text:span><text:span text:style-name="T93">十。</text:span></text:p>
      <text:p text:style-name="P94"><text:s text:c="5"/>前項成績計算至小數點第三位，第四位四捨五入。</text:p>
      <text:p text:style-name="P95">三、學科成績考查所占百分之七十比例分配如下：</text:p>
      <text:p text:style-name="P96">(一)第一階段擬判測驗占百分之十五。</text:p>
      <text:p text:style-name="P97">(二)司法實務課程講座評價占百分之二。</text:p>
      <text:p text:style-name="P98">(三)第一、二款以外之其他法律課程、輔助課程及一般課程隨堂考試科<text:soft-page-break/>目占百分之四。</text:p>
      <text:p text:style-name="P99">(四)第一階段法律課程考試占百分之二十。</text:p>
      <text:p text:style-name="P100">(五)第三階段擬判測驗占百分之二十。</text:p>
      <text:p text:style-name="P101">(六)口試占百分之九。</text:p>
      <text:p text:style-name="P102">前項第三款之考試採測驗或簡答題方式，其應考科目由院長核定之；第六款之口試以司法實務課程為範圍。</text:p>
      <text:p text:style-name="P103">四、學習成績考查所占百分之三十比例分配如下：</text:p>
      <text:p text:style-name="P104">(一)院、檢指導老師所評分數占百分之十八。</text:p>
      <text:p text:style-name="P105">1.指導法官、檢察官所評分數占百分之十五。</text:p>
      <text:p text:style-name="P106">2.院長、檢察長評分占百分之一。</text:p>
      <text:p text:style-name="P107">3.兼任導師評分占百分之二。</text:p>
      <text:p text:style-name="P108">(二)第二階段書類寫作考評占百分之十。</text:p>
      <text:p text:style-name="P109"><text:span text:style-name="T110">(</text:span><text:span text:style-name="T111">三</text:span><text:span text:style-name="T112">)</text:span><text:span text:style-name="T113">行政機關及相關機構學習所評分數占百分之二。</text:span></text:p>
      <text:p text:style-name="P114">五、第一階段擬判測驗、法律課程考試及第三階段擬判測驗不及格者得補考，其餘考試科目不得補考。經補考及格者，其成績以六十分計算。因事假申請改期測驗者，其成績逾六十分部分以百分之八十計算。因事假以外之其他假別申請改期測驗者，其成績逾六十分部分以百分之九十計算，但因喪假、娩假、流產假、陪產檢及陪產假與其他不可歸責於學員之事由而可請公假，申請改期測驗者，不在此限。改期測驗以一次為限，學員得於事由發生後五日內，檢具證明文件申請改期測驗，因改期測驗而成績不及格者，得補考一次，補考後及格者以六十分計算。</text:p>
      <text:p text:style-name="P115">六、學習成績之評定，以六十分至八十五分間為原則，如有低於或高於上開標準情形者，應詳列具體事實，未詳列具體事實者，超過八十五分者以八十五分計，低於六十分者以六十分計。</text:p>
      <text:p text:style-name="P116">關於學習成績考查其他事宜，依法務部司法官學院司法官學員學習實施要點有關規定辦理。</text:p>
      <text:p text:style-name="P117"><text:span text:style-name="T118">七、</text:span><text:span text:style-name="T119">訓練成績相同者，以學業成績定其名次；學業成績相</text:span><text:span text:style-name="T120">同者，以</text:span><text:span text:style-name="T121">第一階段</text:span><text:span text:style-name="T122">法律課程考試成績定其名次；</text:span><text:span text:style-name="T123">第一階段</text:span><text:span text:style-name="T124">法律課程考試成績相同者，以第</text:span><text:span text:style-name="T125">三</text:span><text:span text:style-name="T126">階段擬判測驗成績定其名次；如成績仍相同者，其名次以抽籤決定之。</text:span></text:p>
      <text:soft-page-break/>
      <text:p text:style-name="P127">八、學員得以書面向教務組申請複查學科成績，其程序另定之。</text:p>
      <text:p text:style-name="P128"><text:span text:style-name="T129">九、</text:span><text:span text:style-name="T130">本要點中華民國一百十三年</text:span><text:span text:style-name="T131">六</text:span><text:span text:style-name="T132">月</text:span><text:span text:style-name="T133">七</text:span><text:span text:style-name="T134">日俢正施行前，</text:span><text:span text:style-name="T135">已報到參加訓練之人員，仍適用修正前第二點、第三點及第四點之規定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style:font-name-complex="Times New Roman" fo:font-size="20pt" style:font-size-asian="20pt" style:font-size-complex="19pt" fo:hyphenate="false"/>
    </style:style>
    <style:style style:name="一." style:display-name="一." style:family="paragraph" style:parent-style-name="純文字">
      <style:paragraph-properties style:snap-to-layout-grid="false" fo:text-align="justify" fo:line-height="0.2291in" fo:margin-left="0.0694in" fo:text-indent="-0.0694in">
        <style:tab-stops>
          <style:tab-stop style:type="right" style:position="5.034in"/>
        </style:tab-stops>
      </style:paragraph-properties>
      <style:text-properties style:font-name="Times New Roman" style:font-name-asian="文鼎中楷" style:font-name-complex="Times New Roman" fo:font-size="11.5pt" style:font-size-asian="11.5pt" style:font-size-complex="11.5pt" fo:hyphenate="false"/>
    </style:style>
    <style:style style:name="條文字元" style:display-name="條文 字元" style:family="paragraph" style:parent-style-name="純文字">
      <style:paragraph-properties style:snap-to-layout-grid="false" fo:text-align="justify" fo:line-height="0.2222in"/>
      <style:text-properties style:font-name="Times New Roman" style:font-name-asian="文鼎中楷" style:font-name-complex="Times New Roman" fo:font-size="11pt" style:font-size-asian="11pt" style:font-size-complex="11pt" fo:hyphenate="false"/>
    </style:style>
    <style:style style:name="條文字元字元" style:display-name="條文 字元 字元" style:family="text">
      <style:text-properties style:font-name-asian="文鼎中楷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中1." style:display-name="中1." style:family="paragraph">
      <style:paragraph-properties style:snap-to-layout-grid="false" fo:text-align="justify" fo:line-height="0.25in" fo:margin-left="0.6833in" fo:text-indent="-0.1833in">
        <style:tab-stops/>
      </style:paragraph-properties>
      <style:text-properties style:font-name="New Gulim" style:font-name-asian="MS PGothic" fo:color="#000000"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學員學業成績考查要點</dc:title>
    <dc:subject/>
    <meta:initial-creator>mcwang</meta:initial-creator>
    <dc:creator>鄭麗娟</dc:creator>
    <meta:creation-date>2024-06-11T06:19:00Z</meta:creation-date>
    <dc:date>2024-06-11T06:19:00Z</dc:date>
    <meta:print-date>2012-07-16T08:5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73" meta:character-count="2497" meta:row-count="17" meta:non-whitespace-character-count="2128"/>
  </office:meta>
</office:document-meta>
</file>