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New Gulim" svg:font-family="New Gulim" style:font-family-generic="roman" style:font-pitch="variable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." style:master-page-name="MP0" style:family="paragraph">
      <style:paragraph-properties fo:break-before="page" fo:text-align="center" fo:line-height="0.25in" fo:margin-left="0in" fo:text-indent="0in">
        <style:tab-stops>
          <style:tab-stop style:type="right" style:position="5.103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一." style:family="paragraph">
      <style:paragraph-properties fo:line-height="0.25in" fo:margin-left="0in" fo:text-indent="0in">
        <style:tab-stops>
          <style:tab-stop style:type="right" style:position="5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6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7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8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9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0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1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2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3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4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5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6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7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8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19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0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1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2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3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4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5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6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7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8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29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0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1" style:parent-style-name="條文字元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3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4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5" style:parent-style-name="條文字元" style:family="paragraph">
      <style:paragraph-properties fo:text-align="start" fo:line-height="0.2083in">
        <style:tab-stops>
          <style:tab-stop style:type="left" style:position="1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7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8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39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0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1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2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3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4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5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6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7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8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49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0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1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2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3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4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5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6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7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8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59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60" style:parent-style-name="內文" style:family="paragraph">
      <style:paragraph-properties fo:text-align="justify" fo:line-height="0.2083in">
        <style:tab-stops>
          <style:tab-stop style:type="left" style:position="1.6625in"/>
        </style:tab-stops>
      </style:paragraph-properties>
      <style:text-properties style:font-name="標楷體"/>
    </style:style>
    <style:style style:name="P61" style:parent-style-name="一." style:family="paragraph">
      <style:paragraph-properties fo:line-height="0.3472in" fo:margin-left="0.1944in" fo:text-indent="-0.1944in">
        <style:tab-stops>
          <style:tab-stop style:type="right" style:position="4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fo:margin-bottom="0in" fo:line-height="0.3472in" fo:margin-left="0.3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一." style:family="paragraph">
      <style:paragraph-properties fo:line-height="0.3472in" fo:margin-left="0.1944in" fo:text-indent="-0.1944in">
        <style:tab-stops>
          <style:tab-stop style:type="right" style:position="4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一" style:family="paragraph">
      <style:paragraph-properties fo:line-height="0.3472in" fo:margin-left="0.2777in" fo:text-indent="0in">
        <style:tab-stops>
          <style:tab-stop style:type="right" style:position="4.825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中1." style:family="paragraph">
      <style:paragraph-properties fo:line-height="0.3472in" fo:margin-left="0.4611in" fo:text-indent="0.1944in">
        <style:tab-stops>
          <style:tab-stop style:type="left" style:position="-0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E" style:family="paragraph">
      <style:paragraph-properties fo:line-height="0.3472in" fo:margin-left="1.6888in" fo:text-indent="-0.85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E" style:family="paragraph">
      <style:paragraph-properties fo:line-height="0.3472in" fo:margin-left="1.125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E" style:family="paragraph">
      <style:paragraph-properties fo:line-height="0.3472in" fo:margin-left="1.1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E" style:family="paragraph">
      <style:paragraph-properties fo:line-height="0.3472in" fo:margin-left="1.1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中1." style:family="paragraph">
      <style:paragraph-properties fo:line-height="0.3472in" fo:margin-left="0.461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E" style:family="paragraph">
      <style:paragraph-properties fo:line-height="0.3472in" fo:margin-left="1.6888in" fo:text-indent="-0.8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E" style:family="paragraph">
      <style:paragraph-properties fo:line-height="0.3472in" fo:margin-left="1.125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E" style:family="paragraph">
      <style:paragraph-properties fo:line-height="0.3472in" fo:margin-left="1.1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E" style:family="paragraph">
      <style:paragraph-properties fo:line-height="0.3472in" fo:margin-left="1.125in" fo:text-indent="-0.2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" style:parent-style-name="中1." style:family="paragraph">
      <style:paragraph-properties fo:line-height="0.3472in" fo:margin-left="0.461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E" style:family="paragraph">
      <style:paragraph-properties fo:line-height="0.3472in" fo:margin-left="1.6888in" fo:text-indent="-0.8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E" style:family="paragraph">
      <style:paragraph-properties fo:line-height="0.3472in" fo:margin-left="1.1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E" style:family="paragraph">
      <style:paragraph-properties fo:line-height="0.3472in" fo:margin-left="1.1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E" style:family="paragraph">
      <style:paragraph-properties fo:line-height="0.3472in" fo:margin-left="1.1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中1." style:family="paragraph">
      <style:paragraph-properties fo:line-height="0.3472in" fo:margin-left="0.461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E" style:family="paragraph">
      <style:paragraph-properties fo:line-height="0.3472in" fo:margin-left="1.6888in" fo:text-indent="-0.85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E" style:family="paragraph">
      <style:paragraph-properties fo:line-height="0.3472in" fo:margin-left="1.12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E" style:family="paragraph">
      <style:paragraph-properties fo:line-height="0.3472in" fo:margin-left="1.125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E" style:family="paragraph">
      <style:paragraph-properties fo:line-height="0.3472in" fo:margin-left="1.125in" fo:text-indent="-0.2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一" style:family="paragraph">
      <style:paragraph-properties fo:line-height="0.3472in" fo:margin-left="0.3333in" fo:text-indent="-0.1944in">
        <style:tab-stops>
          <style:tab-stop style:type="right" style:position="4.7701in"/>
        </style:tab-stops>
      </style:paragraph-properties>
      <style:text-properties style:font-name="標楷體" style:font-name-asian="標楷體" style:font-name-complex="New Gulim" fo:font-size="14pt" style:font-size-asian="14pt" style:font-size-complex="14pt"/>
    </style:style>
    <style:style style:name="P139" style:parent-style-name="中1." style:family="paragraph">
      <style:paragraph-properties fo:line-height="0.3472in" fo:margin-left="0.73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中1." style:family="paragraph">
      <style:paragraph-properties fo:line-height="0.3472in" fo:margin-left="0.7416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margin-left="0.6902in" fo:text-indent="-0.175in">
        <style:tab-stops/>
      </style:paragraph-properties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一." style:family="paragraph">
      <style:paragraph-properties fo:line-height="0.3472in" fo:margin-left="0.3888in" fo:text-indent="-0.3888in">
        <style:tab-stops>
          <style:tab-stop style:type="right" style:position="4.714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司法官學院司法官學員法律課程指導要點</text:p>
      <text:p text:style-name="P2"/>
      <text:p text:style-name="P3">中華民國81年1月24日</text:p>
      <text:p text:style-name="P4">司法官訓練委員會第10次會議核定</text:p>
      <text:p text:style-name="P5">中華民國85年10月2日</text:p>
      <text:p text:style-name="P6">司法官訓練委員會第24次會議修正通過</text:p>
      <text:p text:style-name="P7">中華民國86年9月26日</text:p>
      <text:p text:style-name="P8">司法官訓練委員會第26次會議修正通過</text:p>
      <text:p text:style-name="P9">中華民國87年7月3日</text:p>
      <text:p text:style-name="P10">司法官訓練委員會第32次會議修正通過</text:p>
      <text:p text:style-name="P11">中華民國90年11月26日</text:p>
      <text:p text:style-name="P12">司法官訓練委員會第45次會議修正通過</text:p>
      <text:p text:style-name="P13">中華民國92年3月28日</text:p>
      <text:p text:style-name="P14">司法官訓練委員會第49次會議修正通過</text:p>
      <text:p text:style-name="P15">中華民國93年2月9日</text:p>
      <text:p text:style-name="P16">司法官訓練委員會第52次會議修正通過</text:p>
      <text:p text:style-name="P17">中華民國93年7月16日</text:p>
      <text:p text:style-name="P18">法務部法人字第09300267811號函修正</text:p>
      <text:p text:style-name="P19">中華民國94年5月19日</text:p>
      <text:p text:style-name="P20">司法官訓練委員會第54次會議修正通過</text:p>
      <text:p text:style-name="P21">中華民國96年9月5日</text:p>
      <text:p text:style-name="P22">法訓教字第0960100576號函修正</text:p>
      <text:p text:style-name="P23">中華民國97年6月26日</text:p>
      <text:p text:style-name="P24">法訓教字第0970100487號函修正</text:p>
      <text:p text:style-name="P25">中華民國99年5月14日</text:p>
      <text:p text:style-name="P26">司法官訓練委員會第62次會議修正通過第二點</text:p>
      <text:p text:style-name="P27">中華民國101年7月13日</text:p>
      <text:p text:style-name="P28">司法官訓練委員會第69次會議修正通過第一點</text:p>
      <text:p text:style-name="P29">中華民國101年7月18日</text:p>
      <text:p text:style-name="P30">法訓教字第10100012330號函修正</text:p>
      <text:p text:style-name="P31">中華民國102年5月22日</text:p>
      <text:p text:style-name="P32">華總一義字第10200092061號總統令公布制定法務部司法官學院組織法</text:p>
      <text:p text:style-name="P33">中華民國102年7月1日</text:p>
      <text:p text:style-name="P34">法院教字第10200015010號函修正，並將名稱修正為「法務部司法官學院司法官學員法律課程指導要點」</text:p>
      <text:p text:style-name="P35">中華民國102年9月5日</text:p>
      <text:p text:style-name="P36">法院教字第10200021250號函修正</text:p>
      <text:p text:style-name="P37">中華民國102年12月10日</text:p>
      <text:p text:style-name="P38">司法官訓練委員會第71次會議同意追認及通過修正第二點</text:p>
      <text:p text:style-name="P39">中華民國102年12月16日</text:p>
      <text:p text:style-name="P40">法院教字第10200028920號函修正第二點</text:p>
      <text:p text:style-name="P41">中華民國103年12月3日</text:p>
      <text:p text:style-name="P42">司法官訓練委員會第73次會議修正通過</text:p>
      <text:p text:style-name="P43">中華民國104年2月26日</text:p>
      <text:p text:style-name="P44">法院教字第10400005590號函修正第二點、增訂第三點</text:p>
      <text:p text:style-name="P45">中華民國105年4月22日</text:p>
      <text:p text:style-name="P46">司法官訓練委員會第76次會議修正通過第二點</text:p>
      <text:p text:style-name="P47">中華民國105年5月30日</text:p>
      <text:p text:style-name="P48">法院教字第10502006410號函修正第二點</text:p>
      <text:soft-page-break/>
      <text:p text:style-name="P49">中華民國107年4月25日</text:p>
      <text:p text:style-name="P50">司法官訓練委員會第82次會議修正通過第二點</text:p>
      <text:p text:style-name="P51">中華民國107年7月9日</text:p>
      <text:p text:style-name="P52">法院教字第10702010720號函修正第二點</text:p>
      <text:p text:style-name="P53">中華民國109年5月11日</text:p>
      <text:p text:style-name="P54">司法官訓練委員會第87次會議修正通過第二點</text:p>
      <text:p text:style-name="P55">中華民國109年7月17日</text:p>
      <text:p text:style-name="P56">法院教字第10902008870號函修正第二點</text:p>
      <text:p text:style-name="P57">中華民國113年5月8日</text:p>
      <text:p text:style-name="P58">司法官訓練委員會第101次會議修正通過第二點、第三點</text:p>
      <text:p text:style-name="P59">中華民國113年6月7日</text:p>
      <text:p text:style-name="P60">法院教字第11302006640號函修正第二點、第三點</text:p>
      <text:p text:style-name="P61">一、指導目標</text:p>
      <text:p text:style-name="P62">為教導學員實務運作之各種要領與經驗，並指導其撰寫裁判、檢察書類之基本要領與技巧，暨研討最新法律理論及有關判例解釋，俾使理論與實務融會貫通，勝任司法官之職務，依法務部司法官學院司法官訓練規則第二十四條規定訂定本要點。</text:p>
      <text:p text:style-name="P63">二、指導方法</text:p>
      <text:p text:style-name="P64"><text:span text:style-name="T65">(一)</text:span><text:span text:style-name="T66">各部門特別指導事項</text:span></text:p>
      <text:p text:style-name="P67">1.民事部門</text:p>
      <text:p text:style-name="P68"><text:span text:style-name="T69">(</text:span><text:span text:style-name="T70">1</text:span><text:span text:style-name="T71">)範圍：包括民法、商事法、勞工法規、土地法規、民事訴訟法、</text:span><text:span text:style-name="T72">家事事件法、</text:span><text:span text:style-name="T73">強制執行法、破產法、</text:span><text:span text:style-name="T74">消費者債務清理條例、</text:span><text:span text:style-name="T75">仲裁法、涉外民事法律適用法、非訟事件法、消費者保護法、公平交易法、國家賠償法、專利法、商標法、著作權法、家庭暴力防治法、</text:span><text:span text:style-name="T76">兒童及少年</text:span><text:span text:style-name="T77">福利</text:span><text:span text:style-name="T78">與權益保障</text:span><text:span text:style-name="T79">法</text:span><text:span text:style-name="T80">、</text:span><text:span text:style-name="T81">兒童及少年性剝削防制條例</text:span><text:span text:style-name="T82">等。</text:span></text:p>
      <text:p text:style-name="P83"><text:span text:style-name="T84">(2)</text:span><text:span text:style-name="T85">修訂本</text:span><text:span text:style-name="T86">學院</text:span><text:span text:style-name="T87">編制</text:span><text:span text:style-name="T88">之民事</text:span><text:span text:style-name="T89">及家事</text:span><text:span text:style-name="T90">訴訟文書範例，作為授課教材及學員撰擬裁判之參考。</text:span></text:p>
      <text:p text:style-name="P91">(3)將民事實務各項要領編成講義，敘述從收案至判決、執行整個訴訟或執行程序之過程，及簡易或小額事件第一、二審之程序，並對案件之 程序與實體審核、訴訟標的之確認、訴訟費用之核定、舉證責任之分配、爭點整理與集中審理闡明權之行使、和解之要領與正當行使及當事人進行主義之精神等加強講述。有關非訟事<text:soft-page-break/>件應擇民事及家事非訟事件較常見之裁判講授。強制執行實務應授予各項執行要領。破產法及消費者債務清理條例可擇已確定之實例加以指導。勞工法規實務上常見勞資糾紛涉訟問題，應予講解。</text:p>
      <text:p text:style-name="P92">(4)配合課程之講授，應備妥案卷等資料擇適當時機供學員擬作與練習。擬作應包含一般類型之判決及家事、勞工等特殊類型之判決，並試擬民事及家事非訟事件裁定。練習事項如訴訟標的價額之核算，可挑選不同性質之事件多予演算。</text:p>
      <text:p text:style-name="P93">2.刑事部門</text:p>
      <text:p text:style-name="P94"><text:span text:style-name="T95">(1)</text:span><text:span text:style-name="T96">範圍：</text:span><text:span text:style-name="T97">包含刑法及其特別法、刑事訴訟法、</text:span><text:span text:style-name="T98">通訊保障及監察法、軍事審判法、</text:span><text:span text:style-name="T99">少年事件處理法、性侵害犯罪防治法、</text:span><text:span text:style-name="T100">兒童及少年性剝削防制條例</text:span><text:span text:style-name="T101">、社會秩序維護法、毒品危害防制條例等。</text:span></text:p>
      <text:p text:style-name="P102"><text:span text:style-name="T103">(2)</text:span><text:span text:style-name="T104">修訂本</text:span><text:span text:style-name="T105">學院</text:span><text:span text:style-name="T106">編制之刑事訴訟文書範例，作為授課教材及學員撰擬裁判之參考。</text:span></text:p>
      <text:p text:style-name="P107">(3)編訂講義，講述自分案至判決整個訴訟程序之過程與要領。對於羈押具保、搜索及通訊監察之決定與程序、如何依據證據法則就各種證據資料得其心證而為事實之認定、開庭訴訟程序之指揮、法庭秩序之維持、訊問之技巧、如何量刑、通緝應注意事項等應加強講授。至於特殊之刑事案件如少年、違反社會秩序維護法等，亦應就其特別規定加以講授。</text:p>
      <text:p text:style-name="P108"><text:span text:style-name="T109">(4)配合課程之講授，應備妥案卷等資料，擇適當時機供學員作羈押、具保</text:span><text:span text:style-name="T110">及通訊監察</text:span><text:span text:style-name="T111">之決定或量刑之練習，以及擬作。擬作除一般刑事案件之擬作外，尚應包括少年、違反社會秩序維護法有關裁判，並應有延長羈押、具保停止羈押、迴避、減刑等裁定之擬作。此外，對於非常上訴判決所顯示之常見違背</text:span><text:span text:style-name="T112">法令案例，尤須一併講解，促使學員注意。</text:span></text:p>
      <text:p text:style-name="P113">3、行政訴訟部門</text:p>
      <text:p text:style-name="P114">(1)範圍：以行政訴訟法為課程進行主軸，輔以實務上常見之行政事<text:soft-page-break/>件類型之案例，講授與案例有關之實體法問題。常見之行政事件類型，例如稅務行政事件、土地行政事件、環境保護行政事件、政府採購行政事件、社會給付事件、交通裁決事件等。</text:p>
      <text:p text:style-name="P115">(2)提供行政訴訟文書範例，作為授課教材及學員撰擬裁判之參考。</text:p>
      <text:p text:style-name="P116">(3)將行政訴訟實務各項要領編成講義，敘述從收案至判決及實現判決內容之過程。</text:p>
      <text:p text:style-name="P117">(4)配合課程之講授，準備案卷等資料，或以實際發生之訴訟事件，編寫成實例講解，以提高教學效果。</text:p>
      <text:p text:style-name="P118">4.檢察部門</text:p>
      <text:p text:style-name="P119"><text:span text:style-name="T120">(1)</text:span><text:span text:style-name="T121">範圍：包括刑法及其特別法、</text:span><text:span text:style-name="T122">通訊保障及監察法、</text:span><text:span text:style-name="T123">刑事偵查、公訴與執行、檢察官參與民事及非訟事件注意要點等有關部分，課程規劃著重檢察官角色及功能之發揮，並避免與刑事部門課程重疊。</text:span></text:p>
      <text:p text:style-name="P124">(2)修訂本學院編制之檢察文書範例，作為教學及學員撰擬檢察書類之參考。</text:p>
      <text:p text:style-name="P125"><text:span text:style-name="T126">(3)</text:span><text:span text:style-name="T127">編訂講義，敘述自收案至結案、送審整個程序及各項要領。對於檢察一體之意義、訊問要領、偵查中辯護人之權限、搜索與扣押之要領、羈押、搜索</text:span><text:span text:style-name="T128">及通訊監察</text:span><text:span text:style-name="T129">之聲請與具保之決定、內勤、相驗、現場履勘、法庭活動之技巧、檢警聯繫、各類案件偵辦要領、選舉查察、重大意外災難事件、視察監所業務及群眾事件之處理等事項，應加強講授。必要時可使用錄影教材，以收實效。</text:span><text:span text:style-name="T130"><text:tab/></text:span></text:p>
      <text:p text:style-name="P131"><text:span text:style-name="T132">(4)配合課程之講授，應準備案卷等資料，擇適當時機供學員作聲請羈押、搜索、</text:span><text:span text:style-name="T133">通訊監察及</text:span><text:span text:style-name="T134">決定具保之練習，或訊問要點之研擬，及檢察書類之擬作。擬作應包括起訴書、不起訴處分書、</text:span><text:span text:style-name="T135">緩起訴處分書、</text:span><text:span text:style-name="T136">論告書、補充理由書、撤回起訴書、</text:span><text:span text:style-name="T137">上訴書、聲請書、簽呈等書類。</text:span></text:p>
      <text:p text:style-name="P138">(二)各部門共通指導事項</text:p>
      <text:soft-page-break/>
      <text:p text:style-name="P139">1.各部門對於習作卷宗之挑選，應採由淺漸深，由程序至實體審查處理方式慎選習作卷宗。</text:p>
      <text:p text:style-name="P140">2.各部門對於各項行政公文之批示與作業之流程應備實例詳予解說。此外，對於辦案以外相關問題，例如獨立審判之真諦、遵守法律及倫理之修為、人情關說之處理、對新聞媒體應有之認識與態度、同事相處之道等亦應涵蓋在相關課程中予以指導。</text:p>
      <text:p text:style-name="P141">3.各部門於第一階段課程之講授應融入情境教學，以分組討論模擬方式進行，由各部門講座、導師加以輔導，以鍛鍊其案件進行、指揮訴訟、維持法庭秩序、訊問技能、蒞庭技巧等。</text:p>
      <text:p text:style-name="P142"><text:span text:style-name="T143">4.</text:span><text:span text:style-name="T144">有實施擬判測驗之部門，成績由講座評定。各部門之習作、練習交由導師批改評閱，其評閱心得可作為講座講評參考資料。講座為講評指導，導師亦得助講。如遇該部門無專職導師時，由該部門講座協調為之。</text:span></text:p>
      <text:p text:style-name="P145">5.各講座對於學員上課之勤惰、學習態度及發展潛力應予評分，作為「講座評價」之分數。</text:p>
      <text:p text:style-name="P146">6.第一階段法律課程考試之命題講座由民事、刑事、檢察、行政訴訟等部門講座分別協調擔任，並以申論題形式為之。</text:p>
      <text:p text:style-name="P147"><text:span text:style-name="T148">7.</text:span><text:s/><text:span text:style-name="T149">擬判測驗由實施部門講座分二組選卷出題、評分、講解。口試由實施部門講座選定實務案例卷宗或採實例題、法律題等方式，由講座或另聘適當之人主考相關內容。口試當日因突發狀況致口試主考人無法主考，由本學院院長、主任秘書、教務組組長遞補之</text:span><text:span text:style-name="T150">。</text:span></text:p>
      <text:p text:style-name="P151">8.第三階段實務綜合研討除擬判測驗講解外，書類講評亦由講座負責。</text:p>
      <text:p text:style-name="P152">9.第三階段之案例演練課程，以案例教學、分組演練方式進行。授課方式由講座於課堂中依課程進度發送案例教材，學員分組模擬演練案件進行程序、調查方向、得心證理由及偵審結果。</text:p>
      <text:p text:style-name="P153">10.請各講座編訂上課進度及授課題綱，俾使學員了解上課進度，並能事先研閱相關資料，更能避免講座授課內容之重覆。</text:p>
      <text:p text:style-name="P154"><text:span text:style-name="T155">三、</text:span><text:span text:style-name="T156">本要點中華民國一百十三年六月七日修正施行前，已報到參加訓練之人員，適用修正前之規定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New Gulim" svg:font-family="New Gulim" style:font-family-generic="roman" style:font-pitch="variable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一." style:display-name="一." style:family="paragraph" style:parent-style-name="純文字">
      <style:paragraph-properties style:snap-to-layout-grid="false" fo:text-align="justify" fo:line-height="0.2291in" fo:margin-left="0.0694in" fo:text-indent="-0.0694in">
        <style:tab-stops>
          <style:tab-stop style:type="right" style:position="5.034in"/>
        </style:tab-stops>
      </style:paragraph-properties>
      <style:text-properties style:font-name="Times New Roman" style:font-name-asian="文鼎中楷" style:font-name-complex="Times New Roman" fo:font-size="11.5pt" style:font-size-asian="11.5pt" style:font-size-complex="11.5pt" fo:hyphenate="false"/>
    </style:style>
    <style:style style:name="一" style:display-name="(一)" style:family="paragraph" style:parent-style-name="一.">
      <style:paragraph-properties fo:margin-left="0.118in">
        <style:tab-stops>
          <style:tab-stop style:type="right" style:position="4.9854in"/>
        </style:tab-stops>
      </style:paragraph-properties>
      <style:text-properties fo:hyphenate="false"/>
    </style:style>
    <style:style style:name="中1." style:display-name="中1." style:family="paragraph">
      <style:paragraph-properties style:snap-to-layout-grid="false" fo:text-align="justify" fo:line-height="0.25in" fo:margin-left="0.6833in" fo:text-indent="-0.1833in">
        <style:tab-stops/>
      </style:paragraph-properties>
      <style:text-properties style:font-name="New Gulim" style:font-name-asian="MS PGothic" fo:color="#000000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bottom="0.0833in" fo:margin-left="0.3333in">
        <style:tab-stops/>
      </style:paragraph-properties>
      <style:text-properties style:font-name-asian="新細明體" fo:font-size="13pt" style:font-size-asian="13pt" fo:hyphenate="false"/>
    </style:style>
    <style:style style:name="E" style:display-name="(1)" style:family="paragraph" style:parent-style-name="一.">
      <style:paragraph-properties fo:margin-left="0.2569in">
        <style:tab-stops>
          <style:tab-stop style:type="right" style:position="4.8465in"/>
        </style:tab-stops>
      </style:paragraph-properties>
      <style:text-properties style:font-name="New Gulim" style:font-name-complex="New Gulim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條文字元" style:display-name="條文 字元" style:family="paragraph" style:parent-style-name="純文字">
      <style:paragraph-properties style:snap-to-layout-grid="false" fo:text-align="justify" fo:line-height="0.2222in"/>
      <style:text-properties style:font-name="Times New Roman" style:font-name-asian="文鼎中楷" style:font-name-complex="Times New Roman" fo:font-size="11pt" style:font-size-asian="11pt" style:font-size-complex="11pt" fo:hyphenate="false"/>
    </style:style>
    <style:style style:name="條文字元字元" style:display-name="條文 字元 字元" style:family="text">
      <style:text-properties style:font-name-asian="文鼎中楷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學員法律課程指導要點</dc:title>
    <dc:subject/>
    <meta:initial-creator>mcwang</meta:initial-creator>
    <dc:creator>鄭麗娟</dc:creator>
    <meta:creation-date>2024-06-07T06:35:00Z</meta:creation-date>
    <dc:date>2024-06-07T06:35:00Z</dc:date>
    <meta:print-date>2010-05-19T08:5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3" meta:character-count="3637" meta:row-count="25" meta:non-whitespace-character-count="3101"/>
  </office:meta>
</office:document-meta>
</file>