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5in" fo:margin-left="0.8611in" fo:text-indent="-0.8611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4" style:parent-style-name="純文字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 fo:line-height="0.25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widows="2" fo:orphans="2" style:snap-to-layout-grid="false" fo:margin-bottom="0.125in" fo:line-height="0.2083in">
        <style:tab-stops>
          <style:tab-stop style:type="left" style:position="1.23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widows="2" fo:orphans="2" style:snap-to-layout-grid="false" fo:line-height="0.2083in">
        <style:tab-stops>
          <style:tab-stop style:type="left" style:position="1.234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99" style:parent-style-name="內文" style:family="paragraph">
      <style:paragraph-properties fo:widows="2" fo:orphans="2" style:snap-to-layout-grid="false" fo:margin-bottom="0.125in" fo:line-height="0.2083in">
        <style:tab-stops>
          <style:tab-stop style:type="left" style:position="1.234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純文字" style:family="paragraph">
      <style:paragraph-properties fo:text-align="justify" fo:line-height="0.3333in" fo:margin-left="0.3694in" fo:text-indent="-0.3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純文字" style:family="paragraph">
      <style:paragraph-properties fo:text-align="justify" fo:line-height="0.3333in" fo:margin-left="0.3694in" fo:text-indent="-0.3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純文字" style:family="paragraph">
      <style:paragraph-properties fo:text-align="justify" fo:line-height="0.3333in" fo:margin-left="0.4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純文字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0.8333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5951in" fo:text-indent="-0.5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5951in" fo:text-indent="-0.5118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5951in" fo:text-indent="-0.51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5" style:parent-style-name="純文字" style:family="paragraph">
      <style:paragraph-properties fo:text-align="justify" fo:line-height="0.3333in" fo:margin-left="0.8333in" fo:text-indent="-0.5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4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純文字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純文字" style:family="paragraph">
      <style:paragraph-properties fo:text-align="justify" fo:line-height="0.3333in" fo:margin-left="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純文字" style:family="paragraph">
      <style:paragraph-properties fo:text-align="justify" fo:line-height="0.3333in" fo:margin-left="0.6222in" fo:text-indent="-0.62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純文字" style:family="paragraph">
      <style:paragraph-properties fo:text-align="justify" fo:line-height="0.3333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純文字" style:family="paragraph">
      <style:paragraph-properties fo:text-align="justify" fo:line-height="0.3333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純文字" style:family="paragraph">
      <style:paragraph-properties fo:text-align="justify" fo:line-height="0.3333in" fo:margin-left="0.6222in" fo:text-indent="-0.622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純文字" style:family="paragraph">
      <style:paragraph-properties fo:text-align="justify" fo:line-height="0.3333in" fo:margin-left="0.6222in" fo:text-indent="-0.62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純文字" style:family="paragraph">
      <style:paragraph-properties fo:text-align="justify" fo:line-height="0.3333in" fo:margin-left="0.6222in" fo:text-indent="-0.622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純文字" style:family="paragraph">
      <style:paragraph-properties fo:text-align="justify" fo:line-height="0.3333in" fo:margin-left="0.5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純文字" style:family="paragraph">
      <style:paragraph-properties fo:text-align="justify" fo:line-height="0.3333in" fo:margin-left="0.6222in" fo:text-indent="-0.62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司法官學院</text:p>
      <text:p text:style-name="P4"><text:span text:style-name="T5">司法官</text:span><text:span text:style-name="T6">學員請假注意事項</text:span></text:p>
      <text:p text:style-name="P7"/>
      <text:p text:style-name="P8">中華民國74年5月08日法務部核定實施</text:p>
      <text:p text:style-name="P9">中華民國77年6月30日法務部核定修正</text:p>
      <text:p text:style-name="P10">中華民國79年6月19日法務部核定修正</text:p>
      <text:p text:style-name="P11">中華民國81年5月12日法務部核定修正</text:p>
      <text:p text:style-name="P12">中華民國82年5月27日法務部核定修正</text:p>
      <text:p text:style-name="P13">中華民國84年3月23日司法官訓練委員會第17次會議修正通過</text:p>
      <text:p text:style-name="P14">中華民國86年12月2日司法官訓練委員會第29次會議修正通過</text:p>
      <text:p text:style-name="P15">中華民國87年8月31日司法官訓練委員會第33次會議修正通過</text:p>
      <text:p text:style-name="P16">中華民國90年5月23日90訓字第0497號函修正</text:p>
      <text:p text:style-name="P17">中華民國90年11月26日90訓字第1052號函修正</text:p>
      <text:p text:style-name="P18">中華民國92年4月23日92訓字第0920000268號函修正</text:p>
      <text:p text:style-name="P19">中華民國93年7月19日93訓字第0930100310號函修正</text:p>
      <text:p text:style-name="P20">中華民國95年6月29日95法訓訓字第0950100396號函修正</text:p>
      <text:p text:style-name="P21">中華民國99年5月14日司法官訓練委員會第62次會議修正通過</text:p>
      <text:p text:style-name="P22">中華民國100年4月6日司法官訓練委員會第65次會議修正通過</text:p>
      <text:p text:style-name="P23">中華民國101年7月13日司法官訓練委員會第69次會議修正通過</text:p>
      <text:p text:style-name="P24">中華民國102年6月27日法訓訓字第10200010820號函修正</text:p>
      <text:p text:style-name="P25">中華民國102年9月13日法院學字第10200021310號函修正</text:p>
      <text:p text:style-name="P26">中華民國 102年10月2日法院學字第10200023850號函修正</text:p>
      <text:p text:style-name="P27">中華民國104年3月3日法院學字第10400005740號函修正第七點、增訂第十五點</text:p>
      <text:p text:style-name="P28">中華民國104年6月23日法院學字第10400017000號函修正第二點、第三點、第七點、第十點、第十三點、刪除第十五點</text:p>
      <text:p text:style-name="P29">中華民國104年12月24日司法官訓練委員會第75次會議通過修正第七點</text:p>
      <text:p text:style-name="P30">中華民國104年12月28日法院學字第10400036740號函修正第七點</text:p>
      <text:p text:style-name="P31">中華民國105年5月30日法院學字第10503001680號函修正第七點</text:p>
      <text:p text:style-name="P32">中華民國105年8月2日法院學字第10503002610號函修正第七點</text:p>
      <text:p text:style-name="P33">中華民國105年8月17日法院學字第10503003130號函修正第二點；並將名稱修正為「法務部司法官學院司法官學員請假注意事項」</text:p>
      <text:p text:style-name="P34">中華民國107年1月12日司法官訓練委員會第81次會議修正通過</text:p>
      <text:p text:style-name="P35">中華民國107年6月8日法院學字第10703003430號函修正第十一點、第十二點</text:p>
      <text:p text:style-name="P36">中華民國107年10月3日法院學字第10703005320號函修正第二點、第七點；並自一百零七年十月八日生效</text:p>
      <text:p text:style-name="P37">中華民國108年2月23日司法官訓練委員會第83次會議通過</text:p>
      <text:p text:style-name="P38">中華民國108年2月27日法院學字第10803001020號函修正第三點、第七點</text:p>
      <text:p text:style-name="P39">中華民國109年4月22日法院學字第10903001420號函修正第三點；並自一百零九年五月一日生效。</text:p>
      <text:p text:style-name="P40">中華民國109年7月20日司法官訓練委員會第88次會議通過</text:p>
      <text:p text:style-name="P41">中華民國109年7月20日法院學字第10903002820號函修正第七點、第十三點；並自一百零九年七月二十一日生效。</text:p>
      <text:p text:style-name="P42">中華民國111年4月14日司法官訓練委員會第93次會議通過</text:p>
      <text:p text:style-name="P43"><text:span text:style-name="T44">中華民國11</text:span><text:span text:style-name="T45">1</text:span><text:span text:style-name="T46">年</text:span><text:span text:style-name="T47">5</text:span><text:span text:style-name="T48">月</text:span><text:span text:style-name="T49">1</text:span><text:span text:style-name="T50">3</text:span><text:span text:style-name="T51">日法院學字第</text:span><text:span text:style-name="T52">1</text:span><text:span text:style-name="T53">11</text:span><text:span text:style-name="T54">0300</text:span><text:span text:style-name="T55">166</text:span><text:span text:style-name="T56">0</text:span><text:span text:style-name="T57">號函修正第</text:span><text:span text:style-name="T58">二</text:span><text:span text:style-name="T59">點</text:span><text:span text:style-name="T60">、第七點、第十一點</text:span><text:span text:style-name="T61">；並自一百</text:span><text:span text:style-name="T62">十一</text:span><text:span text:style-name="T63">年</text:span><text:span text:style-name="T64">五</text:span><text:span text:style-name="T65">月</text:span><text:span text:style-name="T66">十三</text:span><text:span text:style-name="T67">日生效。</text:span></text:p>
      <text:soft-page-break/>
      <text:p text:style-name="P68">中華民國112年5月10日司法官訓練委員會第97次會議通過</text:p>
      <text:p text:style-name="P69"><text:span text:style-name="T70">中華民國112年5月19日法院學字第</text:span><text:span text:style-name="T71">1</text:span><text:span text:style-name="T72">12</text:span><text:span text:style-name="T73">0300</text:span><text:span text:style-name="T74">179</text:span><text:span text:style-name="T75">0</text:span><text:span text:style-name="T76">號函修正第</text:span><text:span text:style-name="T77">二</text:span><text:span text:style-name="T78">點</text:span><text:span text:style-name="T79">、第七點、第十</text:span><text:span text:style-name="T80">三</text:span><text:span text:style-name="T81">點</text:span><text:span text:style-name="T82">、第十四點、第十五點；並自一百</text:span><text:span text:style-name="T83">十</text:span><text:span text:style-name="T84">二年</text:span><text:span text:style-name="T85">五</text:span><text:span text:style-name="T86">月</text:span><text:span text:style-name="T87">十</text:span><text:span text:style-name="T88">九日生效。</text:span></text:p>
      <text:p text:style-name="P89"><text:span text:style-name="T90">中華民國11</text:span><text:span text:style-name="T91">3</text:span><text:span text:style-name="T92">年5月</text:span><text:span text:style-name="T93">8</text:span><text:span text:style-name="T94">日司法官訓練委員會第</text:span><text:span text:style-name="T95">101</text:span><text:span text:style-name="T96">次會議通過</text:span><text:span text:style-name="T97">修正</text:span><text:span text:style-name="T98">第十二點</text:span></text:p>
      <text:p text:style-name="P99"><text:span text:style-name="T100">中華民國11</text:span><text:span text:style-name="T101">3</text:span><text:span text:style-name="T102">年</text:span><text:span text:style-name="T103">6</text:span><text:span text:style-name="T104">月</text:span><text:span text:style-name="T105">7</text:span><text:span text:style-name="T106">日</text:span><text:span text:style-name="T107">法院學字第</text:span><text:span text:style-name="T108">11</text:span><text:span text:style-name="T109">303002140</text:span><text:span text:style-name="T110">號函修正</text:span><text:span text:style-name="T111">第十</text:span><text:span text:style-name="T112">二</text:span><text:span text:style-name="T113">點</text:span><text:span text:style-name="T114">；並自一百</text:span><text:span text:style-name="T115">十</text:span><text:span text:style-name="T116">三</text:span><text:span text:style-name="T117">年</text:span><text:span text:style-name="T118">六</text:span><text:span text:style-name="T119">月</text:span><text:span text:style-name="T120">七</text:span><text:span text:style-name="T121">日生效。</text:span></text:p>
      <text:p text:style-name="P122"><text:span text:style-name="T123">一、本注意事項依法務部</text:span><text:span text:style-name="T124">司法官學院</text:span><text:span text:style-name="T125">司法官訓練規則第二十</text:span><text:span text:style-name="T126">四</text:span><text:span text:style-name="T127">條規定訂定之。</text:span></text:p>
      <text:p text:style-name="P128"><text:span text:style-name="T129">二、</text:span><text:span text:style-name="T130">司法官</text:span><text:span text:style-name="T131">學員</text:span><text:span text:style-name="T132">（以下簡稱學員）</text:span><text:span text:style-name="T133">因故不能上課、參加研習、團體活動或出席各種集會者，應依下列規定請假：</text:span></text:p>
      <text:p text:style-name="P134">（一）因參加政府舉行之考試、兵役召集、因公受傷必須治療、休養、基於法定義務出席作證、答辯、捐贈骨髓或器官、罹法定傳染病經認定應強制隔離、或因公經核准者，得按實際需要假期請公假。</text:p>
      <text:p text:style-name="P135">（二）因有重大事故必須親自處理者，得按實際需要假期請事假。</text:p>
      <text:p text:style-name="P136">（三）因直系親屬或配偶重病，或發生意外事故，必須其照顧者，得請家庭照顧假。家庭因水災、火災、風災或其他重大意外事故，必須其處理善後者，亦同。</text:p>
      <text:p text:style-name="P137">（四）因疾病或安胎必須治療或休養者，得按實際需要假期請病假。女性學員因生理日致上課、參加研習、團體活動或出席各種集會有困難者，每月得請生理假一日，全年請假日數未逾三日，不併入病假計算，其餘日數併入病假計算，但生理假不計入扣分時數。</text:p>
      <text:p text:style-name="P138"><text:span text:style-name="T139">（</text:span><text:span text:style-name="T140">五</text:span><text:span text:style-name="T141">）</text:span><text:span text:style-name="T142">因結婚者，給婚假十四日，應自結婚之日前十日起三個月內請畢。但因特殊事由經院長核准者，得於一年內請畢。</text:span></text:p>
      <text:p text:style-name="P143"><text:span text:style-name="T144">（</text:span><text:span text:style-name="T145">六</text:span><text:span text:style-name="T146">）</text:span><text:span text:style-name="T147">因父母、配偶死亡者，給喪假十五日；繼父母、配偶之父母、子女死亡者，給喪假十日；曾祖父母、祖父母、配偶之祖父母、配偶之繼父母、兄弟姊妹死亡者，給喪假五日。喪假得分次申請，但應於死亡之日起百日內請畢。</text:span></text:p>
      <text:p text:style-name="P148"><text:span text:style-name="T149">（</text:span><text:span text:style-name="T150">七</text:span><text:span text:style-name="T151">）</text:span><text:span text:style-name="T152">因懷孕者，於分娩前，給產前假八日，得分次申請，不得保留</text:span><text:soft-page-break/><text:span text:style-name="T153">至分娩後；於分娩後，給娩假四十二日；懷孕滿二十週以上流產者，給流產假四十二日；懷孕十二週以上未滿二十週流產者，給流產假二十一日；懷孕未滿十二週流產者，給流產假十四日。娩假及流產假應一次請畢。分娩前已請畢產前假者，必要時得於分娩前先申請分娩假，並以十二日為限，不限一次請畢；流產者，其流產假應扣除先請之娩假日數。</text:span></text:p>
      <text:p text:style-name="P154"><text:span text:style-name="T155">（</text:span><text:span text:style-name="T156">八</text:span><text:span text:style-name="T157">）</text:span><text:span text:style-name="T158">因配偶分娩或懷孕滿二十週以上流產者，給</text:span><text:span text:style-name="T159">陪產</text:span><text:span text:style-name="T160">檢及</text:span><text:span text:style-name="T161">陪產假</text:span><text:span text:style-name="T162">七</text:span><text:span text:style-name="T163">日，得分次申請</text:span><text:span text:style-name="T164">。</text:span><text:span text:style-name="T165">除陪產檢於配偶</text:span><text:span text:style-name="T166">妊</text:span><text:span text:style-name="T167">娠</text:span><text:span text:style-name="T168">期間請假外，陪產假</text:span><text:span text:style-name="T169">應於配偶分娩日或流產日前後合計十五日（含例假日）內請畢。</text:span></text:p>
      <text:p text:style-name="P170"><text:span text:style-name="T171">（</text:span><text:span text:style-name="T172">九</text:span><text:span text:style-name="T173">）因捐贈骨髓或器官者，視實際需要給假。</text:span></text:p>
      <text:p text:style-name="P174"><text:span text:style-name="T175">前項第</text:span><text:span text:style-name="T176">五</text:span><text:span text:style-name="T177">款至第</text:span><text:span text:style-name="T178">八</text:span><text:span text:style-name="T179">款之給假，均應於訓練結束前請畢。</text:span></text:p>
      <text:p text:style-name="P180">三、請假手續如下：</text:p>
      <text:p text:style-name="P181">（一）學員請假須事先填具請假單會知學員長後送請導師及學務組長核轉；在本學院者須經核准後，方得離本學院。</text:p>
      <text:p text:style-name="P182">（二）學員因病或緊急事故，未及先行請假者，應先向導師或學務組長報備，並於二十四小時內補辦請假手續。但因急病或不可抗力未及先行報備者，仍應於原因消滅後二十四小時內檢具證明補辦請假手續。</text:p>
      <text:p text:style-name="P183"><text:span text:style-name="T184">（三）請娩假、流產假、病假或依第</text:span><text:span text:style-name="T185">七</text:span><text:span text:style-name="T186">點第</text:span><text:span text:style-name="T187">四</text:span><text:span text:style-name="T188">款前段請假者，須檢具合法醫療機構或醫師證明。但請病假一次未</text:span><text:span text:style-name="T189">逾</text:span><text:span text:style-name="T190">四</text:span><text:span text:style-name="T191">小時者，無須檢具證明。</text:span></text:p>
      <text:p text:style-name="P192">前項第一款、第二款規定，於訓練班次無導師時，則為輔導員；無輔導員時，逕向學務組長為之。</text:p>
      <text:p text:style-name="P193">四、學員請假之核定權責如下：</text:p>
      <text:p text:style-name="P194">（一）請假在一日以內者，由學務組長核定。</text:p>
      <text:p text:style-name="P195">（二）請假逾一日者，由院長核定。</text:p>
      <text:p text:style-name="P196">五、請假學員應於假滿後，準時返本學院，如有特殊理由不能準時返本學院者，應於假滿前，申請續假，不得事後補辦。</text:p>
      <text:p text:style-name="P197">申請續假，仍應依第三、四點規定辦理。</text:p>
      <text:p text:style-name="P198">六、學員請假不符合第二至三點之規定者，不予准假。</text:p>
      <text:soft-page-break/>
      <text:p text:style-name="P199">學員未經准假，而不上課、參加研習、團體活動或出席各種集會，或請假期滿未經續假而逾期返本學院者，均以曠課論。</text:p>
      <text:p text:style-name="P200">七、學員請假、曠課，扣品德學識總成績分數之標準如下：</text:p>
      <text:p text:style-name="P201"><text:span text:style-name="T202"><draw:frame draw:z-index="251657728" draw:id="id0" draw:style-name="a0" draw:name="Text Box 3" text:anchor-type="paragraph" svg:x="-1.73333in" svg:y="0.325in" svg:width="0.25in" svg:height="1in" style:rel-width="scale" style:rel-height="scale"><draw:text-box><text:p text:style-name="內文"/></draw:text-box><svg:title/><svg:desc/></draw:frame></text:span><text:span text:style-name="T203">（一）</text:span><text:span text:style-name="T204">公假、婚假、喪假、產前假、娩假、流產假</text:span><text:span text:style-name="T205">、陪產檢</text:span><text:span text:style-name="T206">及陪產假，免予扣分。</text:span></text:p>
      <text:p text:style-name="P207"><text:span text:style-name="T208">（二）</text:span><text:span text:style-name="T209">病假時數未逾</text:span><text:span text:style-name="T210">四十八</text:span><text:span text:style-name="T211">小時免予扣分，每逾一小時扣</text:span><text:span text:style-name="T212">零點零</text:span><text:span text:style-name="T213">一分。但因病經醫師開立診斷證明，而有下列情形者，在二十一日以內，免予扣分：</text:span></text:p>
      <text:p text:style-name="P214"><text:span text:style-name="T215"><text:s text:c="7"/></text:span><text:span text:style-name="T216"><text:s/></text:span><text:span text:style-name="T217">1、</text:span><text:span text:style-name="T218">需</text:span><text:span text:style-name="T219">住院。</text:span></text:p>
      <text:p text:style-name="P220"><text:s text:c="7"/><text:s/>2、需就診。</text:p>
      <text:p text:style-name="P221"><text:span text:style-name="T222"><text:s text:c="7"/></text:span><text:span text:style-name="T223"><text:s/></text:span><text:span text:style-name="T224">3、</text:span><text:span text:style-name="T225">需</text:span><text:span text:style-name="T226">在家自主健康管理或休養。</text:span></text:p>
      <text:p text:style-name="P227">（三）事假第一階段未逾十六小時，第二階段未逾二十四小時，第三階段未逾八小時者免予扣分，每逾一小時扣零點零二分。</text:p>
      <text:p text:style-name="P228">（四）家庭照顧假三十二小時以內免予扣分，超過三十二小時者，每逾一小時扣零點零一分。</text:p>
      <text:p text:style-name="P229"><text:span text:style-name="T230">（</text:span><text:span text:style-name="T231">五</text:span><text:span text:style-name="T232">）曠課每小時扣</text:span><text:span text:style-name="T233">零點</text:span><text:span text:style-name="T234">五分。</text:span></text:p>
      <text:p text:style-name="P235"><text:span text:style-name="T236">（</text:span><text:span text:style-name="T237">六</text:span><text:span text:style-name="T238">）</text:span><text:span text:style-name="T239">上課及考試，除另有規定外，遲到或早退五分鐘以內者，每次扣</text:span><text:span text:style-name="T240">零點零</text:span><text:span text:style-name="T241">五分；逾五分鐘至二十分鐘以內者，每次扣</text:span><text:span text:style-name="T242">零點</text:span><text:span text:style-name="T243">一分；逾二十分鐘者，視同曠課。</text:span></text:p>
      <text:p text:style-name="P244"><text:s text:c="6"/>遲到或早退累計達五次者，超過之次數均加倍扣分。</text:p>
      <text:p text:style-name="P245"><text:span text:style-name="T246">（</text:span><text:span text:style-name="T247">七</text:span><text:span text:style-name="T248">）</text:span><text:span text:style-name="T249">請事假、病假、生理假、產前假、</text:span><text:span text:style-name="T250">陪產檢及</text:span><text:span text:style-name="T251">陪產假</text:span><text:span text:style-name="T252">、婚假、喪假</text:span><text:span text:style-name="T253">、家庭照顧假</text:span><text:span text:style-name="T254">及曠課者，</text:span><text:span text:style-name="T255">得</text:span><text:span text:style-name="T256">以時</text:span><text:span text:style-name="T257">計</text:span><text:span text:style-name="T258">；請娩假、流產假，以</text:span><text:span text:style-name="T259">日</text:span><text:span text:style-name="T260">（含半</text:span><text:span text:style-name="T261">日</text:span><text:span text:style-name="T262">）為單位。</text:span></text:p>
      <text:p text:style-name="P263">八、延期報到者，依其事由，準用第七點之規定扣分。</text:p>
      <text:p text:style-name="P264">九、未據實請假者，除依實情更正假別外，並由學務組簽報議處。</text:p>
      <text:p text:style-name="P265">十、全期之出勤狀況，結算至最後一次品德學識考評會召開前一週為止。</text:p>
      <text:p text:style-name="P266"><text:span text:style-name="T267">結算後結</text:span><text:span text:style-name="T268">業</text:span><text:span text:style-name="T269">前如有不依規定請假者，得按情節簽報依</text:span><text:span text:style-name="T270">本學院</text:span><text:span text:style-name="T271">學員獎懲要點議處，並將處分結果通知學員分發服務之機關。全勤及其他</text:span><text:soft-page-break/><text:span text:style-name="T272">請假情形者亦同。</text:span></text:p>
      <text:p text:style-name="P273"><text:span text:style-name="T274">十</text:span><text:span text:style-name="T275">一</text:span><text:span text:style-name="T276">、</text:span><text:span text:style-name="T277">學員請假除因公假、婚假、喪假、產前假、</text:span><text:span text:style-name="T278">陪產檢及</text:span><text:span text:style-name="T279">陪產假或分娩、流產、重大傷病或其他不可歸責事由外，合計達全期訓練期間五分之一者，依法務部司法官學院司法官訓練規則相關規定，廢止受訓資格。</text:span></text:p>
      <text:p text:style-name="P280">十二、學員於訓練期間曠課時數累計達二十小時，依法務部司法官學院司法官訓練規則相關規定，廢止受訓資格。</text:p>
      <text:p text:style-name="P281">十三、受訓人員於訓練期間曠課或請事假超過規定日數時，應按日扣除其曠課或事假超過規定日數之津貼。</text:p>
      <text:p text:style-name="P282"><text:span text:style-name="T283"><text:s text:c="6"/></text:span><text:span text:style-name="T284">前項所稱事假各階段規定日數，第一階段為二日、第二階段為三日、第三階段為一日。</text:span></text:p>
      <text:p text:style-name="P285"><text:span text:style-name="T286"><text:s text:c="6"/></text:span><text:span text:style-name="T287">第一項曠課或請事假，均以時計算，累積滿八小時以一日計。</text:span></text:p>
      <text:p text:style-name="P288"><text:span text:style-name="T289">十四、</text:span><text:span text:style-name="T290">本注意事項</text:span><text:span text:style-name="T291">之規定，於其他職前訓練班次準用之，</text:span><text:span text:style-name="T292">關於出勤情形影響品德學識成績之規定，限於有品德學識成績計算之班次始適用。</text:span></text:p>
      <text:p text:style-name="P293"><text:span text:style-name="T294">第七點第二款</text:span><text:span text:style-name="T295">、第三款及第四款</text:span><text:span text:style-name="T296">免扣分之規定於訓練期間未逾十六週之班次不適用之；</text:span><text:span text:style-name="T297">逾十六週之班次，相關時數依訓練期間長短比例增減。</text:span></text:p>
      <text:p text:style-name="P298">第十一點之規定限於訓練期間為兩週以上之班次始適用。</text:p>
      <text:p text:style-name="P299"><text:span text:style-name="T300">十</text:span><text:span text:style-name="T301">五</text:span><text:span text:style-name="T302">、本注意事項未規定者，比照公務人員請假規則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fo:font-size="20pt" style:font-size-asian="20pt" style:font-size-complex="19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fo:font-size="11.5pt" style:font-size-asian="11.5pt" style:font-size-complex="11.5pt" fo:hyphenate="false"/>
    </style:style>
    <style:style style:name="時間" style:display-name="時間" style:family="paragraph" style:parent-style-name="內文">
      <style:paragraph-properties fo:text-align="start" fo:margin-left="5.512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文鼎中楷" style:font-name-complex="Times New Roman" fo:font-size="11.5pt" style:font-size-asian="11.5pt" style:font-size-complex="11.5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條文" style:display-name="條文" style:family="paragraph">
      <style:paragraph-properties style:snap-to-layout-grid="false" fo:text-align="start" fo:line-height="0.2152in">
        <style:tab-stops>
          <style:tab-stop style:type="left" style:position="1.5847in"/>
        </style:tab-stops>
      </style:paragraph-properties>
      <style:text-properties style:font-name="Times New Roman" style:font-name-asian="文鼎中楷" style:letter-kerning="tru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條文字元" style:display-name="條文 字元" style:family="paragraph">
      <style:paragraph-properties style:snap-to-layout-grid="false" fo:text-align="start" fo:line-height="0.2152in">
        <style:tab-stops>
          <style:tab-stop style:type="left" style:position="1.5847in"/>
        </style:tab-stops>
      </style:paragraph-properties>
      <style:text-properties style:font-name="Times New Roman" style:font-name-asian="文鼎中楷" fo:font-size="11pt" style:font-size-asian="11pt" fo:hyphenate="false"/>
    </style:style>
    <style:style style:name="條文字元字元" style:display-name="條文 字元 字元" style:family="text">
      <style:text-properties style:font-name="Times New Roman" style:font-name-asian="文鼎中楷"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王炳棟</dc:creator>
    <meta:creation-date>2024-06-04T10:11:00Z</meta:creation-date>
    <dc:date>2024-06-04T10:11:00Z</dc:date>
    <meta:print-date>2019-02-27T03:4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3" meta:character-count="3900" meta:row-count="27" meta:non-whitespace-character-count="3324"/>
  </office:meta>
</office:document-meta>
</file>