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75in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5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75in" fo:line-height="0.25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5" style:family="table-column">
      <style:table-column-properties style:column-width="0.9812in"/>
    </style:style>
    <style:style style:name="TableColumn76" style:family="table-column">
      <style:table-column-properties style:column-width="1.1361in"/>
    </style:style>
    <style:style style:name="TableColumn77" style:family="table-column">
      <style:table-column-properties style:column-width="1.3888in"/>
    </style:style>
    <style:style style:name="TableColumn78" style:family="table-column">
      <style:table-column-properties style:column-width="1.2965in"/>
    </style:style>
    <style:style style:name="TableColumn79" style:family="table-column">
      <style:table-column-properties style:column-width="1.6909in"/>
    </style:style>
    <style:style style:name="Table74" style:family="table">
      <style:table-properties style:width="6.4937in" fo:margin-left="0in" table:align="left"/>
    </style:style>
    <style:style style:name="TableRow80" style:family="table-row">
      <style:table-row-properties style:min-row-height="0.21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1" style:family="table-row">
      <style:table-row-properties style:min-row-height="0.353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justify" fo:margin-top="0.125in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left="0.7777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0.3625in"/>
    </style:style>
    <style:style style:name="TableColumn133" style:family="table-column">
      <style:table-column-properties style:column-width="1.4062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1.3777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1.6736in"/>
    </style:style>
    <style:style style:name="Table131" style:family="table">
      <style:table-properties style:width="6.4937in" fo:margin-left="0in" table:align="left"/>
    </style:style>
    <style:style style:name="TableRow138" style:family="table-row">
      <style:table-row-properties style:min-row-height="0.190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1" style:family="table-row">
      <style:table-row-properties style:min-row-height="0.370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Row165" style:family="table-row">
      <style:table-row-properties style:min-row-height="0.3375in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P178" style:parent-style-name="內文" style:family="paragraph">
      <style:paragraph-properties fo:text-align="end" fo:line-height="0.1944in" fo:margin-right="0.1666in"/>
      <style:text-properties style:font-name="標楷體" style:font-name-asian="標楷體" style:font-size-complex="14pt"/>
    </style:style>
    <style:style style:name="P179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210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true" style:font-size-complex="14pt"/>
    </style:style>
    <style:style style:name="P216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2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文字方塊 1" text:anchor-type="paragraph" svg:x="6.23333in" svg:y="-0.37778in" svg:width="0.89514in" svg:height="0.36042in" style:rel-width="scale" style:rel-height="scale"><draw:text-box><text:p text:style-name="P9">人事機構</text:p></draw:text-box><svg:title/><svg:desc/></draw:frame></text:span><text:span text:style-name="T10">法務部司法官學院檢察事務官</text:span><text:span text:style-name="T11">訓練班</text:span><text:span text:style-name="T12">第</text:span><text:span text:style-name="T13">2</text:span><text:span text:style-name="T14">6</text:span><text:span text:style-name="T15">期學員調查表</text:span></text:p>
      <text:p text:style-name="P16"><text:span text:style-name="T17">學號：</text:span><text:span text:style-name="T18">　　　</text:span><text:span text:style-name="T19"><text:s text:c="2"/></text:span><text:span text:style-name="T20">　</text:span><text:span text:style-name="T21">姓名：</text:span><text:span text:style-name="T22"><text:s text:c="4"/></text:span><text:span text:style-name="T23"><text:s text:c="2"/></text:span><text:span text:style-name="T24"><text:s text:c="2"/></text:span><text:span text:style-name="T25"><text:s text:c="2"/></text:span><text:span text:style-name="T26"><text:s text:c="4"/></text:span><text:span text:style-name="T27">填表日期：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<text:p text:style-name="P40"><text:span text:style-name="T41">請填妥下列資料，</text:span><text:span text:style-name="T42">並</text:span><text:span text:style-name="T43">於</text:span><text:span text:style-name="T44">報到日連同附件送交本學院人事</text:span><text:span text:style-name="T45">機構</text:span><text:span text:style-name="T46">，</text:span><text:span text:style-name="T47">俾憑辦理</text:span><text:span text:style-name="T48">公</text:span><text:span text:style-name="T49">保與</text:span><text:span text:style-name="T50">健保</text:span><text:span text:style-name="T51">加保</text:span><text:span text:style-name="T52">及</text:span><text:span text:style-name="T53">訓練</text:span><text:span text:style-name="T54">津貼核發</text:span><text:span text:style-name="T55">事宜</text:span><text:span text:style-name="T56">：</text:span></text:p>
      <text:p text:style-name="P57">一、公教人員保險投保情形：</text:p>
      <text:p text:style-name="P58">□未曾任公務人員或參加公教人員保險。</text:p>
      <text:p text:style-name="P59">□曾任公務人員或參加公教人員保險：(請檢附離職證明書影本1份【須有到、離職日期及俸級之記載】）</text:p>
      <text:p text:style-name="P60"><text:span text:style-name="T61">原任職</text:span><text:span text:style-name="T62">機關</text:span><text:span text:style-name="T63">(構)</text:span><text:span text:style-name="T64">：</text:span><text:span text:style-name="T65">　</text:span><text:span text:style-name="T66">　</text:span><text:span text:style-name="T67">　　</text:span><text:span text:style-name="T68">　　　　　</text:span><text:span text:style-name="T69">　　</text:span><text:span text:style-name="T70">職稱</text:span><text:span text:style-name="T71">：</text:span><text:span text:style-name="T72">_______________</text:span></text:p>
      <text:p text:style-name="P73">二、全民健康保險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身分證字號</text:p>
          </table:table-cell>
          <table:table-cell table:style-name="TableCell87">
            <text:p text:style-name="P88">出生年月日</text:p>
          </table:table-cell>
          <table:table-cell table:style-name="TableCell89">
            <text:p text:style-name="P90">減免情形(請勾填)</text:p>
          </table:table-cell>
        </table:table-row>
        <table:table-row table:style-name="TableRow91">
          <table:table-cell table:style-name="TableCell92">
            <text:p text:style-name="P93">被保險人(本人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無</text:p>
            <text:p text:style-name="P102">□有：___________</text:p>
          </table:table-cell>
        </table:table-row>
      </table:table>
      <text:p text:style-name="P103"><text:span text:style-name="T104">（一）</text:span><text:span text:style-name="T105">本人資料</text:span><text:span text:style-name="T106">(必填)</text:span><text:span text:style-name="T107">：</text:span></text:p>
      <text:p text:style-name="P108"><text:span text:style-name="T109">※</text:span><text:span text:style-name="T110">請檢附</text:span><text:span text:style-name="T111">原投保單位全民健保退保（轉出）申報表1份，</text:span><text:span text:style-name="T112">轉出日期為</text:span><text:span text:style-name="T113">3月11</text:span><text:span text:style-name="T114">日</text:span><text:span text:style-name="T115">或</text:span><text:span text:style-name="T116">之前(本學院將於</text:span><text:span text:style-name="T117">報到日</text:span><text:span text:style-name="T118">起投保，並自訓練津貼中扣繳3月份保費)</text:span><text:span text:style-name="T119">。</text:span></text:p>
      <text:p text:style-name="P120"><text:span text:style-name="T121">（二）</text:span><text:span text:style-name="T122">眷屬隨同加保資料：</text:span></text:p>
      <text:p text:style-name="P123"><text:span text:style-name="T124">隨同加保眷屬資料：</text:span><text:span text:style-name="T125"><text:s text:c="3"/></text:span><text:span text:style-name="T126"><text:s/></text:span><text:span text:style-name="T127">人</text:span><text:span text:style-name="T128"><text:tab/></text:span><text:span text:style-name="T129"><text:tab/></text:span><text:span text:style-name="T130"><text:tab/><text:s text:c="7"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>稱謂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年月日</text:p>
          </table:table-cell>
          <table:table-cell table:style-name="TableCell149">
            <text:p text:style-name="P150">減免情形(請勾填)</text:p>
          </table:table-cell>
        </table:table-row>
        <table:table-row table:style-name="TableRow151">
          <table:table-cell table:style-name="TableCell152" table:number-rows-spanned="2">
            <text:p text:style-name="P153">眷屬</text:p>
          </table:table-cell>
          <table:table-cell table:style-name="TableCell154">
            <text:p text:style-name="P155">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無</text:p>
            <text:p text:style-name="P164">□有：____________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無</text:p>
            <text:p text:style-name="P177">□有：____________</text:p>
          </table:table-cell>
        </table:table-row>
      </table:table>
      <text:p text:style-name="P178"><text:s/>(表格不敷使用時請自行延伸)</text:p>
      <text:p text:style-name="P179"><text:span text:style-name="T180">1.為辦理</text:span><text:span text:style-name="T181">眷屬</text:span><text:span text:style-name="T182">隨同</text:span><text:span text:style-name="T183">加保，請檢附</text:span><text:span text:style-name="T184">(1)</text:span><text:span text:style-name="T185">眷屬</text:span><text:span text:style-name="T186">之</text:span><text:span text:style-name="T187">全民健保退保(轉出)申</text:span><text:span text:style-name="T188">報表及</text:span><text:span text:style-name="T189">(2)</text:span><text:span text:style-name="T190">本人、眷屬之</text:span><text:span text:style-name="T191">戶口名簿或戶籍謄本影本</text:span><text:span text:style-name="T192">各1份</text:span><text:span text:style-name="T193">，用以了解退保情形並證明親屬關係</text:span><text:span text:style-name="T194">。</text:span></text:p>
      <text:p text:style-name="P195"><text:span text:style-name="T196">2.可隨同</text:span><text:span text:style-name="T197">加保</text:span><text:span text:style-name="T198">眷屬：</text:span><text:span text:style-name="T199">(1)無職業之配偶。</text:span><text:span text:style-name="T200">(2)無職業之直系血親尊親屬（父母、</text:span><text:span text:style-name="T201">祖父母</text:span><text:span text:style-name="T202">等）。</text:span><text:span text:style-name="T203">(3)二親等內直系血親卑親屬未</text:span><text:span text:style-name="T204">成年</text:span><text:span text:style-name="T205">且無職業，或無謀生能力，或仍在學就讀且無職業</text:span><text:span text:style-name="T206">；或畢業或退伍1年內無職業</text:span><text:span text:style-name="T207">者（子女、孫子女）</text:span><text:span text:style-name="T208">，</text:span><text:span text:style-name="T209">請檢附證明文件。</text:span></text:p>
      <text:p text:style-name="P210"><text:span text:style-name="T211">3.</text:span><text:span text:style-name="T212">眷屬需無職業且應依最近親等順序</text:span><text:span text:style-name="T213">隨同加</text:span><text:span text:style-name="T214">保</text:span><text:span text:style-name="T215">(健保法施行細則第18條)。</text:span></text:p>
      <text:p text:style-name="P216"><text:span text:style-name="T217">4.姻親（</text:span><text:span text:style-name="T218">公婆或</text:span><text:span text:style-name="T219">岳父母</text:span><text:span text:style-name="T220">）</text:span><text:span text:style-name="T221">不可</text:span><text:span text:style-name="T222">依附當眷屬加保。</text:span></text:p>
      <text:p text:style-name="P223"><text:span text:style-name="T224">（</text:span><text:span text:style-name="T225">三</text:span><text:span text:style-name="T226">）如本人或眷屬有健保費減免情形，請註明事由，並檢附身心障礙</text:span><text:span text:style-name="T227">證明</text:span><text:span text:style-name="T228">或其他相關證明影本1</text:span><text:span text:style-name="T229">份</text:span><text:span text:style-name="T230">；</text:span><text:span text:style-name="T231">保費將先自津貼中扣除全額，後續依健保署保費計算表資料予以退回或追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1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曹汝璿</dc:creator>
    <meta:creation-date>2024-01-08T07:42:00Z</meta:creation-date>
    <dc:date>2024-01-08T07:42:00Z</dc:date>
    <meta:print-date>2022-03-03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