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631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127in"/>
    </style:style>
    <style:style style:name="Table1" style:family="table" style:master-page-name="MP0">
      <style:table-properties style:width="5.4402in" fo:margin-left="0.5118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margin-top="0.125in"/>
      <style:text-properties style:font-name-asian="標楷體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/>
      <style:text-properties style:font-name-asian="標楷體" fo:font-size="18pt" style:font-size-asian="18pt" style:font-size-complex="18pt"/>
    </style:style>
    <style:style style:name="TableRow17" style:family="table-row">
      <style:table-row-properties fo:keep-together="always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333in"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333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333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top="0.375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內文" style:family="paragraph">
      <style:paragraph-properties fo:margin-top="0.125in"/>
      <style:text-properties style:font-name-asian="標楷體" fo:font-size="16pt" style:font-size-asian="16pt"/>
    </style:style>
    <style:style style:name="P118" style:parent-style-name="內文" style:family="paragraph">
      <style:text-properties style:font-name-asian="標楷體" fo:font-size="18pt" style:font-size-asian="18pt" style:font-size-complex="18pt"/>
    </style:style>
    <style:style style:name="P119" style:parent-style-name="內文" style:family="paragraph">
      <style:text-properties style:font-name-asian="標楷體" fo:font-size="18pt" style:font-size-asian="18pt" style:font-size-complex="18pt"/>
    </style:style>
    <style:style style:name="P120" style:parent-style-name="內文" style:family="paragraph">
      <style:paragraph-properties fo:margin-top="0.125in" fo:margin-left="2.6659in" fo:text-indent="-2.6659in">
        <style:tab-stops/>
      </style:paragraph-properties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P127" style:parent-style-name="內文" style:family="paragraph">
      <style:paragraph-properties fo:text-align="start" fo:margin-top="0.25in" fo:margin-left="0.2208in" fo:text-indent="-0.2208in">
        <style:tab-stops/>
      </style:paragraph-properties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P136" style:parent-style-name="內文" style:family="paragraph">
      <style:paragraph-properties fo:margin-top="0.25in" fo:margin-left="0.2208in" fo:text-indent="-0.220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1.1666in" fo:text-indent="-1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全<text:s/>民<text:s/>健<text:s/>康<text:s/>保<text:s/>險<text:s/>眷<text:s/>屬</text:p>
          </table:table-cell>
          <table:table-cell table:style-name="TableCell8">
            <text:p text:style-name="P9"><text:span text:style-name="T10">□</text:span><text:span text:style-name="T11"><text:s/></text:span><text:span text:style-name="T12">轉</text:span><text:span text:style-name="T13"><text:s text:c="2"/></text:span><text:span text:style-name="T14">入</text:span></text:p>
          </table:table-cell>
          <table:table-cell table:style-name="TableCell15" table:number-rows-spanned="2">
            <text:p text:style-name="P16">申<text:s/>請<text:s/>書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□</text:span><text:span text:style-name="T22"><text:s/></text:span><text:span text:style-name="T23">轉</text:span><text:span text:style-name="T24"><text:s text:c="2"/></text:span><text:span text:style-name="T25">出</text:span></text:p>
          </table:table-cell>
          <table:covered-table-cell>
            <text:p text:style-name="P26"/>
          </table:covered-table-cell>
        </table:table-row>
      </table:table>
      <text:p text:style-name="P27">1.申請人：</text:p>
      <text:p text:style-name="P28"><text:span text:style-name="T29">姓名：</text:span><text:span text:style-name="T30">　　　</text:span><text:span text:style-name="T31"><text:s text:c="3"/></text:span><text:span text:style-name="T32">、身分證字號：</text:span><text:span text:style-name="T33">　　</text:span><text:span text:style-name="T34"><text:s text:c="2"/></text:span><text:span text:style-name="T35">　　</text:span><text:span text:style-name="T36">、出生日期：</text:span><text:span text:style-name="T37">　</text:span><text:span text:style-name="T38"><text:s/></text:span><text:span text:style-name="T39">年　月　日</text:span></text:p>
      <text:p text:style-name="P40">2.眷屬一：</text:p>
      <text:p text:style-name="P41"><text:span text:style-name="T42">姓名：</text:span><text:span text:style-name="T43">　　　</text:span><text:span text:style-name="T44"><text:s text:c="3"/></text:span><text:span text:style-name="T45">、身分證字號：</text:span><text:span text:style-name="T46">　　</text:span><text:span text:style-name="T47"><text:s text:c="2"/></text:span><text:span text:style-name="T48">　　</text:span><text:span text:style-name="T49">、出生日期：</text:span><text:span text:style-name="T50">　</text:span><text:span text:style-name="T51"><text:s/></text:span><text:span text:style-name="T52">年　月　日</text:span></text:p>
      <text:p text:style-name="P53"><text:span text:style-name="T54">與申請人關係：</text:span><text:span text:style-name="T55">□</text:span><text:span text:style-name="T56">父母、</text:span><text:span text:style-name="T57">□</text:span><text:span text:style-name="T58">配偶、</text:span><text:span text:style-name="T59">□</text:span><text:span text:style-name="T60">子女</text:span><text:span text:style-name="T61">。</text:span></text:p>
      <text:p text:style-name="P62">3.眷屬二：</text:p>
      <text:p text:style-name="P63"><text:span text:style-name="T64">姓</text:span><text:span text:style-name="T65">名：</text:span><text:span text:style-name="T66">　　　</text:span><text:span text:style-name="T67"><text:s text:c="3"/></text:span><text:span text:style-name="T68">、身分證字號：</text:span><text:span text:style-name="T69">　</text:span><text:span text:style-name="T70"><text:s text:c="2"/></text:span><text:span text:style-name="T71">　　　</text:span><text:span text:style-name="T72">、</text:span><text:span text:style-name="T73">出生日期：</text:span><text:span text:style-name="T74">　</text:span><text:span text:style-name="T75"><text:s/></text:span><text:span text:style-name="T76">年　月　日</text:span></text:p>
      <text:p text:style-name="P77"><text:span text:style-name="T78">與申請人關係：</text:span><text:span text:style-name="T79">□</text:span><text:span text:style-name="T80">父母、</text:span><text:span text:style-name="T81">□</text:span><text:span text:style-name="T82">配偶、</text:span><text:span text:style-name="T83">□</text:span><text:span text:style-name="T84">子女</text:span><text:span text:style-name="T85">。</text:span></text:p>
      <text:p text:style-name="P86">4.眷屬三：</text:p>
      <text:p text:style-name="P87"><text:span text:style-name="T88">姓名：</text:span><text:span text:style-name="T89">　　　</text:span><text:span text:style-name="T90"><text:s text:c="3"/></text:span><text:span text:style-name="T91">、身分證號碼：</text:span><text:span text:style-name="T92">　　　　</text:span><text:span text:style-name="T93"><text:s text:c="2"/></text:span><text:span text:style-name="T94">、</text:span><text:span text:style-name="T95">出生日期：</text:span><text:span text:style-name="T96">　</text:span><text:span text:style-name="T97"><text:s/></text:span><text:span text:style-name="T98">年　月　日</text:span></text:p>
      <text:p text:style-name="P99"><text:span text:style-name="T100">與申請人關係：</text:span><text:span text:style-name="T101">□</text:span><text:span text:style-name="T102">父母、</text:span><text:span text:style-name="T103">□</text:span><text:span text:style-name="T104">配偶、</text:span><text:span text:style-name="T105">□</text:span><text:span text:style-name="T106">子女</text:span><text:span text:style-name="T107">。</text:span></text:p>
      <text:p text:style-name="P108"><text:span text:style-name="T109">全民健保自　　年　　月　　日</text:span><text:span text:style-name="T110"><text:s/></text:span><text:span text:style-name="T111">開始</text:span><text:span text:style-name="T112">□</text:span><text:span text:style-name="T113">轉入</text:span><text:span text:style-name="T114">□</text:span><text:span text:style-name="T115">轉出本學院</text:span><text:span text:style-name="T116">。</text:span></text:p>
      <text:p text:style-name="P117"><text:s text:c="4"/>此致<text:s/></text:p>
      <text:p text:style-name="P118">法務部司法官學院人事機構</text:p>
      <text:p text:style-name="P119"/>
      <text:p text:style-name="P120"><text:span text:style-name="T121"><text:s text:c="15"/></text:span><text:span text:style-name="T122">　　　　　　</text:span><text:span text:style-name="T123"><text:s text:c="10"/></text:span><text:span text:style-name="T124">申請人：</text:span><text:span text:style-name="T125">　　　　　　　</text:span><text:span text:style-name="T126">（簽章）</text:span></text:p>
      <text:p text:style-name="P127"><text:span text:style-name="T128">中華民國</text:span><text:span text:style-name="T129">　　</text:span><text:span text:style-name="T130">年</text:span><text:span text:style-name="T131">　　</text:span><text:span text:style-name="T132">月</text:span><text:span text:style-name="T133">　　</text:span><text:span text:style-name="T134">日</text:span><text:span text:style-name="T135"><text:s text:c="2"/></text:span></text:p>
      <text:p text:style-name="P136">填表說明：</text:p>
      <text:p text:style-name="P137">1.轉入(加保)：請填寫本申請書，並檢附親屬關係證明文件(戶口名簿或戶籍謄本)影本1份及眷屬原投保單位全民健保退保(轉出)申報表，向人事機構申請。</text:p>
      <text:p text:style-name="P138"><text:span text:style-name="T139">2.</text:span><text:span text:style-name="T140">轉出</text:span><text:span text:style-name="T141">(</text:span><text:span text:style-name="T142">退保</text:span><text:span text:style-name="T143">)</text:span><text:span text:style-name="T144">：請填寫本申請書，向人事機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  民  健  保</dc:title>
    <dc:subject/>
    <meta:initial-creator>user</meta:initial-creator>
    <dc:creator>曹汝璿</dc:creator>
    <meta:creation-date>2023-09-23T04:43:00Z</meta:creation-date>
    <dc:date>2023-09-23T04:51:00Z</dc:date>
    <meta:print-date>2023-09-23T04:42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73" meta:character-count="490" meta:row-count="3" meta:non-whitespace-character-count="418"/>
  </office:meta>
</office:document-meta>
</file>