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72cm" fo:margin-top="0cm" fo:margin-bottom="0cm" table:align="left" style:shadow="none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2.111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5.479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1.378cm" fo:keep-together="auto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style:min-row-height="1.697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991cm" fo:keep-together="auto"/>
    </style:style>
    <style:style style:name="表格1.12" style:family="table-row">
      <style:table-row-properties style:row-height="1.101cm" fo:keep-together="auto"/>
    </style:style>
    <style:style style:name="表格1.13" style:family="table-row">
      <style:table-row-properties style:row-height="1.439cm" fo:keep-together="auto"/>
    </style:style>
    <style:style style:name="表格1.14" style:family="table-row">
      <style:table-row-properties style:min-row-height="1.302cm" fo:keep-together="auto"/>
    </style:style>
    <style:style style:name="表格1.15" style:family="table-row">
      <style:table-row-properties style:min-row-height="1.535cm" fo:keep-together="auto"/>
    </style:style>
    <style:style style:name="表格1.16" style:family="table-row">
      <style:table-row-properties style:min-row-height="0.826cm" fo:keep-together="auto"/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line-height="0.564cm" fo:text-indent="0cm" style:auto-text-indent="false"/>
      <style:text-properties style:font-name="標楷體" fo:font-size="12pt" style:font-size-asian="12pt"/>
    </style:style>
    <style:style style:name="P2" style:family="paragraph" style:parent-style-name="Text_20_body_20_indent">
      <style:paragraph-properties fo:margin-left="0cm" fo:margin-right="0cm" fo:line-height="0.564cm" fo:text-indent="0cm" style:auto-text-indent="false"/>
    </style:style>
    <style:style style:name="P3" style:family="paragraph" style:parent-style-name="Text_20_body_20_indent">
      <style:paragraph-properties fo:margin-left="1cm" fo:margin-right="0.423cm" fo:line-height="0.564cm" fo:text-align="justify" style:justify-single-word="false" fo:text-indent="-1cm" style:auto-text-indent="false"/>
    </style:style>
    <style:style style:name="P4" style:family="paragraph" style:parent-style-name="Text_20_body_20_indent">
      <style:paragraph-properties fo:margin-left="0.801cm" fo:margin-right="0.423cm" fo:line-height="0.564cm" fo:text-indent="-0.801cm" style:auto-text-indent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35cm" fo:orphans="2" fo:widows="2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5" style:family="paragraph" style:parent-style-name="Standard">
      <style:paragraph-properties fo:margin-left="0.199cm" fo:margin-right="0cm" fo:line-height="0.635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99cm" fo:margin-right="0cm" fo:line-height="0.564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199cm" fo:margin-right="0cm" fo:line-height="0.635cm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199cm" fo:margin-right="0cm" fo:line-height="0.635cm" fo:text-align="justify" style:justify-single-word="false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0.199cm" fo:margin-right="0cm" fo:line-height="0.635cm" fo:text-indent="0cm" style:auto-text-indent="false"/>
    </style:style>
    <style:style style:name="P20" style:family="paragraph" style:parent-style-name="Standard">
      <style:paragraph-properties fo:margin-left="0.199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423cm" fo:line-height="0.635cm" fo:text-align="end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margin-top="0.127cm" fo:margin-bottom="0cm" loext:contextual-spacing="false" fo:line-height="0.635cm" fo:text-indent="0cm" style:auto-text-indent="false"/>
    </style:style>
    <style:style style:name="P23" style:family="paragraph" style:parent-style-name="Standard">
      <style:paragraph-properties fo:margin-left="0.212cm" fo:margin-right="0cm" fo:line-height="0.635cm" fo:text-indent="0cm" style:auto-text-indent="false"/>
    </style:style>
    <style:style style:name="P24" style:family="paragraph" style:parent-style-name="Standard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27cm" fo:margin-bottom="0.127cm" loext:contextual-spacing="false" fo:line-height="0.635cm" fo:text-align="justify" style:justify-single-word="false"/>
    </style:style>
    <style:style style:name="T1" style:family="text">
      <style:text-properties fo:font-size="17pt" style:font-name-asian="標楷體1" style:font-size-asian="17pt" style:font-size-complex="17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-0.035cm" style:font-name-asian="標楷體1" style:font-size-asian="14pt" style:font-size-complex="14pt"/>
    </style:style>
    <style:style style:name="T4" style:family="text">
      <style:text-properties fo:font-size="14pt" fo:letter-spacing="0.035cm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fo:letter-spacing="0.071cm" style:font-name-asian="標楷體1" style:font-size-asian="14pt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標楷體" fo:font-size="13.5pt" fo:letter-spacing="-0.035cm" style:font-name-asian="標楷體1" style:font-size-asian="13.5pt" style:font-size-complex="13.5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fo:color="#ff0000" style:text-underline-style="solid" style:text-underline-width="auto" style:text-underline-color="font-color" style:font-name-asian="標楷體1"/>
    </style:style>
    <style:style style:name="T14" style:family="text">
      <style:text-properties fo:color="#ff0000" fo:font-weight="bold" style:font-name-asian="標楷體1" style:font-weight-asian="bold"/>
    </style:style>
    <style:style style:name="T15" style:family="text">
      <style:text-properties fo:color="#ff0000" fo:font-weight="bold" style:font-name-asian="標楷體1" style:language-asian="zh" style:country-asian="HK" style:font-weight-asian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background-color="#ffffff" loext:char-shading-value="0" style:font-size-asian="12pt"/>
    </style:style>
    <style:style style:name="T18" style:family="text">
      <style:text-properties fo:color="#ff0000" style:font-name="標楷體" fo:font-size="12pt" fo:background-color="#ffffff" loext:char-shading-value="0" style:font-size-asian="12pt"/>
    </style:style>
    <style:style style:name="T19" style:family="text">
      <style:text-properties style:font-name="新細明體" style:font-name-asian="新細明體1" style:font-name-complex="Wingdings1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fo:letter-spacing="-0.035cm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="標楷體" fo:font-size="12pt" style:font-size-asian="12pt"/>
    </style:style>
    <style:style style:name="T24" style:family="text">
      <style:text-properties fo:color="#000000" fo:font-size="12pt" style:font-size-asian="12pt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26" style:family="text">
      <style:text-properties fo:color="#000000" fo:font-size="12pt" fo:letter-spacing="0.007cm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0.007cm" fo:background-color="#ffffff" loext:char-shading-value="0" style:font-size-asian="12pt"/>
    </style:style>
    <style:style style:name="T29" style:family="text">
      <style:text-properties fo:font-size="12pt" fo:letter-spacing="0.007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法務部司法官學院軍法官調辦檢察事務官訓練班第4期</text:span></text:p>
      <text:p text:style-name="P13"><text:span text:style-name="T1">學員個人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姓 <text:s text:c="5"/>名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6"><text:span text:style-name="T3">性別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rows-spanned="4" office:value-type="string">
            <text:p text:style-name="P11"><text:span text:style-name="T5">請插入半身脫帽彩色</text:span><text:span text:style-name="T6">2</text:span><text:span text:style-name="T5">吋照片圖檔（限JPG檔、10MB內），並將照片以</text:span><text:span text:style-name="T13">名冊序號及學員姓名（如：01王小明）</text:span><text:span text:style-name="T5">為檔名傳送至b590319@mail.moj.gov.tw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7">出生日期</text:span></text:p>
          </table:table-cell>
          <table:table-cell table:style-name="表格1.A1" office:value-type="string">
            <text:p text:style-name="P21"><text:span text:style-name="T6">年 <text:s text:c="2"/>月 <text:s text:c="2"/>日</text:span></text:p>
          </table:table-cell>
          <table:table-cell table:style-name="表格1.A1" table:number-columns-spanned="2" office:value-type="string">
            <text:p text:style-name="P6"><text:span text:style-name="T3">身高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公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2">身分證</text:span></text:p>
            <text:p text:style-name="P6"><text:span text:style-name="T2">統一編號</text:span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10">最高學歷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4">現職機關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6"><text:span text:style-name="T3">職稱</text:span>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6"><text:span text:style-name="T4">現職機關</text:span></text:p>
            <text:p text:style-name="P6"><text:span text:style-name="T4">地 <text:s text:c="3"/>址</text:span>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7">通訊地址</text:span>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電子郵件信箱</text:span>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考 <text:s text:c="5"/>試<text:tab/></text:span></text:p>
            <text:p text:style-name="P6"><text:span text:style-name="T11">（考試錄取年度）</text:span></text:p>
          </table:table-cell>
          <table:table-cell table:style-name="表格1.A1" table:number-columns-spanned="6" office:value-type="string">
            <text:p text:style-name="P19"><text:span text:style-name="T5"><text:s text:c="14"/>年度 <text:s text:c="11"/>等 <text:s text:c="53"/>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9">專業技術人員證照</text:span></text:p>
            <text:p text:style-name="P6"><text:span text:style-name="T9">（例如：律師、會計師…）</text:span>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9">電 <text:s text:c="5"/>話</text:span></text:p>
          </table:table-cell>
          <table:table-cell table:style-name="表格1.A1" table:number-columns-spanned="6" office:value-type="string">
            <text:p text:style-name="P19"><text:span text:style-name="T5">（公）</text:span></text:p>
            <text:p text:style-name="P19"><text:span text:style-name="T5">（宅）</text:span></text:p>
            <text:p text:style-name="P19"><text:span text:style-name="T5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7">婚姻狀況</text:span></text:p>
          </table:table-cell>
          <table:table-cell table:style-name="表格1.A1" table:number-columns-spanned="6" office:value-type="string">
            <text:p text:style-name="P5"><text:span text:style-name="T6"><text:s/>□已婚 <text:s text:c="9"/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<text:span text:style-name="T7">飲食習慣</text:span></text:p>
          </table:table-cell>
          <table:table-cell table:style-name="表格1.A1" table:number-columns-spanned="6" office:value-type="string">
            <text:p text:style-name="P8"><text:span text:style-name="T19"><text:s text:c="2"/></text:span><text:span text:style-name="T20">□</text:span><text:span text:style-name="T6">葷食 <text:s text:c="9"/>□素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<text:span text:style-name="T8">特殊身體狀況</text:span></text:p>
          </table:table-cell>
          <table:table-cell table:style-name="表格1.A1" table:number-columns-spanned="6" office:value-type="string">
            <text:p text:style-name="P8"><text:span text:style-name="T6"><text:s/>□無 <text:s text:c="11"/>□有，請詳述需協助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<text:span text:style-name="T9">緊急聯絡人</text:span></text:p>
          </table:table-cell>
          <table:table-cell table:style-name="表格1.A1" table:number-columns-spanned="6" office:value-type="string">
            <text:p text:style-name="P22"><text:span text:style-name="T22">姓名： <text:s text:c="17"/>(關係: <text:s text:c="10"/>)</text:span></text:p>
            <text:p text:style-name="P23"><text:span text:style-name="T22">電話：（宅） <text:s text:c="11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2"><text:span text:style-name="T5">是否申請住宿(含午休)<text:line-break/></text:span><text:span text:style-name="T14">*本次訓練全面</text:span><text:span text:style-name="T15">供</text:span><text:span text:style-name="T14">宿</text:span></text:p>
          </table:table-cell>
          <table:table-cell table:style-name="表格1.A1" table:number-rows-spanned="2" table:number-columns-spanned="2" office:value-type="string">
            <text:p text:style-name="P24"><text:span text:style-name="T6">▓是</text:span></text:p>
            <text:p text:style-name="P24"><text:span text:style-name="T20">□</text:span><text:span text:style-name="T6">否</text:span></text:p>
          </table:table-cell>
          <table:covered-table-cell/>
          <table:table-cell table:style-name="表格1.A1" table:number-columns-spanned="2" office:value-type="string">
            <text:p text:style-name="P9"><text:span text:style-name="T5">是否提前一日入住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6">□是 </text:span><text:span text:style-name="T20">□</text:span><text:span text:style-name="T6">否</text:span></text:p>
            <text:p text:style-name="P26"><text:span text:style-name="T6">入住時間為18：00-21：30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5">報到當日</text:span></text:p>
            <text:p text:style-name="P9"><text:span text:style-name="T5">是否用早餐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6">□是 </text:span><text:span text:style-name="T20">□</text:span><text:span text:style-name="T6">否</text:span></text:p>
            <text:p text:style-name="P26"><text:span text:style-name="T6">早餐用餐時間為7：20-8：00</text:span></text:p>
          </table:table-cell>
          <table:covered-table-cell/>
        </table:table-row>
      </table:table>
      <text:p text:style-name="P1"/>
      <text:p text:style-name="P1"/>
      <text:p text:style-name="P2"><text:soft-page-break/><text:span text:style-name="T12">說明:</text:span></text:p>
      <text:p text:style-name="P3"><text:span text:style-name="T23">一、學歷欄請填寫最高學歷之學校及科、系、所。</text:span></text:p>
      <text:p text:style-name="P4"><text:span text:style-name="T23">二、本資料卡請詳填</text:span><text:span text:style-name="T24">（下載網址</text:span><text:span text:style-name="T25">：</text:span><text:a xlink:type="simple" xlink:href="http://www.tpi.moj.gov.tw/其他班別/檢察事務官訓練班/軍法官調辦檢察事務官訓練班第4" text:style-name="Internet_20_link" text:visited-style-name="Visited_20_Internet_20_Link"><text:span text:style-name="T27">http://www.tpi.moj.gov.tw/其他班別/檢察事務官訓練班/軍法官調辦檢察事務官訓練班第4</text:span></text:a><text:span text:style-name="T24">期，並請於</text:span><text:span text:style-name="T16">112</text:span><text:span text:style-name="T18">年8月15</text:span><text:span text:style-name="T17">日</text:span><text:span text:style-name="T16">前</text:span><text:span text:style-name="T24">，</text:span><text:span text:style-name="T26">將電子檔（以學員姓名為檔名）</text:span><text:a xlink:type="simple" xlink:href="mailto:e-mail至b590319@mail.moj.gov.tw" text:style-name="Internet_20_link" text:visited-style-name="Visited_20_Internet_20_Link"><text:span text:style-name="T28">e-mail</text:span></text:a><text:a xlink:type="simple" xlink:href="mailto:e-mail至b590319@mail.moj.gov.tw" text:style-name="Internet_20_link" text:visited-style-name="Visited_20_Internet_20_Link"><text:span text:style-name="T29">至b590319</text:span></text:a><text:a xlink:type="simple" xlink:href="mailto:e-mail至b590319@mail.moj.gov.tw" text:style-name="Internet_20_link" text:visited-style-name="Visited_20_Internet_20_Link"><text:span text:style-name="T27">@mail.moj.gov.tw</text:span></text:a><text:span text:style-name="T27">廖晴美</text:span><text:span text:style-name="T24">組員電子信箱。</text:span></text:p>
      <text:p text:style-name="P3"><text:span text:style-name="T23">三、如有疑問，請電洽學務組：</text:span><text:span text:style-name="T24">02-27331047</text:span><text:span text:style-name="T23">轉1406廖晴美</text:span><text:span text:style-name="T24">組員 1402王炳棟專員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letter-spacing="0.035cm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917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2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司法官訓練所法制人員訓練班第27期學員個人資料卡</dc:title>
    <meta:initial-creator>黃秀蘭</meta:initial-creator>
    <meta:editing-cycles>3</meta:editing-cycles>
    <meta:print-date>2023-07-27T08:20:00</meta:print-date>
    <meta:creation-date>2023-07-27T08:42:00</meta:creation-date>
    <dc:date>2023-07-27T17:21:05.338000000</dc:date>
    <meta:editing-duration>PT3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456" meta:character-count="755" meta:non-whitespace-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