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margin-top="0.125in" fo:line-height="0.4166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25in" fo:line-height="0.3333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125in" fo:line-height="0.3611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margin-top="0.125in" fo:line-height="0.25in" fo:margin-left="0.443in" fo:text-indent="-0.44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125in" fo:line-height="0.25in" fo:margin-left="0.1104in" fo:text-indent="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top="0.125in" fo:line-height="0.4166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top="0.125in" fo:line-height="0.2777in" fo:margin-left="0.4451in" fo:text-indent="-0.44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7" style:parent-style-name="內文" style:family="paragraph">
      <style:paragraph-properties fo:margin-top="0.125in" fo:line-height="0.25in" fo:margin-left="0.5895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25in" fo:line-height="0.2777in" fo:text-indent="0.389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margin-top="0.125in" fo:line-height="0.2777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margin-top="0.125in" fo:line-height="0.2222in" fo:margin-left="1.1111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5" style:parent-style-name="內文" style:family="paragraph">
      <style:paragraph-properties fo:margin-top="0.125in" fo:line-height="0.2222in" fo:margin-left="1.1111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0" style:parent-style-name="內文" style:family="paragraph">
      <style:paragraph-properties fo:margin-top="0.125in" fo:line-height="0.2222in" fo:margin-left="1.1111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7" style:parent-style-name="內文" style:family="paragraph">
      <style:paragraph-properties fo:margin-top="0.125in" fo:line-height="0.2222in" fo:margin-left="1.1111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118" style:parent-style-name="內文" style:family="paragraph">
      <style:paragraph-properties fo:margin-top="0.25in" fo:line-height="0.25in" fo:margin-left="0.5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125in" fo:line-height="0.3611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2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top="0.125in"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top="0.125in"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break-before="page" fo:line-height="0.3611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4" style:parent-style-name="內文" style:family="paragraph">
      <style:paragraph-properties fo:margin-top="0.125in" fo:line-height="0.25in" fo:margin-left="0.9444in" fo:text-indent="-0.7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0.984in"/>
    </style:style>
    <style:style style:name="TableColumn139" style:family="table-column">
      <style:table-column-properties style:column-width="1.1583in"/>
    </style:style>
    <style:style style:name="TableColumn140" style:family="table-column">
      <style:table-column-properties style:column-width="1.4763in"/>
    </style:style>
    <style:style style:name="TableColumn141" style:family="table-column">
      <style:table-column-properties style:column-width="1.2798in"/>
    </style:style>
    <style:style style:name="TableColumn142" style:family="table-column">
      <style:table-column-properties style:column-width="1.2798in"/>
    </style:style>
    <style:style style:name="Table137" style:family="table">
      <style:table-properties style:width="6.1784in" fo:margin-left="0in" table:align="left"/>
    </style:style>
    <style:style style:name="TableRow143" style:family="table-row">
      <style:table-row-properties style:min-row-height="0.288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4" style:family="table-row">
      <style:table-row-properties style:min-row-height="0.5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P165" style:parent-style-name="內文" style:family="paragraph">
      <style:paragraph-properties fo:line-height="0.2222in"/>
      <style:text-properties style:font-name="標楷體" style:font-name-asian="標楷體"/>
    </style:style>
    <style:style style:name="P166" style:parent-style-name="內文" style:family="paragraph">
      <style:paragraph-properties fo:margin-top="0.125in" fo:line-height="0.25in" fo:margin-left="0.5909in" fo:text-indent="-0.7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9" style:parent-style-name="內文" style:family="paragraph">
      <style:paragraph-properties fo:margin-top="0.125in" fo:line-height="0.25in" fo:margin-left="0.9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top="0.125in" fo:line-height="0.25in" fo:margin-left="0.443in" fo:text-indent="-0.276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7" style:family="table-column">
      <style:table-column-properties style:column-width="0.377in"/>
    </style:style>
    <style:style style:name="TableColumn188" style:family="table-column">
      <style:table-column-properties style:column-width="1.2729in"/>
    </style:style>
    <style:style style:name="TableColumn189" style:family="table-column">
      <style:table-column-properties style:column-width="0.4923in"/>
    </style:style>
    <style:style style:name="TableColumn190" style:family="table-column">
      <style:table-column-properties style:column-width="1.3784in"/>
    </style:style>
    <style:style style:name="TableColumn191" style:family="table-column">
      <style:table-column-properties style:column-width="1.3201in"/>
    </style:style>
    <style:style style:name="TableColumn192" style:family="table-column">
      <style:table-column-properties style:column-width="1.3604in"/>
    </style:style>
    <style:style style:name="Table186" style:family="table">
      <style:table-properties style:width="6.2013in" fo:margin-left="0in" table:align="left"/>
    </style:style>
    <style:style style:name="TableRow193" style:family="table-row">
      <style:table-row-properties style:min-row-height="0.1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6" style:family="table-row">
      <style:table-row-properties style:min-row-height="0.5506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/>
    </style:style>
    <style:style style:name="P219" style:parent-style-name="內文" style:family="paragraph">
      <style:paragraph-properties fo:line-height="0.2222in"/>
      <style:text-properties style:font-name="標楷體" style:font-name-asian="標楷體"/>
    </style:style>
    <style:style style:name="TableRow220" style:family="table-row">
      <style:table-row-properties style:min-row-height="0.3569in"/>
    </style:style>
    <style:style style:name="P221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P232" style:parent-style-name="內文" style:family="paragraph">
      <style:paragraph-properties fo:line-height="0.2222in"/>
      <style:text-properties style:font-name="標楷體" style:font-name-asian="標楷體"/>
    </style:style>
    <style:style style:name="P233" style:parent-style-name="內文" style:family="paragraph">
      <style:paragraph-properties fo:margin-top="0.25in" fo:line-height="0.3611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25in" fo:margin-left="0.5881in" fo:text-indent="-0.19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margin-top="0.125in" fo:line-height="0.25in" fo:margin-left="0.7486in" fo:text-indent="-0.5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margin-top="0.125in" fo:line-height="0.2222in" fo:text-indent="0.8333in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P266" style:parent-style-name="內文Web" style:family="paragraph">
      <style:paragraph-properties fo:margin-top="0in" fo:margin-bottom="0in" fo:line-height="0.2222in" fo:margin-left="0.3583in" fo:text-indent="-0.193in" fo:background-color="#FFFFFF">
        <style:tab-stops/>
      </style:paragraph-properties>
      <style:text-properties style:font-name="標楷體" style:font-name-asian="標楷體" style:font-name-complex="Arial"/>
    </style:style>
    <style:style style:name="P267" style:parent-style-name="內文Web" style:family="paragraph">
      <style:paragraph-properties fo:margin-top="0in" fo:margin-bottom="0in" fo:line-height="0.2222in" fo:margin-left="2.7562in" fo:text-indent="-2.5909in" fo:background-color="#FFFFFF">
        <style:tab-stops/>
      </style:paragraph-properties>
      <style:text-properties style:font-name="標楷體" style:font-name-asian="標楷體" style:font-name-complex="Arial"/>
    </style:style>
    <style:style style:name="P268" style:parent-style-name="內文Web" style:family="paragraph">
      <style:paragraph-properties fo:margin-top="0in" fo:margin-bottom="0in" fo:line-height="0.1944in" fo:margin-left="0.3583in" fo:text-indent="-0.193in" fo:background-color="#FFFFFF">
        <style:tab-stops/>
      </style:paragraph-properties>
      <style:text-properties style:font-name="標楷體" style:font-name-asian="標楷體" style:font-name-complex="Arial"/>
    </style:style>
  </office:automatic-styles>
  <office:body>
    <office:text text:use-soft-page-breaks="true">
      <text:p text:style-name="P1">法務部司法官學院遴選檢察官職前研習班第6期</text:p>
      <text:p text:style-name="P8"><text:span text:style-name="T9">研習人</text:span><text:span text:style-name="T10">員調查表</text:span></text:p>
      <text:p text:style-name="P11"><text:span text:style-name="T12">學號：</text:span><text:span text:style-name="T13">　　　</text:span><text:span text:style-name="T14">　</text:span><text:span text:style-name="T15">姓名：</text:span><text:span text:style-name="T16"><text:s text:c="11"/></text:span><text:span text:style-name="T17"><text:s text:c="2"/></text:span><text:span text:style-name="T18">填表日期：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/text:p>
      <text:p text:style-name="P25"><text:span text:style-name="T26">請填妥下列資料，</text:span><text:span text:style-name="T27">並</text:span><text:span text:style-name="T28">於報到日連同附件送交本學院人事</text:span><text:span text:style-name="T29">機構</text:span><text:span text:style-name="T30">，</text:span><text:span text:style-name="T31">俾憑辦理</text:span><text:span text:style-name="T32">公</text:span><text:span text:style-name="T33">保與健保</text:span><text:span text:style-name="T34">加保</text:span><text:span text:style-name="T35">及津貼核發</text:span><text:span text:style-name="T36">事宜</text:span><text:span text:style-name="T37">：</text:span></text:p>
      <text:p text:style-name="P38">一、公教人員保險投保情形：</text:p>
      <text:p text:style-name="P39"><text:s text:c="4"/>□曾參加公教人員保險。</text:p>
      <text:p text:style-name="P40"><text:span text:style-name="T41"><text:s/></text:span><text:span text:style-name="T42"><text:s/></text:span><text:span text:style-name="T43">原任職機關</text:span><text:span text:style-name="T44">(構)</text:span><text:span text:style-name="T45">：___</text:span><text:span text:style-name="T46">____________</text:span><text:span text:style-name="T47">____</text:span><text:span text:style-name="T48"><text:s text:c="2"/></text:span><text:span text:style-name="T49">職稱：______</text:span><text:span text:style-name="T50">____</text:span><text:span text:style-name="T51">______</text:span></text:p>
      <text:p text:style-name="P52"><text:span text:style-name="T53"><text:s text:c="4"/></text:span><text:span text:style-name="T54">□</text:span><text:span text:style-name="T55">未曾參加公教人員保險。</text:span></text:p>
      <text:p text:style-name="P56"><text:span text:style-name="T57">二</text:span><text:span text:style-name="T58">、</text:span><text:span text:style-name="T59">為</text:span><text:span text:style-name="T60">配合每月訓練</text:span><text:span text:style-name="T61">津貼</text:span><text:span text:style-name="T62">及</text:span><text:span text:style-name="T63">11</text:span><text:span text:style-name="T64">2</text:span><text:span text:style-name="T65">年</text:span><text:span text:style-name="T66">年終工作獎金發放事宜，請提供下列資料：</text:span></text:p>
      <text:p text:style-name="P67"><text:span text:style-name="T68">□</text:span><text:span text:style-name="T69">本人</text:span><text:span text:style-name="T70">11</text:span><text:span text:style-name="T71">2</text:span><text:span text:style-name="T72">年間</text:span><text:span text:style-name="T73">曾任公務人員</text:span><text:span text:style-name="T74">，且經銓敘審定之俸點高於法官俸表第二十二級</text:span><text:span text:style-name="T75">415</text:span><text:span text:style-name="T76">俸點</text:span><text:span text:style-name="T77">：</text:span></text:p>
      <text:p text:style-name="P78"><text:span text:style-name="T79">（一）</text:span><text:span text:style-name="T80"><text:s/></text:span><text:span text:style-name="T81">原任職機關</text:span><text:span text:style-name="T82">(構)</text:span><text:span text:style-name="T83">：___________</text:span><text:span text:style-name="T84">____</text:span><text:span text:style-name="T85">___</text:span><text:span text:style-name="T86"><text:s text:c="2"/></text:span><text:span text:style-name="T87">職稱：________________</text:span><text:span text:style-name="T88"><text:s text:c="12"/></text:span></text:p>
      <text:p text:style-name="P89">（二）請檢附下列文件：</text:p>
      <text:p text:style-name="P90"><text:span text:style-name="T91">1.</text:span><text:span text:style-name="T92">離職證明書影本1份</text:span><text:span text:style-name="T93">（須有到、離職日期及俸級之記載）</text:span><text:span text:style-name="T94">。</text:span></text:p>
      <text:p text:style-name="P95"><text:span text:style-name="T96">2.</text:span><text:span text:style-name="T97">最近一筆</text:span><text:span text:style-name="T98">銓敘部審定函</text:span><text:span text:style-name="T99">影本1份。</text:span></text:p>
      <text:p text:style-name="P100"><text:span text:style-name="T101">3.</text:span><text:span text:style-name="T102">最近一筆</text:span><text:span text:style-name="T103">考績（</text:span><text:span text:style-name="T104">成</text:span><text:span text:style-name="T105">）通知書</text:span><text:span text:style-name="T106">影本1份。</text:span></text:p>
      <text:p text:style-name="P107"><text:span text:style-name="T108">4.</text:span><text:span text:style-name="T109">最後在職</text:span><text:span text:style-name="T110">完整月份薪資</text:span><text:span text:style-name="T111">證明</text:span><text:span text:style-name="T112">單</text:span><text:span text:style-name="T113">影本</text:span><text:span text:style-name="T114">1份</text:span><text:span text:style-name="T115">（須有本俸及專業加給等項目</text:span><text:span text:style-name="T116">之記載）</text:span><text:span text:style-name="T117">。</text:span></text:p>
      <text:p text:style-name="P118">□本人未曾擔任公務人員，或曾任公務人員，但經銓敘審定之俸點未達法官俸表第二十二級415俸點。</text:p>
      <text:p text:style-name="P119"><text:span text:style-name="T120">三、</text:span><text:span text:style-name="T121">居住公有房舍情形</text:span></text:p>
      <text:p text:style-name="P122"><text:s text:c="4"/>□本人有居住公有房舍情形。</text:p>
      <text:soft-page-break/>
      <text:p text:style-name="P123"><text:span text:style-name="T124"><text:s text:c="6"/></text:span><text:span text:style-name="T125">請註明何機關所有之房舍：</text:span><text:span text:style-name="T126"><text:s text:c="31"/></text:span></text:p>
      <text:p text:style-name="P127"><text:span text:style-name="T128"><text:s text:c="4"/></text:span><text:span text:style-name="T129">□本人確實未居住公有房舍。</text:span></text:p>
      <text:p text:style-name="P130"><text:span text:style-name="T131">四</text:span><text:span text:style-name="T132">、</text:span><text:span text:style-name="T133">全民健康保險</text:span></text:p>
      <text:p text:style-name="P134"><text:span text:style-name="T135">（一）</text:span><text:span text:style-name="T136">本人資料：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>身分證字號</text:p>
          </table:table-cell>
          <table:table-cell table:style-name="TableCell150">
            <text:p text:style-name="P151">出生年月日</text:p>
          </table:table-cell>
          <table:table-cell table:style-name="TableCell152">
            <text:p text:style-name="P153">減免情形</text:p>
          </table:table-cell>
        </table:table-row>
        <table:table-row table:style-name="TableRow154">
          <table:table-cell table:style-name="TableCell155">
            <text:p text:style-name="P156">被保險人(本人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□無</text:p>
            <text:p text:style-name="P165">□有：_______</text:p>
          </table:table-cell>
        </table:table-row>
      </table:table>
      <text:p text:style-name="P166"><text:span text:style-name="T167"><text:s text:c="6"/>※</text:span><text:span text:style-name="T168">請檢附</text:span><text:span text:style-name="T169">原投保單位全民健保退保（轉出）申報表影本1份，</text:span><text:span text:style-name="T170">轉出日期為</text:span><text:span text:style-name="T171">8月</text:span><text:span text:style-name="T172">29</text:span><text:span text:style-name="T173">日</text:span><text:span text:style-name="T174">或</text:span><text:span text:style-name="T175">之前(本學院將於</text:span><text:span text:style-name="T176">報到日</text:span><text:span text:style-name="T177">起投保，並自津貼中扣繳8月份保費)</text:span><text:span text:style-name="T178">。</text:span></text:p>
      <text:p text:style-name="P179">（二）眷屬隨同加保資料：</text:p>
      <text:p text:style-name="P180"><text:span text:style-name="T181"><text:s text:c="8"/>隨同加保眷屬人數</text:span><text:span text:style-name="T182">：</text:span><text:span text:style-name="T183"><text:s text:c="3"/></text:span><text:span text:style-name="T184"><text:s/></text:span><text:span text:style-name="T185">人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>稱謂</text:p>
          </table:table-cell>
          <table:table-cell table:style-name="TableCell200">
            <text:p text:style-name="P201">身分證字號</text:p>
          </table:table-cell>
          <table:table-cell table:style-name="TableCell202">
            <text:p text:style-name="P203">出生年月日</text:p>
          </table:table-cell>
          <table:table-cell table:style-name="TableCell204">
            <text:p text:style-name="P205">減免情形</text:p>
          </table:table-cell>
        </table:table-row>
        <table:table-row table:style-name="TableRow206">
          <table:table-cell table:style-name="TableCell207" table:number-rows-spanned="2">
            <text:p text:style-name="P208">眷<text:s text:c="4"/>屬</text:p>
          </table:table-cell>
          <table:table-cell table:style-name="TableCell209">
            <text:p text:style-name="P210">1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無</text:p>
            <text:p text:style-name="P219">□有：______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□無</text:p>
            <text:p text:style-name="P232">□有：_______</text:p>
          </table:table-cell>
        </table:table-row>
      </table:table>
      <text:p text:style-name="P233"><text:span text:style-name="T234"><text:s text:c="32"/>(如表格不敷使用請於下方空白處填寫)</text:span></text:p>
      <text:p text:style-name="P235"><text:span text:style-name="T236">※為辦理</text:span><text:span text:style-name="T237">眷屬</text:span><text:span text:style-name="T238">隨同</text:span><text:span text:style-name="T239">加保，</text:span><text:span text:style-name="T240">請檢附</text:span><text:span text:style-name="T241"></text:span><text:span text:style-name="T242">眷屬</text:span><text:span text:style-name="T243">之</text:span><text:span text:style-name="T244">全民健保退保(轉出)申</text:span><text:span text:style-name="T245">報表及</text:span><text:span text:style-name="T246"></text:span><text:span text:style-name="T247">本人、眷屬之</text:span><text:span text:style-name="T248">戶口名簿或戶籍謄本</text:span><text:span text:style-name="T249">影本</text:span><text:span text:style-name="T250">各1份</text:span><text:span text:style-name="T251">，以了解退保情形並證明親屬關係及再次確認投保資料</text:span><text:span text:style-name="T252">。</text:span></text:p>
      <text:p text:style-name="P253"><text:span text:style-name="T254">（</text:span><text:span text:style-name="T255">三</text:span><text:span text:style-name="T256">）如本人或眷屬有健保費減免情形，請註明事由，並檢附身心障礙</text:span><text:span text:style-name="T257">證明</text:span><text:span text:style-name="T258">或其他相關證明影本1</text:span><text:span text:style-name="T259">份</text:span><text:span text:style-name="T260">，後續將依健保繳費資料辦理扣繳費用。</text:span></text:p>
      <text:p text:style-name="P261"><text:span text:style-name="T262">※</text:span><text:span text:style-name="T263">隨同加保眷屬條件</text:span><text:span text:style-name="T264">：</text:span><text:span text:style-name="T265">(1)無職業之配偶。</text:span></text:p>
      <text:p text:style-name="P266"><text:s text:c="18"/><text:s text:c="10"/>(2)無職業之直系血親尊親屬（父母、祖父母等）。</text:p>
      <text:p text:style-name="P267"><text:s text:c="17"/><text:s text:c="7"/><text:s text:c="4"/>(3)二親等內直系血親卑親屬未滿20歲且無職業，或年滿20歲無謀生能力，或仍在學就讀且無職業者（子女、孫子女）。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23" style:family="paragraph" style:parent-style-name="內文">
      <style:text-properties fo:color="#FF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、共</text:span><text:span text:style-name="T6"><text:page-count>2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官訓練所司法官班四十五期學員調查表</dc:title>
    <dc:subject/>
    <meta:initial-creator>None</meta:initial-creator>
    <dc:creator>王炳棟</dc:creator>
    <meta:creation-date>2023-08-11T07:09:00Z</meta:creation-date>
    <dc:date>2023-08-11T07:09:00Z</dc:date>
    <meta:print-date>2022-07-08T08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