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47in"/>
    </style:style>
    <style:style style:name="TableColumn3" style:family="table-column">
      <style:table-column-properties style:column-width="0.1993in"/>
    </style:style>
    <style:style style:name="TableColumn4" style:family="table-column">
      <style:table-column-properties style:column-width="0.2236in"/>
    </style:style>
    <style:style style:name="TableColumn5" style:family="table-column">
      <style:table-column-properties style:column-width="0.7548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0798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0.143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0493in"/>
    </style:style>
    <style:style style:name="TableColumn15" style:family="table-column">
      <style:table-column-properties style:column-width="0.1208in"/>
    </style:style>
    <style:style style:name="TableColumn16" style:family="table-column">
      <style:table-column-properties style:column-width="0.1701in"/>
    </style:style>
    <style:style style:name="TableColumn17" style:family="table-column">
      <style:table-column-properties style:column-width="0.0868in"/>
    </style:style>
    <style:style style:name="TableColumn18" style:family="table-column">
      <style:table-column-properties style:column-width="0.352in"/>
    </style:style>
    <style:style style:name="TableColumn19" style:family="table-column">
      <style:table-column-properties style:column-width="0.0569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0.0062in"/>
    </style:style>
    <style:style style:name="TableColumn22" style:family="table-column">
      <style:table-column-properties style:column-width="0.202in"/>
    </style:style>
    <style:style style:name="TableColumn23" style:family="table-column">
      <style:table-column-properties style:column-width="0.0763in"/>
    </style:style>
    <style:style style:name="TableColumn24" style:family="table-column">
      <style:table-column-properties style:column-width="0.0493in"/>
    </style:style>
    <style:style style:name="TableColumn25" style:family="table-column">
      <style:table-column-properties style:column-width="0.1048in"/>
    </style:style>
    <style:style style:name="TableColumn26" style:family="table-column">
      <style:table-column-properties style:column-width="0.2562in"/>
    </style:style>
    <style:style style:name="TableColumn27" style:family="table-column">
      <style:table-column-properties style:column-width="0.0513in"/>
    </style:style>
    <style:style style:name="TableColumn28" style:family="table-column">
      <style:table-column-properties style:column-width="0.1076in"/>
    </style:style>
    <style:style style:name="TableColumn29" style:family="table-column">
      <style:table-column-properties style:column-width="0.1888in"/>
    </style:style>
    <style:style style:name="TableColumn30" style:family="table-column">
      <style:table-column-properties style:column-width="0.1673in"/>
    </style:style>
    <style:style style:name="TableColumn31" style:family="table-column">
      <style:table-column-properties style:column-width="0.0597in"/>
    </style:style>
    <style:style style:name="TableColumn32" style:family="table-column">
      <style:table-column-properties style:column-width="0.2048in"/>
    </style:style>
    <style:style style:name="TableColumn33" style:family="table-column">
      <style:table-column-properties style:column-width="0.1763in"/>
    </style:style>
    <style:style style:name="TableColumn34" style:family="table-column">
      <style:table-column-properties style:column-width="0.0048in"/>
    </style:style>
    <style:style style:name="TableColumn35" style:family="table-column">
      <style:table-column-properties style:column-width="0.0125in"/>
    </style:style>
    <style:style style:name="TableColumn36" style:family="table-column">
      <style:table-column-properties style:column-width="0.009in"/>
    </style:style>
    <style:style style:name="TableColumn37" style:family="table-column">
      <style:table-column-properties style:column-width="0.1937in"/>
    </style:style>
    <style:style style:name="TableColumn38" style:family="table-column">
      <style:table-column-properties style:column-width="0.1263in"/>
    </style:style>
    <style:style style:name="TableColumn39" style:family="table-column">
      <style:table-column-properties style:column-width="0.0909in"/>
    </style:style>
    <style:style style:name="TableColumn40" style:family="table-column">
      <style:table-column-properties style:column-width="0.2666in"/>
    </style:style>
    <style:style style:name="TableColumn41" style:family="table-column">
      <style:table-column-properties style:column-width="1.4972in"/>
    </style:style>
    <style:style style:name="Table1" style:family="table" style:master-page-name="MP0">
      <style:table-properties style:width="7.23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0.0111i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111in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0.0111in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833in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0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305in" style:text-scale="92%" style:letter-kerning="false"/>
    </style:style>
    <style:style style:name="T62" style:parent-style-name="預設段落字型" style:family="text">
      <style:text-properties style:font-name="標楷體" style:font-name-asian="標楷體" fo:letter-spacing="-0.0145in" style:text-scale="92%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75" style:parent-style-name="內文" style:family="paragraph">
      <style:paragraph-properties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411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letter-spacing="0.125in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4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3513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468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6993in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letter-spacing="0.1666in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letter-spacing="0.1666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1041in" style:letter-kerning="false"/>
    </style:style>
    <style:style style:name="T146" style:parent-style-name="預設段落字型" style:family="text">
      <style:text-properties style:font-name="標楷體" style:font-name-asian="標楷體" fo:letter-spacing="0.0208in" style:letter-kerning="false"/>
    </style:style>
    <style:style style:name="TableRow147" style:family="table-row">
      <style:table-row-properties style:min-row-height="0.3902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8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letter-spacing="0.052in" style:letter-kerning="false"/>
    </style:style>
    <style:style style:name="T161" style:parent-style-name="預設段落字型" style:family="text">
      <style:text-properties style:font-name="標楷體" style:font-name-asian="標楷體" fo:letter-spacing="0.0104in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0.0416in" style:letter-kerning="false"/>
    </style:style>
    <style:style style:name="T165" style:parent-style-name="預設段落字型" style:family="text">
      <style:text-properties style:font-name="標楷體" style:font-name-asian="標楷體" fo:letter-spacing="0.0416in" style:letter-kerning="false"/>
    </style:style>
    <style:style style:name="T166" style:parent-style-name="預設段落字型" style:family="text">
      <style:text-properties style:font-name="標楷體" style:font-name-asian="標楷體" fo:letter-spacing="0.0416in" style:letter-kerning="false"/>
    </style:style>
    <style:style style:name="T167" style:parent-style-name="預設段落字型" style:family="text">
      <style:text-properties style:font-name="標楷體" style:font-name-asian="標楷體" fo:letter-spacing="0.0416in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letter-spacing="0.052in" style:letter-kerning="false"/>
    </style:style>
    <style:style style:name="T171" style:parent-style-name="預設段落字型" style:family="text">
      <style:text-properties style:font-name="標楷體" style:font-name-asian="標楷體" fo:letter-spacing="0.0104in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letter-spacing="0.0416in" style:letter-kerning="false"/>
    </style:style>
    <style:style style:name="T175" style:parent-style-name="預設段落字型" style:family="text">
      <style:text-properties style:font-name="標楷體" style:font-name-asian="標楷體" fo:letter-spacing="0.0416in" style:letter-kerning="false"/>
    </style:style>
    <style:style style:name="T176" style:parent-style-name="預設段落字型" style:family="text">
      <style:text-properties style:font-name="標楷體" style:font-name-asian="標楷體" fo:letter-spacing="0.0416in" style:letter-kerning="false"/>
    </style:style>
    <style:style style:name="T177" style:parent-style-name="預設段落字型" style:family="text">
      <style:text-properties style:font-name="標楷體" style:font-name-asian="標楷體" fo:letter-spacing="0.0416in" style:letter-kerning="false"/>
    </style:style>
    <style:style style:name="TableRow178" style:family="table-row">
      <style:table-row-properties style:min-row-height="0.381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052in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0.052in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0.0104in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 fo:font-weight="bold" style:font-weight-asian="bold" fo:letter-spacing="0.1354in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1354in" style:letter-kerning="false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0.1354in" style:letter-kerning="false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0.0416in" style:letter-kerning="false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0104in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letter-spacing="0.1354in" style:letter-kerning="false"/>
    </style:style>
    <style:style style:name="T197" style:parent-style-name="預設段落字型" style:family="text">
      <style:text-properties style:font-name="標楷體" style:font-name-asian="標楷體" fo:letter-spacing="0.1354in" style:letter-kerning="false"/>
    </style:style>
    <style:style style:name="T198" style:parent-style-name="預設段落字型" style:family="text">
      <style:text-properties style:font-name="標楷體" style:font-name-asian="標楷體" fo:letter-spacing="0.0416in" style:letter-kerning="false"/>
    </style:style>
    <style:style style:name="T199" style:parent-style-name="預設段落字型" style:family="text">
      <style:text-properties style:font-name="標楷體" style:font-name-asian="標楷體" fo:letter-spacing="0.0104in" style:letter-kerning="false"/>
    </style:style>
    <style:style style:name="TableRow200" style:family="table-row">
      <style:table-row-properties style:min-row-height="0.2756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6" style:parent-style-name="預設段落字型" style:family="text">
      <style:text-properties fo:color="#FF0000" fo:font-size="8pt" style:font-size-asian="8pt" style:font-size-complex="10pt"/>
    </style:style>
    <style:style style:name="T207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208" style:family="table-row">
      <style:table-row-properties style:min-row-height="0.2756in" fo:keep-together="always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letter-spacing="0.0312in" style:letter-kerning="false"/>
    </style:style>
    <style:style style:name="T219" style:parent-style-name="預設段落字型" style:family="text">
      <style:text-properties style:font-name="標楷體" style:font-name-asian="標楷體" fo:letter-spacing="0.0104in" style:letter-kerning="false"/>
    </style:style>
    <style:style style:name="TableRow220" style:family="table-row">
      <style:table-row-properties style:row-height="0.3937in" fo:keep-together="always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229" style:parent-style-name="預設段落字型" style:family="text"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letter-spacing="0.2083in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Row234" style:family="table-row">
      <style:table-row-properties style:row-height="0.3937in" fo:keep-together="always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letter-spacing="0.2083in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ableRow247" style:family="table-row">
      <style:table-row-properties style:row-height="0.3937in" fo:keep-together="always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letter-spacing="0.2083in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ableRow260" style:family="table-row">
      <style:table-row-properties style:row-height="0.3937in" fo:keep-together="always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letter-spacing="0.2083in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fo:letter-spacing="1.1666in" style:letter-kerning="false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82" style:parent-style-name="預設段落字型" style:family="text">
      <style:text-properties style:font-name="標楷體"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286" style:parent-style-name="預設段落字型" style:family="text">
      <style:text-properties style:font-name="標楷體" style:font-name-asian="標楷體"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290" style:parent-style-name="預設段落字型" style:family="text">
      <style:text-properties style:font-name="標楷體" style:font-name-asian="標楷體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93" style:family="table-row">
      <style:table-row-properties style: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02" style:family="table-row">
      <style:table-row-properties style: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letter-spacing="0.0625in" style:letter-kerning="false"/>
    </style:style>
    <style:style style:name="T315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letter-spacing="0.0833in" style:letter-kerning="false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letter-spacing="0.0729in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000000" fo:letter-spacing="0.2708in" style:letter-kerning="false"/>
    </style:style>
    <style:style style:name="T333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48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357" style:family="table-row">
      <style:table-row-properties style:min-row-height="0.2076in"/>
    </style:style>
    <style:style style:name="P3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66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69" style:family="table-row">
      <style:table-row-properties style: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86" style:family="table-row">
      <style:table-row-properties style: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letter-spacing="0.0312in" style:letter-kerning="false"/>
    </style:style>
    <style:style style:name="T411" style:parent-style-name="預設段落字型" style:family="text">
      <style:text-properties style:font-name="標楷體" style:font-name-asian="標楷體" fo:letter-spacing="0.0104in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letter-spacing="0.25in" style:letter-kerning="false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letter-spacing="0.25in" style:letter-kerning="false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ableRow420" style:family="table-row">
      <style:table-row-properties style:row-height="0.3937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row-height="0.3937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row-height="0.3937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新細明體"/>
    </style:style>
    <style:style style:name="TableRow444" style:family="table-row">
      <style:table-row-properties style:row-height="0.3937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新細明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新細明體"/>
    </style:style>
    <style:style style:name="TableRow452" style:family="table-row">
      <style:table-row-properties style:row-height="0.393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letter-spacing="0.1354in" style:letter-kerning="false"/>
    </style:style>
    <style:style style:name="T456" style:parent-style-name="預設段落字型" style:family="text">
      <style:text-properties style:font-name="標楷體" style:font-name-asian="標楷體" fo:letter-spacing="0.0104in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letter-spacing="0.0416in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row-height="0.3937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letter-spacing="1.9166in" style:letter-kerning="false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ableRow481" style:family="table-row">
      <style:table-row-properties style:row-height="0.393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502" style:family="table-row">
      <style:table-row-properties style:row-height="0.3937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row-height="0.393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6" style:family="table-row">
      <style:table-row-properties style:row-height="0.393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1" style:family="table-row">
      <style:table-row-properties style: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row-height="0.393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row-height="0.393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Row636" style:family="table-row">
      <style:table-row-properties style:row-height="0.393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letter-spacing="0.1666in" style:letter-kerning="false"/>
    </style:style>
    <style:style style:name="T645" style:parent-style-name="預設段落字型" style:family="text">
      <style:text-properties style:font-name="標楷體" style:font-name-asian="標楷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letter-spacing="0.1666in" style:letter-kerning="false"/>
    </style:style>
    <style:style style:name="T651" style:parent-style-name="預設段落字型" style:family="text">
      <style:text-properties style:font-name="標楷體"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Row654" style:family="table-row">
      <style:table-row-properties style:row-height="0.3937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Row662" style:family="table-row">
      <style:table-row-properties style:row-height="0.3937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Row666" style:family="table-row">
      <style:table-row-properties style:min-row-height="0.2756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 fo:color="#000000" style:letter-kerning="false"/>
    </style:style>
    <style:style style:name="T677" style:parent-style-name="預設段落字型" style:family="text">
      <style:text-properties style:font-name="標楷體" style:font-name-asian="標楷體" fo:color="#000000" style:letter-kerning="false"/>
    </style:style>
    <style:style style:name="T678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683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687" style:parent-style-name="預設段落字型" style:family="text">
      <style:text-properties style:font-name="標楷體" style:font-name-asian="標楷體" fo:color="#000000" style:letter-kerning="false"/>
    </style:style>
    <style:style style:name="TableRow688" style:family="table-row">
      <style:table-row-properties style:min-row-height="0.2756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69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69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70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70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letter-spacing="0.3333in" style:letter-kerning="false"/>
    </style:style>
    <style:style style:name="T718" style:parent-style-name="預設段落字型" style:family="text">
      <style:text-properties style:font-name="標楷體" style:font-name-asian="標楷體" style:letter-kerning="false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color="#FF0000" fo:font-size="10pt" style:font-size-asian="10pt"/>
    </style:style>
    <style:style style:name="P722" style:parent-style-name="本文縮排" style:family="paragraph">
      <style:paragraph-properties fo:margin-top="0.0277in" fo:line-height="0.2777in" fo:margin-left="0.3937in" fo:text-indent="-0.3937in">
        <style:tab-stops/>
      </style:paragraph-properties>
      <style:text-properties fo:color="#000000" fo:font-size="12pt" style:font-size-asian="12pt"/>
    </style:style>
    <style:style style:name="P723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724" style:parent-style-name="預設段落字型" style:family="text">
      <style:text-properties fo:color="#000000" fo:font-size="12pt" style:font-size-asian="12pt"/>
    </style:style>
    <style:style style:name="P725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26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27" style:parent-style-name="本文縮排" style:list-style-name="LFO1" style:family="paragraph">
      <style:paragraph-properties fo:margin-top="0in" fo:line-height="0.2777in"/>
    </style:style>
    <style:style style:name="T728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8" table:number-rows-spanned="2">
            <text:p text:style-name="P44"><text:span text:style-name="T45">法務部司法官學院</text:span><text:span text:style-name="T46">遴選檢察官班第</text:span><text:span text:style-name="T47">6</text:span><text:span text:style-name="T48">期研習人員</text:span><text:span text:style-name="T49">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學</text:span><text:span text:style-name="T53">號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姓</text:span><text:span text:style-name="T62">名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別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 table:number-rows-spanned="6">
            <text:p text:style-name="P74">照片</text:p>
            <text:p text:style-name="P75"><text:span text:style-name="T76">(本人最近6個月內所攝彩色正面、脫帽、五官清晰、白色背景之相片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出生年月日</text:p>
          </table:table-cell>
          <table:covered-table-cell/>
          <table:table-cell table:style-name="TableCell80" table:number-columns-spanned="6">
            <text:p text:style-name="P81"><text:span text:style-name="T82">年月</text:span><text:span text:style-name="T8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身高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公分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體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公斤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血型</text:p>
          </table:table-cell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電話</text:p>
          </table:table-cell>
          <table:table-cell table:style-name="TableCell100" table:number-columns-spanned="2">
            <text:p text:style-name="P101">宅</text:p>
          </table:table-cell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>電子郵件帳號</text:p>
          </table:table-cell>
          <table:covered-table-cell/>
          <table:covered-table-cell/>
          <table:covered-table-cell/>
          <table:table-cell table:style-name="TableCell106" table:number-columns-spanned="19" table:number-rows-spanned="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手機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戶籍地址</text:p>
          </table:table-cell>
          <table:covered-table-cell/>
          <table:covered-table-cell/>
          <table:table-cell table:style-name="TableCell121" table:number-columns-spanned="3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通訊地址</text:p>
          </table:table-cell>
          <table:covered-table-cell/>
          <table:covered-table-cell/>
          <table:table-cell table:style-name="TableCell127" table:number-columns-spanned="33">
            <text:p text:style-name="P128">□同上</text:p>
            <text:p text:style-name="P12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2">
            <text:p text:style-name="P133">緊急</text:p>
            <text:p text:style-name="P134">聯絡人</text:p>
          </table:table-cell>
          <table:covered-table-cell/>
          <table:covered-table-cell/>
          <table:table-cell table:style-name="TableCell135" table:number-columns-spanned="11">
            <text:p text:style-name="P136"><text:span text:style-name="T137">姓</text:span><text:span text:style-name="T138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0">
            <text:p text:style-name="P140"><text:span text:style-name="T141">關</text:span><text:span text:style-name="T142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6">
            <text:p text:style-name="P144"><text:span text:style-name="T145">聯絡電</text:span><text:span text:style-name="T146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2">
            <text:p text:style-name="P154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(手機)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飲食習</text:span><text:span text:style-name="T161">慣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15">
            <text:p text:style-name="P163"><text:span text:style-name="T164">□</text:span><text:span text:style-name="T165">葷食</text:span><text:span text:style-name="T166"><text:s text:c="2"/></text:span><text:span text:style-name="T167">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<text:span text:style-name="T170">婚姻狀</text:span><text:span text:style-name="T171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□已婚</text:span><text:span text:style-name="T175"><text:s text:c="2"/></text:span><text:span text:style-name="T176">□</text:span><text:span text:style-name="T177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聲請</text:span><text:span text:style-name="T182">住</text:span><text:span text:style-name="T183">宿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15">
            <text:p text:style-name="P185"><text:span text:style-name="T186">□</text:span><text:span text:style-name="T187">是</text:span><text:span text:style-name="T188"><text:s/></text:span><text:span text:style-name="T189">□</text:span><text:span text:style-name="T1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3">
            <text:p text:style-name="P192"><text:span text:style-name="T193">報到當日用早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<text:span text:style-name="T196">□是</text:span><text:span text:style-name="T197"><text:s/></text:span><text:span text:style-name="T198">□</text:span><text:span text:style-name="T1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 table:number-rows-spanned="6">
            <text:p text:style-name="P202">學歷</text:p>
          </table:table-cell>
          <table:covered-table-cell/>
          <table:covered-table-cell/>
          <table:table-cell table:style-name="TableCell203" table:number-columns-spanned="37">
            <text:p text:style-name="P204"><text:span text:style-name="T205">(如有讀研究所者，請務必將大學科系一併填載，並請詳填學校全銜、科系所及畢業日期</text:span><text:span text:style-name="T206">；</text:span><text:span text:style-name="T207">如有雙主修或輔系者,請特別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7">
            <text:p text:style-name="P21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P215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pan text:style-name="T218">畢業年月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2">
            <text:p text:style-name="P227"><text:span text:style-name="T228">□</text:span><text:span text:style-name="T229">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0">
            <text:p text:style-name="P231"><text:span text:style-name="T232">年月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2">
            <text:p text:style-name="P241"><text:span text:style-name="T242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0">
            <text:p text:style-name="P244"><text:span text:style-name="T245">年月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2">
            <text:p text:style-name="P254"><text:span text:style-name="T255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<text:span text:style-name="T258">年月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2">
            <text:p text:style-name="P267"><text:span text:style-name="T268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0">
            <text:p text:style-name="P270"><text:span text:style-name="T271">年月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0">
            <text:p text:style-name="P275"><text:span text:style-name="T276">考</text:span><text:span text:style-name="T277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年</text:span><text:span text:style-name="T282">度</text:span></text:p>
          </table:table-cell>
          <table:covered-table-cell/>
          <table:covered-table-cell/>
          <table:table-cell table:style-name="TableCell283" table:number-columns-spanned="16">
            <text:p text:style-name="P284"><text:span text:style-name="T285">考</text:span><text:span text:style-name="T286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5">
            <text:p text:style-name="P288"><text:span text:style-name="T289">類科</text:span><text:span text:style-name="T290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1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5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1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5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9">
            <text:p text:style-name="P313"><text:span text:style-name="T314">是否應屆錄</text:span><text:span text:style-name="T315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1">
            <text:p text:style-name="內文"><text:span text:style-name="T317">□是 <text:s text:c="6"/></text:span><text:span text:style-name="T318">□</text:span><text:span text:style-name="T319">否，</text:span><text:span text:style-name="T320">畢業後 <text:s text:c="7"/>年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0">
            <text:p text:style-name="P323"><text:span text:style-name="T324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5">
            <text:p text:style-name="P327"><text:span text:style-name="T328">考試或檢覈及格證</text:span><text:span text:style-name="T32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5">
            <text:p text:style-name="P331"><text:span text:style-name="T332">專業證</text:span><text:span text:style-name="T333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年度</text:p>
          </table:table-cell>
          <table:table-cell table:style-name="TableCell337" table:number-columns-spanned="6" table:number-rows-spanned="2">
            <text:p text:style-name="P338"><text:span text:style-name="T339">類</text:span><text:span text:style-name="T340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P342"><text:span text:style-name="T343">生效日</text:span><text:span text:style-name="T34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0" table:number-rows-spanned="2">
            <text:p text:style-name="P346"><text:span text:style-name="T347">日期文</text:span><text:span text:style-name="T34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2" table:number-rows-spanned="2">
            <text:p text:style-name="P350"><text:span text:style-name="T351">核發機</text:span><text:span text:style-name="T352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 table:number-rows-spanned="2">
            <text:p text:style-name="P354"><text:span text:style-name="T355">日期文</text:span><text:span text:style-name="T356">號</text:span>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年</text:p>
          </table:table-cell>
          <table:covered-table-cell/>
          <table:table-cell table:style-name="TableCell362" table:number-columns-spanned="3">
            <text:p text:style-name="P363">月</text:p>
          </table:table-cell>
          <table:covered-table-cell/>
          <table:covered-table-cell/>
          <table:table-cell table:style-name="TableCell364" table:number-columns-spanned="3">
            <text:p text:style-name="P365">日</text:p>
          </table: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2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ext:soft-page-break/>
        <table:table-row table:style-name="TableRow403">
          <table:table-cell table:style-name="TableCell404" table:number-columns-spanned="3" table:number-rows-spanned="5">
            <text:p text:style-name="P405">工作</text:p>
            <text:p text:style-name="P406">經歷</text:p>
            <text:p text:style-name="P407">(無，免填)</text:p>
          </table:table-cell>
          <table:covered-table-cell/>
          <table:covered-table-cell/>
          <table:table-cell table:style-name="TableCell408" table:number-columns-spanned="16">
            <text:p text:style-name="P409"><text:span text:style-name="T410">機關(構)名</text:span><text:span text:style-name="T41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5">
            <text:p text:style-name="P413"><text:span text:style-name="T414">職</text:span><text:span text:style-name="T415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><text:span text:style-name="T418">年</text:span><text:span text:style-name="T419">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table-cell table:style-name="TableCell422" table:number-columns-spanned="1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5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table-cell table:style-name="TableCell430" table:number-columns-spanned="1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5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table-cell table:style-name="TableCell438" table:number-columns-spanned="1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5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table-cell table:style-name="TableCell446" table:number-columns-spanned="1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5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><text:span text:style-name="T455">外國語</text:span><text:span text:style-name="T456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8">
            <text:p text:style-name="P458"><text:span text:style-name="T459">□</text:span><text:span text:style-name="T460">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>□日語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8">
            <text:p text:style-name="P464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□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4">
            <text:p text:style-name="P471"><text:span text:style-name="T472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6">
            <text:p text:style-name="P474"><text:span text:style-name="T475">□無□ <text:s text:c="2"/>語檢定____級 □其他 __________，______ 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0">
            <text:p text:style-name="P478"><text:span text:style-name="T479">家</text:span><text:span text:style-name="T480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 table:number-rows-spanned="2">
            <text:p text:style-name="P483"><text:span text:style-name="T484">稱</text:span><text:span text:style-name="T485">謂</text:span></text:p>
          </table:table-cell>
          <table:covered-table-cell/>
          <table:covered-table-cell/>
          <table:table-cell table:style-name="TableCell486" table:number-columns-spanned="8" table:number-rows-spanned="2">
            <text:p text:style-name="P487"><text:span text:style-name="T488">姓</text:span><text:span text:style-name="T489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1">
            <text:p text:style-name="P491"><text:span text:style-name="T492">國民身分</text:span><text:span text:style-name="T493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3">
            <text:p text:style-name="P495"><text:span text:style-name="T496">出生日</text:span><text:span text:style-name="T49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 table:number-rows-spanned="2">
            <text:p text:style-name="P499"><text:span text:style-name="T500">職</text:span><text:span text:style-name="T501">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1">
            <text:p text:style-name="P506"><text:span text:style-name="T507">統一編</text:span><text:span text:style-name="T50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>年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>月</text:p>
          </table:table-cell>
          <table:covered-table-cell/>
          <table:covered-table-cell/>
          <table:table-cell table:style-name="TableCell513" table:number-columns-spanned="6">
            <text:p text:style-name="P514"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1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1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1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8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1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1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1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3" table:number-rows-spanned="4">
            <text:p text:style-name="P638">兵役</text:p>
            <text:p text:style-name="P639">狀況</text:p>
          </table:table-cell>
          <table:covered-table-cell/>
          <table:covered-table-cell/>
          <table:table-cell table:style-name="TableCell640" table:number-columns-spanned="11">
            <text:p text:style-name="P641">□役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><text:span text:style-name="T644">軍</text:span><text:span text:style-name="T645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9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9">
            <text:p text:style-name="P649"><text:span text:style-name="T650">軍</text:span><text:span text:style-name="T651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11">
            <text:p text:style-name="P657">□尚未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6">
            <text:p text:style-name="P659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0">
            <text:p text:style-name="P661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covered-table-cell/>
          <table:covered-table-cell/>
          <table:table-cell table:style-name="TableCell664" table:number-columns-spanned="37">
            <text:p text:style-name="P665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/>
          <table:covered-table-cell/>
          <table:table-cell table:style-name="TableCell668" table:number-columns-spanned="37">
            <text:p text:style-name="P669"><text:span text:style-name="T670">(勾選役畢者請再填選軍種軍階，如陸軍、下士；勾選尚未服役者請再勾選常備役或替代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特殊身體狀況</text:p>
          </table:table-cell>
          <table:covered-table-cell/>
          <table:covered-table-cell/>
          <table:covered-table-cell/>
          <table:table-cell table:style-name="TableCell674" table:number-columns-spanned="36">
            <text:p text:style-name="P675"><text:span text:style-name="T676">□</text:span><text:span text:style-name="T677">無□有</text:span><text:span text:style-name="T678">(請詳述需協助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19">
            <text:p text:style-name="P681"><text:span text:style-name="T682">身心障礙註</text:span><text:span text:style-name="T683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1">
            <text:p text:style-name="P685"><text:span text:style-name="T686">原住民註</text:span><text:span text:style-name="T687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4">
            <text:p text:style-name="P690"><text:span text:style-name="T691">種</text:span><text:span text:style-name="T692">類</text:span></text:p>
          </table:table-cell>
          <table:covered-table-cell/>
          <table:covered-table-cell/>
          <table:covered-table-cell/>
          <table:table-cell table:style-name="TableCell693" table:number-columns-spanned="15">
            <text:p text:style-name="P694"><text:span text:style-name="T695">等</text:span><text:span text:style-name="T696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13">
            <text:p text:style-name="P698"><text:span text:style-name="T699">身分</text:span><text:span text:style-name="T700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8">
            <text:p text:style-name="P702"><text:span text:style-name="T703">族</text:span><text:span text:style-name="T704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15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13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40">
            <text:p text:style-name="P716"><text:span text:style-name="T717">特殊才</text:span><text:span text:style-name="T718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0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2"/>
      <text:soft-page-break/>
      <text:p text:style-name="P723"><text:span text:style-name="T724">說明：</text:span></text:p>
      <text:list text:style-name="LFO1" text:continue-numbering="true">
        <text:list-item>
          <text:p text:style-name="P725">學號欄無須填寫，由學院統一編排填入。</text:p>
        </text:list-item>
        <text:list-item>
          <text:p text:style-name="P726">為確保可收到學院訊息，請確認Email信箱為能確實接收信件之帳號。</text:p>
        </text:list-item>
        <text:list-item>
          <text:p text:style-name="P727"><text:span text:style-name="T728">兵役狀況欄，男學員務必詳實填寫，俾利辦理兵役緩召及儘後召集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第50期學員個人資料卡</dc:title>
    <meta:initial-creator>黃秀蘭</meta:initial-creator>
    <dc:creator>陳冠每</dc:creator>
    <meta:creation-date>2023-08-11T06:28:00Z</meta:creation-date>
    <dc:date>2023-08-11T06:28:00Z</dc:date>
    <meta:print-date>2018-02-21T07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8" meta:row-count="7" meta:non-whitespace-character-count="877"/>
  </office:meta>
</office:document-meta>
</file>