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⑴, ⑵, ⑶, ...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0.9972in"/>
    </style:style>
    <style:style style:name="TableColumn4" style:family="table-column">
      <style:table-column-properties style:column-width="2.6611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0.6666in"/>
    </style:style>
    <style:style style:name="Table1" style:family="table" style:master-page-name="MP0">
      <style:table-properties style:width="7.4777in" fo:margin-left="0in" table:align="left"/>
    </style:style>
    <style:style style:name="TableRow9" style:family="table-row">
      <style:table-row-properties style:min-row-height="0.456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569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56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 fo:line-height="0.25in" fo:margin-r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84in"/>
    </style:style>
    <style:style style:name="TableCell40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143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47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4.1562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margin-top="0.0625in" fo:line-height="0.2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margin-top="0.0625in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5in" fo:margin-left="0.4861in" fo:text-indent="-0.4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9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style:font-size-complex="14pt"/>
    </style:style>
    <style:style style:name="P99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fo:widows="2" fo:orphans="2" fo:text-align="justify" fo:margin-top="0.0625in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4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5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6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7" style:parent-style-name="內文" style:family="paragraph">
      <style:paragraph-properties fo:widows="2" fo:orphans="2" fo:text-align="justify" fo:line-height="0.2222in" fo:margin-left="0.2777in" fo:text-indent="-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3" style:family="table-row">
      <style:table-row-properties style:min-row-height="0.6479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951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司法官學院司法官第64期學員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 table:number-columns-spanned="3">
            <text:p text:style-name="P20">年 <text:s text:c="3"/>月 <text:s text:c="3"/>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>□ 男性 <text:s/>□ 女性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報到時間</text:p>
          </table:table-cell>
          <table:table-cell table:style-name="TableCell37" table:number-columns-spanned="3">
            <text:p text:style-name="P38">年 <text:s text:c="3"/>月 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報到程序</text:p>
          </table:table-cell>
          <table:table-cell table:style-name="TableCell42">
            <text:p text:style-name="P43">承辦單位</text:p>
          </table:table-cell>
          <table:table-cell table:style-name="TableCell44" table:number-columns-spanned="3">
            <text:p text:style-name="P45">繳驗項目</text:p>
          </table:table-cell>
          <table:covered-table-cell/>
          <table:covered-table-cell/>
          <table:table-cell table:style-name="TableCell46">
            <text:p text:style-name="P47">審核人簽章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教務組</text:p>
          </table:table-cell>
          <table:table-cell table:style-name="TableCell55" table:number-columns-spanned="3">
            <text:p text:style-name="P56">1.繳驗受訓通知函。</text:p>
            <text:p text:style-name="P57">2.最高學歷畢(結)證明影本1份(在學者應繳休學證明書或其他證明文件)</text:p>
            <text:p text:style-name="P58">3.曾執行律師業務者應繳交律師公會退會證明<text:s text:c="3"/></text:p>
            <text:p text:style-name="P59"><text:s text:c="2"/>文件。</text:p>
            <text:p text:style-name="P60">4.繳交志願書（1式2聯）。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學務組</text:p>
          </table:table-cell>
          <table:table-cell table:style-name="TableCell70" table:number-columns-spanned="3">
            <text:p text:style-name="P71">1.核對個人簡歷冊資料。</text:p>
            <text:p text:style-name="P72">2.領取─學員證(具四合一功能)。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人事機構</text:p>
          </table:table-cell>
          <table:table-cell table:style-name="TableCell82" table:number-columns-spanned="3">
            <text:p text:style-name="P83"><text:span text:style-name="T84">繳交【學員調查表】</text:span><text:span text:style-name="T85">及相關</text:span><text:span text:style-name="T86">文件：</text:span></text:p>
            <text:p text:style-name="P87"><text:span text:style-name="T88">1.</text:span><text:span text:style-name="T89">檢附</text:span><text:span text:style-name="T90">原投保單位</text:span><text:span text:style-name="T91">全民健保退保(轉出)申報表影本1份。</text:span></text:p>
            <text:p text:style-name="P92">2.如有眷屬隨同加保：</text:p>
            <text:p text:style-name="P93"><text:span text:style-name="T94"><text:s/></text:span><text:span text:style-name="T95"><text:s/></text:span><text:span text:style-name="T96">(1)眷屬全民健保退保(轉出)申報表影本1份</text:span><text:span text:style-name="T97">。</text:span></text:p>
            <text:p text:style-name="P98"><text:s text:c="2"/>(2)本人及眷屬之戶口名簿或戶籍謄本影本1份。</text:p>
            <text:p text:style-name="P99"><text:span text:style-name="T100"><text:s text:c="2"/>(3)</text:span><text:span text:style-name="T101">如有保費減免情形請檢附相關證明文件影本1份。</text:span></text:p>
            <text:p text:style-name="P102">3.曾任公務人員，或於112年間任職公務機關臨時、額外、聘用、約僱人員、職務代理人或技警工友者：</text:p>
            <text:p text:style-name="P103"><text:s text:c="2"/>(1)離職證明書影本1份。</text:p>
            <text:p text:style-name="P104"><text:s text:c="2"/>(2)最近一筆銓敘部審定函影本1份</text:p>
            <text:p text:style-name="P105"><text:s text:c="2"/>(3) 最近一筆考績（成）通知書影本1份。</text:p>
            <text:p text:style-name="P106"><text:s text:c="2"/>(4)最後在職完整月份薪資證明單影本1份。</text:p>
            <text:p text:style-name="P107"><text:span text:style-name="T108"><text:s text:c="2"/>（如未檢附相關證明文件，將比照委任第五職等本俸五級370俸點支給津貼）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秘書室</text:p>
          </table:table-cell>
          <table:table-cell table:style-name="TableCell118" table:number-columns-spanned="3">
            <text:p text:style-name="P119">1.台北富邦銀行存摺影本。</text:p>
            <text:p text:style-name="P120">2.員工薪資所得受領人免稅額申請表。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教務組</text:p>
          </table:table-cell>
          <table:table-cell table:style-name="TableCell130" table:number-columns-spanned="3">
            <text:p text:style-name="P131">繳回報到單。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11</text:span><text:span text:style-name="T138">2</text:span><text:span text:style-name="T139">年</text:span><text:span text:style-name="T140">5</text:span><text:span text:style-name="T141">月</text:span><text:span text:style-name="T142">1</text:span><text:span text:style-name="T143">8</text:span><text:span text:style-name="T144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MS PGothic" style:font-name-asian="MS P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⑴, ⑵, ⑶, ...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到程序</dc:title>
    <dc:subject/>
    <meta:initial-creator>法務部</meta:initial-creator>
    <dc:creator>林李峻</dc:creator>
    <meta:creation-date>2023-05-26T03:50:00Z</meta:creation-date>
    <dc:date>2023-05-26T03:50:00Z</dc:date>
    <meta:print-date>2021-04-22T01:08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95" meta:character-count="642" meta:row-count="4" meta:non-whitespace-character-count="548"/>
  </office:meta>
</office:document-meta>
</file>