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2.7493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5326in" fo:margin-left="0.0194in" table:align="left"/>
    </style:style>
    <style:style style:name="TableRow6" style:family="table-row">
      <style:table-row-properties style:row-height="0.638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fo:text-align="center" fo:margin-left="0.0784in" fo:margin-righ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 style:row-height="0.934in" style:use-optimal-row-height="false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26" style:family="table-row">
      <style:table-row-properties style:row-height="0.787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78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78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787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row-height="0.78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本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2.532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 fo:line-height="0.3333in" fo:margin-left="0.3194in" fo:margin-right="0.0833in" fo:text-indent="-0.23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本文" style:family="paragraph">
      <style:paragraph-properties fo:text-align="justify" fo:line-height="0.3333in" fo:margin-left="0.3194in" fo:margin-right="0.0833in" fo:text-indent="-0.2361in">
        <style:tab-stops/>
      </style:paragraph-properties>
    </style:style>
    <style:style style:name="T91" style:parent-style-name="預設段落字型0" style:family="text">
      <style:text-properties style:font-name="標楷體" style:font-name-asian="標楷體" fo:font-size="16pt" style:font-size-asian="16pt"/>
    </style:style>
    <style:style style:name="P92" style:parent-style-name="本文" style:family="paragraph">
      <style:paragraph-properties fo:text-align="justify" fo:line-height="0.3333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本文" style:family="paragraph">
      <style:paragraph-properties fo:text-align="justify" fo:line-height="0.3333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本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司法官第</text:span><text:span text:style-name="T10">64</text:span><text:span text:style-name="T11">期學員本人及父母現居所調查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 text:c="3"/>項目<text:s/></text:p>
            <text:p text:style-name="P15"><text:span text:style-name="T16">稱謂</text:span></text:p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目前實際住居所</text:span>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>
            <text:p text:style-name="P28"><text:span text:style-name="T29">本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配偶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父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最親密</text:span></text:p>
            <text:p text:style-name="P70"><text:span text:style-name="T71">之親屬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備註欄</text:span></text:p>
          </table:table-cell>
          <table:table-cell table:style-name="TableCell82" table:number-columns-spanned="3">
            <text:p text:style-name="P83"><text:span text:style-name="T84">1.本資料係供導師</text:span><text:span text:style-name="T85">進行</text:span><text:span text:style-name="T86">「</text:span><text:span text:style-name="T87">與導師有約</text:span><text:span text:style-name="T88">」</text:span><text:span text:style-name="T89">之參考，故請務必填寫正確，以利聯繫。</text:span></text:p>
            <text:p text:style-name="P90"><text:span text:style-name="T91">2.父母同住者得填其一，父母不同住者請分別填列。</text:span></text:p>
            <text:p text:style-name="P92"><text:span text:style-name="T93">3.父母均不健在者，則請填最親密之親屬。</text:span></text:p>
            <text:p text:style-name="P94"><text:span text:style-name="T95">4.未婚者請於配偶欄內註明「未婚」。</text:span></text:p>
          </table:table-cell>
          <table:covered-table-cell/>
          <table:covered-table-cell/>
        </table:table-row>
      </table:table>
      <text:p text:style-name="P96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in" fo:margin-right="0.787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稱</dc:title>
    <dc:subject/>
    <meta:initial-creator>user</meta:initial-creator>
    <dc:creator>林李峻</dc:creator>
    <meta:creation-date>2023-05-24T08:35:00Z</meta:creation-date>
    <dc:date>2023-05-24T08:35:00Z</dc:date>
    <meta:print-date>2019-04-23T1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