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top="0.125in"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25in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margin-top="0.125in" fo:line-height="0.25in" fo:margin-left="0.443in" fo:text-indent="-0.443in">
        <style:tab-stops>
          <style:tab-stop style:type="left" style:position="3.031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125in" fo:line-height="0.25in" fo:margin-left="0.443in" fo:text-indent="-0.443in">
        <style:tab-stops>
          <style:tab-stop style:type="left" style:position="3.031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25in" fo:margin-left="0.1104in" fo:text-inden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top="0.125in" fo:line-height="0.3611in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margin-top="0.125in" fo:line-height="0.25in" fo:text-inden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25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line-height="0.25in" fo:text-indent="0.388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margin-top="0.125in" fo:line-height="0.25in" fo:margin-left="1.1111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line-height="0.361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125in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break-before="page" fo:line-height="0.3611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3" style:parent-style-name="內文" style:family="paragraph">
      <style:paragraph-properties fo:margin-top="0.125in" fo:line-height="0.25in" fo:margin-left="0.9451in" fo:text-indent="-0.7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1.1583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2798in"/>
    </style:style>
    <style:style style:name="Table139" style:family="table">
      <style:table-properties style:width="6.1784in" fo:margin-left="0in" table:align="lef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6" style:family="table-row">
      <style:table-row-properties style:min-row-height="0.580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5in" fo:margin-left="0.9451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fo:line-height="0.25in" fo:margin-left="0.9451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line-height="0.25in" fo:margin-left="0.9451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margin-top="0.125in" fo:line-height="0.25in" fo:margin-left="0.9451in" fo:text-indent="-0.7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125in" fo:line-height="0.25in" fo:margin-left="0.443in" fo:text-indent="-0.2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0.377in"/>
    </style:style>
    <style:style style:name="TableColumn196" style:family="table-column">
      <style:table-column-properties style:column-width="1.2729in"/>
    </style:style>
    <style:style style:name="TableColumn197" style:family="table-column">
      <style:table-column-properties style:column-width="0.4923in"/>
    </style:style>
    <style:style style:name="TableColumn198" style:family="table-column">
      <style:table-column-properties style:column-width="1.3784in"/>
    </style:style>
    <style:style style:name="TableColumn199" style:family="table-column">
      <style:table-column-properties style:column-width="1.3201in"/>
    </style:style>
    <style:style style:name="TableColumn200" style:family="table-column">
      <style:table-column-properties style:column-width="1.3604in"/>
    </style:style>
    <style:style style:name="Table194" style:family="table">
      <style:table-properties style:width="6.2013in" fo:margin-left="0in" table:align="left"/>
    </style:style>
    <style:style style:name="TableRow201" style:family="table-row">
      <style:table-row-properties style:min-row-height="0.190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4" style:family="table-row">
      <style:table-row-properties style:min-row-height="0.550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Row228" style:family="table-row">
      <style:table-row-properties style:min-row-height="0.3569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P241" style:parent-style-name="內文" style:family="paragraph">
      <style:paragraph-properties fo:line-height="0.25in" fo:margin-left="0.44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5in" fo:margin-left="0.44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5in" fo:margin-left="0.44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5in" fo:margin-left="0.44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5in" fo:margin-left="0.44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5in" fo:margin-left="0.443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5in" fo:margin-left="0.443in" fo:text-indent="-0.2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1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2" style:parent-style-name="內文Web" style:family="paragraph">
      <style:paragraph-properties fo:margin-top="0in" fo:margin-bottom="0in" fo:line-height="0.1944in" fo:margin-left="2.7638in" fo:text-indent="-2.5986in" fo:background-color="#FFFFFF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3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P303" style:parent-style-name="內文" style:family="paragraph">
      <style:paragraph-properties fo:margin-top="0.125in" fo:line-height="0.25in" fo:margin-left="0.9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top="0.125in" fo:line-height="0.25in" fo:margin-left="0.9451in" fo:text-indent="-0.7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5" style:parent-style-name="內文Web" style:family="paragraph">
      <style:paragraph-properties fo:margin-top="0in" fo:margin-bottom="0in" fo:line-height="0.1944in" fo:margin-left="2.5277in" fo:text-indent="-2.362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Web" style:family="paragraph">
      <style:paragraph-properties fo:margin-top="0in" fo:margin-bottom="0in" fo:line-height="0.1944in" fo:background-color="#FFFFFF"/>
      <style:text-properties style:font-name="標楷體" style:font-name-asian="標楷體" style:font-name-complex="Arial"/>
    </style:style>
    <style:style style:name="P317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6.06181in" svg:y="-0.37431in" svg:width="0.89514in" svg:height="0.36042in" style:rel-width="scale" style:rel-height="scale"><draw:text-box><text:p text:style-name="P9">人事機構</text:p></draw:text-box><svg:title/><svg:desc/></draw:frame></text:span><text:span text:style-name="T10">法務部司法官</text:span><text:span text:style-name="T11">學院</text:span><text:span text:style-name="T12">司法官</text:span><text:span text:style-name="T13">第</text:span><text:span text:style-name="T14">6</text:span><text:span text:style-name="T15">4</text:span><text:span text:style-name="T16">期學員調查</text:span><text:span text:style-name="T17">表</text:span></text:p>
      <text:p text:style-name="P18"><text:span text:style-name="T19">學號：</text:span><text:span text:style-name="T20">　　　　　</text:span><text:span text:style-name="T21">姓名：</text:span><text:span text:style-name="T22"><text:s text:c="13"/></text:span><text:span text:style-name="T23">填表日期：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<text:p text:style-name="P30"><text:span text:style-name="T31">請填妥下列資料，</text:span><text:span text:style-name="T32">並</text:span><text:span text:style-name="T33">於報到日連同附件送交本學院人事</text:span><text:span text:style-name="T34">機構</text:span><text:span text:style-name="T35">，</text:span><text:span text:style-name="T36">俾憑辦理</text:span><text:span text:style-name="T37">公</text:span><text:span text:style-name="T38">保與健保</text:span><text:span text:style-name="T39">加保及津貼核發</text:span><text:span text:style-name="T40">事宜</text:span><text:span text:style-name="T41">：</text:span></text:p>
      <text:p text:style-name="P42">一、公教人員保險投保情形：</text:p>
      <text:p text:style-name="P43"><text:tab/>□未曾參加公教人員保險。</text:p>
      <text:p text:style-name="P44"><text:span text:style-name="T45"><text:tab/></text:span><text:span text:style-name="T46">□</text:span><text:span text:style-name="T47">曾參加公教人員保險</text:span><text:span text:style-name="T48">。</text:span><text:span text:style-name="T49"><text:s/></text:span><text:span text:style-name="T50">原任職機關</text:span><text:span text:style-name="T51">(構)</text:span><text:span text:style-name="T52">：_______________________</text:span><text:span text:style-name="T53"><text:s/></text:span></text:p>
      <text:p text:style-name="P54"><text:span text:style-name="T55"><text:s/></text:span><text:span text:style-name="T56"><text:tab/></text:span><text:span text:style-name="T57"><text:tab/></text:span><text:span text:style-name="T58"><text:tab/></text:span><text:span text:style-name="T59"><text:s/></text:span><text:span text:style-name="T60"><text:s text:c="21"/></text:span><text:span text:style-name="T61"><text:s text:c="2"/></text:span><text:span text:style-name="T62">職稱：</text:span><text:span text:style-name="T63">____________________</text:span><text:span text:style-name="T64">___</text:span></text:p>
      <text:p text:style-name="P65"><text:span text:style-name="T66">二、</text:span><text:span text:style-name="T67">配合每月訓練</text:span><text:span text:style-name="T68">津貼</text:span><text:span text:style-name="T69">及</text:span><text:span text:style-name="T70">112</text:span><text:span text:style-name="T71">年年終工作獎金發放事宜，請提供下列資料：</text:span></text:p>
      <text:p text:style-name="P72">□本人未曾擔任公務人員。</text:p>
      <text:p text:style-name="P73">□曾任公務人員，或於112年間任職公務機關臨時、額外、聘用、約僱人員、職務代理人或技警工友者：</text:p>
      <text:p text:style-name="P74"><text:span text:style-name="T75">（一）</text:span><text:span text:style-name="T76">原任</text:span><text:span text:style-name="T77">職</text:span><text:span text:style-name="T78">機關</text:span><text:span text:style-name="T79">：</text:span><text:span text:style-name="T80">　　　　　　</text:span><text:span text:style-name="T81"><text:s text:c="4"/></text:span><text:span text:style-name="T82">　　　<text:s/></text:span><text:span text:style-name="T83"><text:s text:c="2"/></text:span><text:span text:style-name="T84">職稱：</text:span><text:span text:style-name="T85">　　</text:span><text:span text:style-name="T86"><text:s text:c="2"/></text:span><text:span text:style-name="T87">　　　 <text:s/></text:span></text:p>
      <text:p text:style-name="P88">（二）請檢附下列文件：</text:p>
      <text:p text:style-name="P89"><text:span text:style-name="T90">1.</text:span><text:span text:style-name="T91">離職證明書影本1份</text:span><text:span text:style-name="T92">（須有到、離職日期及俸級之記載）</text:span><text:span text:style-name="T93">。</text:span></text:p>
      <text:p text:style-name="P94"><text:span text:style-name="T95">2.</text:span><text:span text:style-name="T96">最近一筆</text:span><text:span text:style-name="T97">銓敘部審定函</text:span><text:span text:style-name="T98">影本1份。</text:span></text:p>
      <text:p text:style-name="P99"><text:span text:style-name="T100">3.</text:span><text:span text:style-name="T101">最近一筆</text:span><text:span text:style-name="T102">考績（</text:span><text:span text:style-name="T103">成</text:span><text:span text:style-name="T104">）通知書</text:span><text:span text:style-name="T105">影本1份。</text:span></text:p>
      <text:p text:style-name="P106"><text:span text:style-name="T107">4.</text:span><text:span text:style-name="T108">最後在職</text:span><text:span text:style-name="T109">完整月份薪資</text:span><text:span text:style-name="T110">證明</text:span><text:span text:style-name="T111">單</text:span><text:span text:style-name="T112">影本</text:span><text:span text:style-name="T113">1份</text:span><text:span text:style-name="T114">（須有本俸及專業加給等項目</text:span><text:span text:style-name="T115">之記載）</text:span><text:span text:style-name="T116">。</text:span><text:span text:style-name="T117"><text:s/></text:span></text:p>
      <text:p text:style-name="P118"><text:span text:style-name="T119">三</text:span><text:span text:style-name="T120">、</text:span><text:span text:style-name="T121">居住公有房舍情形</text:span></text:p>
      <text:p text:style-name="P122"><text:s text:c="4"/>□本人有居住公有房舍情形。</text:p>
      <text:p text:style-name="P123"><text:span text:style-name="T124"><text:s text:c="4"/></text:span><text:span text:style-name="T125"><text:s text:c="2"/></text:span><text:span text:style-name="T126">請註明何機關所有之房舍：</text:span><text:span text:style-name="T127"><text:s text:c="31"/></text:span></text:p>
      <text:p text:style-name="P128"><text:s text:c="4"/>□本人確實未居住公有房舍。</text:p>
      <text:soft-page-break/>
      <text:p text:style-name="P129"><text:span text:style-name="T130">四、</text:span><text:span text:style-name="T131">全民健康</text:span><text:span text:style-name="T132">保險</text:span></text:p>
      <text:p text:style-name="P133"><text:span text:style-name="T134"><text:s text:c="2"/></text:span><text:span text:style-name="T135">（一）</text:span><text:span text:style-name="T136">本人資料</text:span><text:span text:style-name="T137">(必填)</text:span><text:span text:style-name="T138">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身分證字號</text:p>
          </table:table-cell>
          <table:table-cell table:style-name="TableCell152">
            <text:p text:style-name="P153">出生年月日</text:p>
          </table:table-cell>
          <table:table-cell table:style-name="TableCell154">
            <text:p text:style-name="P155">減免情形</text:p>
          </table:table-cell>
        </table:table-row>
        <table:table-row table:style-name="TableRow156">
          <table:table-cell table:style-name="TableCell157">
            <text:p text:style-name="P158">被保險人(本人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無</text:p>
            <text:p text:style-name="P167">□有：_______</text:p>
          </table:table-cell>
        </table:table-row>
      </table:table>
      <text:p text:style-name="P168"/>
      <text:p text:style-name="P169"/>
      <text:p text:style-name="P170"/>
      <text:p text:style-name="P171"><text:span text:style-name="T172"><text:s text:c="6"/>※</text:span><text:span text:style-name="T173">請檢附</text:span><text:span text:style-name="T174">原投保單位全民健保退保（轉出）申報表影本1份，</text:span><text:span text:style-name="T175">轉出日期為</text:span><text:span text:style-name="T176">8月</text:span><text:span text:style-name="T177">28</text:span><text:span text:style-name="T178">日</text:span><text:span text:style-name="T179">或</text:span><text:span text:style-name="T180">之前(本學院將於</text:span><text:span text:style-name="T181">報到日</text:span><text:span text:style-name="T182">起投保，並自津貼中扣繳8月份保費)</text:span><text:span text:style-name="T183">。</text:span></text:p>
      <text:p text:style-name="P184"><text:span text:style-name="T185"><text:s text:c="2"/></text:span><text:span text:style-name="T186">（二）</text:span><text:span text:style-name="T187">眷屬隨同加保資料：</text:span></text:p>
      <text:p text:style-name="P188"><text:span text:style-name="T189"><text:s text:c="8"/>隨同加保眷屬人數</text:span><text:span text:style-name="T190">：</text:span><text:span text:style-name="T191"><text:s text:c="3"/></text:span><text:span text:style-name="T192"><text:s/></text:span><text:span text:style-name="T193">人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>稱謂</text:p>
          </table:table-cell>
          <table:table-cell table:style-name="TableCell208">
            <text:p text:style-name="P209">身分證字號</text:p>
          </table:table-cell>
          <table:table-cell table:style-name="TableCell210">
            <text:p text:style-name="P211">出生年月日</text:p>
          </table:table-cell>
          <table:table-cell table:style-name="TableCell212">
            <text:p text:style-name="P213">減免情形</text:p>
          </table:table-cell>
        </table:table-row>
        <table:table-row table:style-name="TableRow214">
          <table:table-cell table:style-name="TableCell215" table:number-rows-spanned="2">
            <text:p text:style-name="P216">眷<text:s text:c="4"/>屬</text:p>
          </table:table-cell>
          <table:table-cell table:style-name="TableCell217">
            <text:p text:style-name="P218">1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無</text:p>
            <text:p text:style-name="P227">□有：______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無</text:p>
            <text:p text:style-name="P240">□有：_______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<text:s text:c="4"/></text:span><text:span text:style-name="T249"><text:s text:c="27"/></text:span><text:span text:style-name="T250"><text:s text:c="2"/>(</text:span><text:span text:style-name="T251">如表格不敷使用請於下方空白處填寫</text:span><text:span text:style-name="T252">)</text:span></text:p>
      <text:p text:style-name="P253"><text:span text:style-name="T254"><text:s text:c="6"/></text:span><text:span text:style-name="T255">1.</text:span><text:span text:style-name="T256">為辦理</text:span><text:span text:style-name="T257">眷屬</text:span><text:span text:style-name="T258">隨同</text:span><text:span text:style-name="T259">加保，</text:span><text:span text:style-name="T260">請檢附</text:span><text:span text:style-name="T261"></text:span><text:span text:style-name="T262">眷屬</text:span><text:span text:style-name="T263">之</text:span><text:span text:style-name="T264">全民健保退保(轉出)申</text:span><text:span text:style-name="T265">報表及</text:span><text:span text:style-name="T266"></text:span><text:span text:style-name="T267">本人、眷屬之</text:span><text:span text:style-name="T268">戶口名簿或戶籍謄本</text:span><text:span text:style-name="T269">影本</text:span><text:span text:style-name="T270">各1份</text:span><text:span text:style-name="T271">，</text:span><text:span text:style-name="T272">用</text:span><text:span text:style-name="T273">以了解</text:span><text:span text:style-name="T274">退保情形並證明親屬關係及再次確認投保資料</text:span><text:span text:style-name="T275">。</text:span></text:p>
      <text:p text:style-name="P276"><text:span text:style-name="T277"><text:s text:c="6"/></text:span><text:span text:style-name="T278">2.</text:span><text:span text:style-name="T279">可隨同加保眷屬：</text:span><text:span text:style-name="T280">(1)無職業之配偶。</text:span></text:p>
      <text:p text:style-name="P281"><text:s text:c="18"/><text:s text:c="6"/>(2)無職業之直系血親尊親屬（父母、祖父母等）。</text:p>
      <text:p text:style-name="P282"><text:span text:style-name="T283"><text:s text:c="17"/></text:span><text:span text:style-name="T284"><text:s text:c="7"/></text:span><text:span text:style-name="T285">(3)二親等內直系血親卑親屬未</text:span><text:span text:style-name="T286">成年</text:span><text:span text:style-name="T287">且無職業，或無謀生能力，或仍在學就讀且無職業</text:span><text:span text:style-name="T288">；或畢業或退伍1年內無職業</text:span><text:span text:style-name="T289">者（子女、孫子女）</text:span><text:span text:style-name="T290">，</text:span><text:span text:style-name="T291">請檢附證明文件</text:span><text:span text:style-name="T292">。</text:span></text:p>
      <text:p text:style-name="P293"><text:span text:style-name="T294"><text:s text:c="6"/>3.</text:span><text:span text:style-name="T295">眷屬需無職業且應依</text:span><text:span text:style-name="T296">最近親等順序</text:span><text:span text:style-name="T297">隨同加</text:span><text:span text:style-name="T298">保</text:span><text:span text:style-name="T299">(</text:span><text:span text:style-name="T300">健保</text:span><text:span text:style-name="T301">法施行細則第18條)</text:span><text:span text:style-name="T302">。</text:span></text:p>
      <text:p text:style-name="P303"><text:s text:c="6"/>4.姻親（公婆或岳父母）不可依附當眷屬加保。</text:p>
      <text:p text:style-name="P304"><text:span text:style-name="T305"><text:s/></text:span><text:span text:style-name="T306"><text:s/></text:span><text:span text:style-name="T307">（</text:span><text:span text:style-name="T308">三</text:span><text:span text:style-name="T309">）如本人或眷屬有健保費減免情形，請註明事由，並檢附身心障礙</text:span><text:span text:style-name="T310">證明</text:span><text:span text:style-name="T311">或其他相關證明影本1</text:span><text:span text:style-name="T312">份</text:span><text:span text:style-name="T313">；</text:span><text:span text:style-name="T314">保費將先自津貼中扣除全額，後續依健保署保費計算表資料予以退回或追扣。</text:span></text:p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、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林李峻</dc:creator>
    <meta:creation-date>2023-05-24T08:36:00Z</meta:creation-date>
    <dc:date>2023-05-24T08:36:00Z</dc:date>
    <meta:print-date>2021-04-16T0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