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5.9812in"/>
    </style:style>
    <style:style style:name="Table1" style:family="table" style:master-page-name="MP0">
      <style:table-properties style:width="10.1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  <style:text-properties style:font-name="Arial" style:font-name-asian="標楷體" style:font-name-complex="Arial" fo:font-size="20pt" style:font-size-asian="20pt" style:font-size-complex="20pt"/>
    </style:style>
    <style:style style:name="P17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4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4.1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3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36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37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P40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P43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4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6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7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8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50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51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P89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style:font-size-complex="12pt"/>
    </style:style>
    <style:style style:name="T91" style:parent-style-name="預設段落字型" style:family="text">
      <style:text-properties style:font-name="Arial" style:font-name-asian="標楷體" style:font-name-complex="Arial" style:font-size-complex="12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P112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P116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font-size-complex="12pt"/>
    </style:style>
    <style:style style:name="T126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P141" style:parent-style-name="清單段落" style:list-style-name="LFO5" style:family="paragraph">
      <style:paragraph-properties fo:line-height="0.2083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P157" style:parent-style-name="清單段落" style:list-style-name="LFO5" style:family="paragraph">
      <style:paragraph-properties fo:line-height="0.2083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58" style:parent-style-name="清單段落" style:list-style-name="LFO5" style:family="paragraph">
      <style:paragraph-properties fo:line-height="0.2083in" fo:margin-left="0.25in">
        <style:tab-stops/>
      </style:paragraph-properties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1pt" style:font-size-asian="11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style:font-size-complex="12pt"/>
    </style:style>
    <style:style style:name="P194" style:parent-style-name="清單段落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2083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華康中圓體" style:font-name-asian="華康中圓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P203" style:parent-style-name="清單段落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4" style:parent-style-name="清單段落" style:list-style-name="LFO8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Arial" style:font-size-complex="12pt"/>
    </style:style>
    <style:style style:name="P205" style:parent-style-name="清單段落" style:list-style-name="LFO8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206" style:parent-style-name="清單段落" style:list-style-name="LFO8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207" style:parent-style-name="清單段落" style:list-style-name="LFO8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208" style:parent-style-name="清單段落" style:list-style-name="LFO8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209" style:parent-style-name="清單段落" style:list-style-name="LFO8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Arial" style:font-size-complex="12pt"/>
    </style:style>
    <style:style style:name="P210" style:parent-style-name="清單段落" style:list-style-name="LFO8" style:family="paragraph">
      <style:paragraph-properties fo:line-height="0.2083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P220" style:parent-style-name="清單段落" style:list-style-name="LFO8" style:family="paragraph">
      <style:paragraph-properties fo:line-height="0.2083in" fo:margin-left="0.2479in" fo:text-indent="-0.24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93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ableRow251" style:family="table-row">
      <style:table-row-properties style:min-row-height="0.776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814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font-size-complex="12pt"/>
    </style:style>
    <style:style style:name="T274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87" style:family="table-row">
      <style:table-row-properties style:min-row-height="0.63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Arial" style:font-name-asian="標楷體" style:font-name-complex="Arial" style:font-size-complex="12pt"/>
    </style:style>
    <style:style style:name="T297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華康中圓體" style:font-name-asian="華康中圓體" style:font-name-complex="Arial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P301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法務部司法官學院建築類公共設施維護管理情形表</text:p>
              <text:p text:style-name="P17">填報日期：112年05月08日</text:p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項次</text:p>
            </table:table-cell>
            <table:table-cell table:style-name="TableCell21">
              <text:p text:style-name="P22">建築物或設施名稱</text:p>
            </table:table-cell>
            <table:table-cell table:style-name="TableCell23">
              <text:p text:style-name="P24">維護管理規定</text:p>
            </table:table-cell>
            <table:table-cell table:style-name="TableCell25">
              <text:p text:style-name="P26">關鍵維護項目及辦理情形</text:p>
            </table:table-cell>
          </table:table-row>
        </table:table-header-rows>
        <table:table-row table:style-name="TableRow27">
          <table:table-cell table:style-name="TableCell28" table:number-rows-spanned="2">
            <text:p text:style-name="P29">1</text:p>
          </table:table-cell>
          <table:table-cell table:style-name="TableCell30">
            <text:p text:style-name="P31">院本部</text:p>
            <text:p text:style-name="P32">(第一辦公室)</text:p>
          </table:table-cell>
          <table:table-cell table:style-name="TableCell33">
            <text:list text:style-name="LFO4" text:continue-numbering="true">
              <text:list-item>
                <text:p text:style-name="P34">建築法第77條。</text:p>
              </text:list-item>
              <text:list-item>
                <text:p text:style-name="P35">消防法第6條及第9條。</text:p>
              </text:list-item>
              <text:list-item>
                <text:p text:style-name="P36">電業法第60條。</text:p>
              </text:list-item>
              <text:list-item>
                <text:p text:style-name="P37"><text:span text:style-name="T38">建築物公共安全檢查簽證及申報辦法</text:span><text:span text:style-name="T39">。</text:span></text:p>
              </text:list-item>
              <text:list-item>
                <text:p text:style-name="P40"><text:span text:style-name="T41">建築物昇降設備設置及檢查管理辦法</text:span><text:span text:style-name="T42">。</text:span></text:p>
              </text:list-item>
              <text:list-item>
                <text:p text:style-name="P43">建築物機械停車設備設置及檢查管理辦法。</text:p>
              </text:list-item>
              <text:list-item>
                <text:p text:style-name="P44">各類場所消防安全設備設置標準。</text:p>
              </text:list-item>
              <text:list-item>
                <text:p text:style-name="P45">消防安全設備檢修及申報辦法。</text:p>
              </text:list-item>
              <text:list-item>
                <text:p text:style-name="P46">用電場所及專任電氣技術人員管理規則。</text:p>
              </text:list-item>
              <text:list-item>
                <text:p text:style-name="P47">機電設備維護契約。</text:p>
              </text:list-item>
              <text:list-item>
                <text:p text:style-name="P48">維護管理工作計畫。</text:p>
              </text:list-item>
            </text:list>
            <text:p text:style-name="P49"/>
            <text:p text:style-name="P50"/>
            <text:p text:style-name="P51"/>
          </table:table-cell>
          <table:table-cell table:style-name="TableCell52">
            <text:list text:style-name="LFO5" text:continue-numbering="true">
              <text:list-item>
                <text:p text:style-name="P53"><text:span text:style-name="T54">建築物公共安全檢查：</text:span><text:span text:style-name="T55">委託專業廠商</text:span><text:span text:style-name="T56">依</text:span><text:span text:style-name="T57">「建築物公共安全檢查簽證及申報辦法」</text:span><text:span text:style-name="T58">規定</text:span><text:span text:style-name="T59">，</text:span><text:span text:style-name="T60">每</text:span><text:span text:style-name="T61">2</text:span><text:span text:style-name="T62">年申報</text:span><text:span text:style-name="T63">1</text:span><text:span text:style-name="T64">次</text:span><text:span text:style-name="T65">，</text:span><text:span text:style-name="T66">上次</text:span><text:span text:style-name="T67">申報日期為</text:span><text:span text:style-name="T68">110</text:span><text:span text:style-name="T69">年</text:span><text:span text:style-name="T70">11</text:span><text:span text:style-name="T71">月</text:span><text:span text:style-name="T72">1</text:span><text:span text:style-name="T73">日，</text:span><text:span text:style-name="T74">並已於</text:span><text:span text:style-name="T75">111</text:span><text:span text:style-name="T76">年</text:span><text:span text:style-name="T77">1</text:span><text:span text:style-name="T78">月</text:span><text:span text:style-name="T79">4</text:span><text:span text:style-name="T80">日獲臺北</text:span><text:span text:style-name="T81">市政府</text:span><text:span text:style-name="T82">核發</text:span><text:span text:style-name="T83">檢查合格標章</text:span><text:span text:style-name="T84">並</text:span><text:span text:style-name="T85">張貼於入口明顯處</text:span><text:span text:style-name="T86">，</text:span><text:span text:style-name="T87">後續將依期程完成申報</text:span><text:span text:style-name="T88">。</text:span></text:p>
              </text:list-item>
              <text:list-item>
                <text:p text:style-name="P89"><text:span text:style-name="T90">昇降</text:span><text:span text:style-name="T91">（</text:span><text:span text:style-name="T92">電梯</text:span><text:span text:style-name="T93">）</text:span><text:span text:style-name="T94">設備：委託專業廠商</text:span><text:span text:style-name="T95">依</text:span><text:span text:style-name="T96">「建築物昇降設備設置及檢查管理辦法」</text:span><text:span text:style-name="T97">及維護契約之規定，每月辦理</text:span><text:span text:style-name="T98">1</text:span><text:span text:style-name="T99">次一般維護保養，並於每年辦理</text:span><text:span text:style-name="T100">2</text:span><text:span text:style-name="T101">次年度安全檢查。最近</text:span><text:span text:style-name="T102">1</text:span><text:span text:style-name="T103">次年度安全檢查於</text:span><text:span text:style-name="T104">111</text:span><text:span text:style-name="T105">年</text:span><text:span text:style-name="T106">1</text:span><text:span text:style-name="T107">2</text:span><text:span text:style-name="T108">月</text:span><text:span text:style-name="T109">3</text:span><text:span text:style-name="T110">0</text:span><text:span text:style-name="T111">日辦理。</text:span></text:p>
              </text:list-item>
              <text:list-item>
                <text:p text:style-name="P112"><text:span text:style-name="T113">機械停車設備：</text:span><text:span text:style-name="T114">由本學院第一辦公室無此設備</text:span><text:span text:style-name="T115">。</text:span></text:p>
              </text:list-item>
              <text:list-item>
                <text:p text:style-name="P116"><text:span text:style-name="T117">空調冰水主機及冷卻水塔：</text:span><text:span text:style-name="T118">依</text:span><text:span text:style-name="T119">本機關訂定之</text:span><text:span text:style-name="T120">「維護管理工作計畫」及</text:span><text:span text:style-name="T121">維護契約之規定</text:span><text:span text:style-name="T122">，</text:span><text:span text:style-name="T123">每年</text:span><text:span text:style-name="T124">5</text:span><text:span text:style-name="T125">月</text:span><text:span text:style-name="T126">至</text:span><text:span text:style-name="T127">7</text:span><text:span text:style-name="T128">月辦理</text:span><text:span text:style-name="T129">1</text:span><text:span text:style-name="T130">次保養，最近</text:span><text:span text:style-name="T131">1</text:span><text:span text:style-name="T132">次保養</text:span><text:span text:style-name="T133">預定</text:span><text:span text:style-name="T134">日期為</text:span><text:span text:style-name="T135">112</text:span><text:span text:style-name="T136">年</text:span><text:span text:style-name="T137">4</text:span><text:span text:style-name="T138">月</text:span><text:span text:style-name="T139">23</text:span><text:span text:style-name="T140">日。</text:span></text:p>
              </text:list-item>
              <text:list-item>
                <text:p text:style-name="P141"><text:span text:style-name="T142">空調用水塔每半年洗一次</text:span><text:span text:style-name="T143">，</text:span><text:span text:style-name="T144">上次清洗時間為</text:span><text:span text:style-name="T145">112</text:span><text:span text:style-name="T146">年</text:span><text:span text:style-name="T147">4</text:span><text:span text:style-name="T148">月</text:span><text:span text:style-name="T149">28</text:span><text:span text:style-name="T150">日</text:span><text:span text:style-name="T151">、</text:span><text:span text:style-name="T152">其他生活</text:span><text:span text:style-name="T153">、</text:span><text:span text:style-name="T154">消防用水塔</text:span><text:span text:style-name="T155">，</text:span><text:span text:style-name="T156">每年清洗一次。</text:span></text:p>
              </text:list-item>
              <text:list-item>
                <text:p text:style-name="P157">消防設備：委託專業廠商依「各類場所消防安全設備設置標準」及「消防安全設備檢修及申報辦法」規定，每年申報1次，最近1次申報日期為112年3月29日。</text:p>
              </text:list-item>
              <text:list-item>
                <text:p text:style-name="P158"><text:span text:style-name="T159">高低壓電力設備：</text:span><text:span text:style-name="T160">委託專業廠商</text:span><text:span text:style-name="T161">依</text:span><text:span text:style-name="T162">「</text:span><text:span text:style-name="T163">用電場所及專任電氣技術人員管理規則</text:span><text:span text:style-name="T164">」</text:span><text:span text:style-name="T165">規定</text:span><text:span text:style-name="T166">及</text:span><text:span text:style-name="T167">維護契約之規定</text:span><text:span text:style-name="T168">，</text:span><text:span text:style-name="T169">每月辦理</text:span><text:span text:style-name="T170">1</text:span><text:span text:style-name="T171">次一般維護保養，並於每年</text:span><text:span text:style-name="T172">4</text:span><text:span text:style-name="T173">月及</text:span><text:span text:style-name="T174">10</text:span><text:span text:style-name="T175">月辦理檢驗，最近</text:span><text:span text:style-name="T176">1</text:span><text:span text:style-name="T177">次檢驗於</text:span><text:span text:style-name="T178">112</text:span><text:span text:style-name="T179">年</text:span><text:span text:style-name="T180">4</text:span><text:span text:style-name="T181">月</text:span><text:span text:style-name="T182">1</text:span><text:span text:style-name="T183">日辦理。</text:span>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中央百世大樓</text:p>
            <text:p text:style-name="P188"><text:span text:style-name="T189">(</text:span><text:span text:style-name="T190">第二辦公室</text:span><text:span text:style-name="T191">)</text:span></text:p>
          </table:table-cell>
          <table:table-cell table:style-name="TableCell192">
            <text:p text:style-name="P193"/>
            <text:p text:style-name="P194">第二辦公室部分，依上開規定及百世大樓管理委員相關管理規定辦理</text:p>
          </table:table-cell>
          <table:table-cell table:style-name="TableCell195">
            <text:p text:style-name="P196"><text:span text:style-name="T197">委由</text:span><text:span text:style-name="T198">百世大樓管理委員會統籌委外維護管理</text:span><text:span text:style-name="T199">，</text:span><text:span text:style-name="T200">辦理情形</text:span><text:span text:style-name="T201">如下</text:span><text:span text:style-name="T202">：</text:span></text:p>
            <text:p text:style-name="P203"/>
            <text:list text:style-name="LFO8" text:continue-numbering="true">
              <text:list-item>
                <text:p text:style-name="P204">建築物公共安全檢查：委託專業廠商依「建築物公共安全檢查簽證及申報辦法」規定，每2年申報1次，上次申報日期為110年10月12日，將於獲市政府核發檢查合格標章後張貼於入口明顯處。</text:p>
              </text:list-item>
              <text:list-item>
                <text:p text:style-name="P205">昇降（電梯）設備：委託專業廠商依「建築物昇降設備設置及檢查管理辦法」及維護契約之規定，每月辦理1次一般維護保養，並於每年辦理1次年度安全檢查。最近1次年度安全檢查於111年10月26日辦理。</text:p>
              </text:list-item>
              <text:list-item>
                <text:p text:style-name="P206">機械停車設備：委託專業廠商依「建築物機械停車設備設置及檢查管理辦法」及維護契約之規定，每月辦理1次一般維護保養，並於每年辦理1次年度安全檢查。最近一次安全檢查於111年8月25日辦理。</text:p>
              </text:list-item>
              <text:list-item>
                <text:p text:style-name="P207">空調冰水主機及冷卻水塔：依百世大樓管理委員會訂定之「維護管理工作計畫」及維護契約之規定，每年 (6月大保養) 8.10.12.2.4月各辦理1次保養，最近1次大保養日期為111年6月18-19日。</text:p>
              </text:list-item>
              <text:list-item>
                <text:p text:style-name="P208">消防設備：委託專業廠商依「各類場所消防安全設備設置標準」及「消防安全設備檢修及申報辦法」規定，每年申報1次，最近1次申報日期為111年9月5日。依本(會)訂定之「維護管理工作計畫」及維護契約之規定，每年 (5月申報) 5月、8月、11月、3月各辦理1次巡檢。</text:p>
              </text:list-item>
              <text:list-item>
                <text:p text:style-name="P209">高低壓電力設備：委託專業廠商依「用電場所及專任電氣技術人員管理規則」規定及維護契約之規定，每月辦理1次一般維護保養，並於每年4月及10月辦理檢驗，最近1次檢驗於112年4月15日辦理。</text:p>
              </text:list-item>
              <text:list-item>
                <text:p text:style-name="P210"><text:span text:style-name="T211">發電機及排煙水洗設備保養：</text:span><text:span text:style-name="T212">依</text:span><text:span text:style-name="T213">本(會)訂定之「維護管理工作計畫」及維護契約之規定，每年 (6月大保養) 3.9.12月各辦理1次保養，最近1次大保養日期為</text:span><text:span text:style-name="T214">111</text:span><text:span text:style-name="T215">年</text:span><text:span text:style-name="T216">7</text:span><text:span text:style-name="T217">月</text:span><text:span text:style-name="T218">5</text:span><text:span text:style-name="T219">日。</text:span></text:p>
              </text:list-item>
              <text:list-item>
                <text:p text:style-name="P220"><text:span text:style-name="T221">消毒殺菌:委託專業廠商每年消毒2次，近期112年4月21日消毒殺菌，112年4月28日點蟑螂藥。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院本部及第二辦公室機關內通行道路</text:p>
          </table:table-cell>
          <table:table-cell table:style-name="TableCell227">
            <text:p text:style-name="P228">同上</text:p>
          </table:table-cell>
          <table:table-cell table:style-name="TableCell229">
            <text:p text:style-name="P230"><text:span text:style-name="T231">機關內設有責任區管理人員採責任區巡檢方式辦理</text:span><text:span text:style-name="T232">，</text:span><text:span text:style-name="T233">如遇需維修事項，即通報秘書室相關承辦人員</text:span><text:span text:style-name="T234">，</text:span><text:span text:style-name="T235">依採購程序辦理維修。</text:span>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院本部機關內停車場及其遮雨棚</text:p>
            <text:p text:style-name="P241"/>
          </table:table-cell>
          <table:table-cell table:style-name="TableCell242">
            <text:p text:style-name="P243">同上</text:p>
          </table:table-cell>
          <table:table-cell table:style-name="TableCell244">
            <text:p text:style-name="P245"><text:span text:style-name="T246">機關內設有責任區管理人員採責任區巡檢方式辦理</text:span><text:span text:style-name="T247">，</text:span><text:span text:style-name="T248">如遇需維修事項，即通報秘書室相關承辦人員</text:span><text:span text:style-name="T249">，</text:span><text:span text:style-name="T250">依採購程序辦理維修。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百世大樓（第二辦公室）本學院所屬停車格</text:p>
          </table:table-cell>
          <table:table-cell table:style-name="TableCell256">
            <text:p text:style-name="P257">同上</text:p>
          </table:table-cell>
          <table:table-cell table:style-name="TableCell258">
            <text:p text:style-name="P259">由百世大樓管理委員會統籌委外維護管理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院本部機關內大型樹木修剪及景觀植栽維護</text:p>
          </table:table-cell>
          <table:table-cell table:style-name="TableCell265">
            <text:p text:style-name="P266">同上</text:p>
          </table:table-cell>
          <table:table-cell table:style-name="TableCell267">
            <text:p text:style-name="P268"><text:span text:style-name="T269">採每年颱風季來臨前</text:span><text:span text:style-name="T270">(6-7</text:span><text:span text:style-name="T271">月間</text:span><text:span text:style-name="T272">)</text:span><text:span text:style-name="T273">辦理大型樹木修剪</text:span><text:span text:style-name="T274">，</text:span><text:span text:style-name="T275">本年度已於</text:span><text:span text:style-name="T276">1</text:span><text:span text:style-name="T277">1</text:span><text:span text:style-name="T278">2</text:span><text:span text:style-name="T279">年</text:span><text:span text:style-name="T280">4</text:span><text:span text:style-name="T281">月</text:span><text:span text:style-name="T282">6</text:span><text:span text:style-name="T283">日完成修剪作業，其餘景觀植栽維護工作</text:span><text:span text:style-name="T284">，</text:span><text:span text:style-name="T285">由責任區管理人員進行維護作業</text:span><text:span text:style-name="T286">。</text:span>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院本部圍牆</text:p>
          </table:table-cell>
          <table:table-cell table:style-name="TableCell292">
            <text:p text:style-name="P293">同上</text:p>
          </table:table-cell>
          <table:table-cell table:style-name="TableCell294">
            <text:p text:style-name="P295"><text:span text:style-name="T296">機關內設有責任區管理人員採責任區巡檢方式辦理</text:span><text:span text:style-name="T297">，</text:span><text:span text:style-name="T298">如遇需維修事項，即通報秘書室相關承辦人員</text:span><text:span text:style-name="T299">，</text:span><text:span text:style-name="T300">依採購程序辦理維修。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197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4" style:parent-style-name="預設段落字型" style:family="text">
      <style:text-properties style:font-name="Arial" style:font-name-asian="標楷體" style:font-name-complex="Arial" fo:font-size="12pt" style:font-size-asian="12pt" style:font-size-complex="12pt" fo:language="zh" fo:country="TW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9"><text:span text:style-name="T10">第</text:span><text:span text:style-name="T11"><text:page-number text:fixed="false">3</text:page-number></text:span><text:span text:style-name="T12">頁</text:span><text:span text:style-name="T13">/</text:span><text:span text:style-name="T14">共</text:span><text:span text:style-name="T15"><text:page-count>3</text:page-count></text:span><text:span text:style-name="T1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偉智</meta:initial-creator>
    <dc:creator>張家誠</dc:creator>
    <meta:creation-date>2023-05-09T07:00:00Z</meta:creation-date>
    <dc:date>2023-05-09T07:00:00Z</dc:date>
    <meta:print-date>2020-06-16T05:5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7" meta:row-count="13" meta:non-whitespace-character-count="1651"/>
  </office:meta>
</office:document-meta>
</file>