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9cm" style:page-number="auto" fo:break-before="page" table:align="left" style:shadow="none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4.07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="0.049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padding="0.049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.049cm" fo:border="0.5pt solid #000000" style:writing-mode="lr-tb"/>
    </style:style>
    <style:style style:name="表格1.A3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102cm" fo:keep-together="auto"/>
    </style:style>
    <style:style style:name="表格1.13" style:family="table-row">
      <style:table-row-properties style:min-row-height="1.905cm" fo:keep-together="auto"/>
    </style:style>
    <style:style style:name="表格1.14" style:family="table-row">
      <style:table-row-properties style:min-row-height="1.376cm" fo:keep-together="auto"/>
    </style:style>
    <style:style style:name="表格1.15" style:family="table-row">
      <style:table-row-properties style:min-row-height="2.117cm" fo:keep-together="auto"/>
    </style:style>
    <style:style style:name="表格1.17" style:family="table-row">
      <style:table-row-properties style:min-row-height="2.955cm" fo:keep-together="auto"/>
    </style:style>
    <style:style style:name="表格1.18" style:family="table-row">
      <style:table-row-properties style:min-row-height="1.298cm" fo:keep-together="always"/>
    </style:style>
    <style:style style:name="表格1.A18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表格1.20" style:family="table-row">
      <style:table-row-properties style:min-row-height="2.768cm" fo:keep-together="auto"/>
    </style:style>
    <style:style style:name="表格2" style:family="table">
      <style:table-properties style:width="0.603cm" fo:margin-left="0.113cm" table:align="left" style:writing-mode="lr-tb"/>
    </style:style>
    <style:style style:name="表格2.A" style:family="table-column">
      <style:table-column-properties style:column-width="0.603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.199cm"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text-properties fo:font-size="16pt" fo:letter-spacing="0.035cm" style:font-size-asian="16pt"/>
    </style:style>
    <style:style style:name="P4" style:family="paragraph" style:parent-style-name="Text_20_body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line-height="0.776cm" fo:text-align="justify" style:justify-single-word="false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8pt" fo:letter-spacing="0.035cm" style:font-size-asian="8pt" style:font-size-complex="8pt"/>
    </style:style>
    <style:style style:name="P10" style:family="paragraph" style:parent-style-name="Text_20_body">
      <style:paragraph-properties fo:margin-left="0cm" fo:margin-right="0cm" fo:line-height="1.199cm" fo:text-indent="2.54cm" style:auto-text-indent="false" style:snap-to-layout-grid="false"/>
      <style:text-properties fo:font-size="18pt" style:font-name-asian="標楷體" style:font-size-asian="18pt"/>
    </style:style>
    <style:style style:name="P11" style:family="paragraph" style:parent-style-name="Text_20_body">
      <style:paragraph-properties fo:margin-left="0.101cm" fo:margin-right="0.10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Text_20_body">
      <style:paragraph-properties fo:margin-left="0.101cm" fo:margin-right="0.101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Text_20_body">
      <style:paragraph-properties fo:margin-left="0.101cm" fo:margin-right="0.101cm" fo:line-height="1.05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Text_20_body">
      <style:paragraph-properties fo:margin-left="0.101cm" fo:margin-right="0.10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01cm" fo:margin-right="0.101cm" fo:line-height="1.05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01cm" fo:margin-right="0.101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fo:margin-left="0cm" fo:margin-right="0.101cm" fo:line-height="0.8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Text_20_body">
      <style:paragraph-properties fo:margin-left="0cm" fo:margin-right="0.101cm" fo:line-height="100%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.101cm" fo:line-height="0.494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01cm" fo:text-align="center" style:justify-single-word="false" fo:text-indent="0cm" style:auto-text-indent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8pt" fo:letter-spacing="-0.011cm" style:font-name-asian="標楷體" style:font-size-asian="18pt" style:font-size-complex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officeooo:rsid="001d39b8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WW-預設段落字型"><text:span text:style-name="T1">司法官第63期學員赴行政機關暨相關機構學習心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習機關：</text:p>
          </table:table-cell>
          <table:covered-table-cell/>
          <table:covered-table-cell/>
          <table:table-cell table:style-name="表格1.D2" table:number-columns-spanned="3" office:value-type="string">
            <text:p text:style-name="P5">自 <text:s text:c="2"/>年 <text:s text:c="2"/>月 <text:s text:c="2"/>日起</text:p>
          </table:table-cell>
          <table:covered-table-cell/>
          <table:covered-table-cell/>
          <table:table-cell table:style-name="表格1.G2" table:number-columns-spanned="2" office:value-type="string">
            <text:p text:style-name="P5">學號：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3" office:value-type="string">
            <text:p text:style-name="P5">至 <text:s text:c="2"/>年 <text:s text:c="2"/>月 <text:s text:c="2"/>日止</text:p>
          </table:table-cell>
          <table:covered-table-cell/>
          <table:covered-table-cell/>
          <table:table-cell table:style-name="表格1.G2" table:number-columns-spanned="2" office:value-type="string">
            <text:p text:style-name="P5">姓名：</text:p>
          </table:table-cell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8" office:value-type="string">
            <text:p text:style-name="P11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5"><text:span text:style-name="WW-預設段落字型"><text:span text:style-name="T5">三、出勤狀況： □全勤 <text:s text:c="2"/>□ 請假　天 <text:s text:c="2"/>小時（假別</text:span></text:span><text:span text:style-name="WW-預設段落字型"><text:span text:style-name="T8">： <text:s text:c="6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1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8" office:value-type="string">
            <text:p text:style-name="P6">壹、學習機關(構)運作之流程</text:p>
            <text:p text:style-name="P6">貮、學習機關(構)所具專業知識之吸收</text:p>
            <text:p text:style-name="P8"><text:span text:style-name="T7">參、學習機關(構)之文化及倫理</text:span></text:p>
            <text:p text:style-name="P6">肆、學習機關(構)對於司法機關之看法與期許</text:p>
            <text:p text:style-name="P8"><text:span text:style-name="WW-預設段落字型"><text:span text:style-name="T6">伍、赴</text:span></text:span><text:span text:style-name="WW-預設段落字型"><text:span text:style-name="T7">學習</text:span></text:span><text:span text:style-name="WW-預設段落字型"><text:span text:style-name="T6">機</text:span></text:span><text:span text:style-name="WW-預設段落字型"><text:span text:style-name="T7">關(構)之綜合評價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G2" table:number-columns-spanned="8" office:value-type="string">
            <text:p text:style-name="P16"><text:span text:style-name="WW-預設段落字型"><text:span text:style-name="T2">五、　</text:span></text:span><text:span text:style-name="WW-預設段落字型"><text:span text:style-name="T5">□ </text:span></text:span><text:span text:style-name="WW-預設段落字型"><text:span text:style-name="T2">有</text:span></text:span><text:span text:style-name="WW-預設段落字型"><text:span text:style-name="T4"> <text:s text:c="2"/></text:span></text:span><text:span text:style-name="WW-預設段落字型"><text:span text:style-name="T5">□</text:span></text:span><text:span text:style-name="WW-預設段落字型"><text:span text:style-name="T4"> </text:span></text:span><text:span text:style-name="WW-預設段落字型"><text:span text:style-name="T2">無</text:span></text:span><text:span text:style-name="WW-預設段落字型"><text:span text:style-name="T4"> <text:s text:c="3"/></text:span></text:span><text:span text:style-name="WW-預設段落字型"><text:span text:style-name="T2">與學習機關聯繫或建議事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15"><text:span text:style-name="WW-預設段落字型"><text:span text:style-name="T2">六、　</text:span></text:span><text:span text:style-name="WW-預設段落字型"><text:span text:style-name="T5">□ </text:span></text:span><text:span text:style-name="WW-預設段落字型"><text:span text:style-name="T2">有</text:span></text:span><text:span text:style-name="WW-預設段落字型"><text:span text:style-name="T4"> </text:span></text:span><text:span text:style-name="WW-預設段落字型"><text:span text:style-name="T2">　</text:span></text:span><text:span text:style-name="WW-預設段落字型"><text:span text:style-name="T5">□</text:span></text:span><text:span text:style-name="WW-預設段落字型"><text:span text:style-name="T4"> </text:span></text:span><text:span text:style-name="WW-預設段落字型"><text:span text:style-name="T2">無</text:span></text:span><text:span text:style-name="WW-預設段落字型"><text:span text:style-name="T4"> <text:s text:c="3"/></text:span></text:span><text:span text:style-name="WW-預設段落字型"><text:span text:style-name="T2">與學院聯繫或建議事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2" table:number-columns-spanned="8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1">指導</text:p>
            <text:p text:style-name="P21">老師</text:p>
          </table:table-cell>
          <table:table-cell table:style-name="表格1.D2" table:number-rows-spanned="2" office:value-type="string">
            <text:p text:style-name="P24"><text:span text:style-name="WW-預設段落字型"><text:span text:style-name="T3">評閱</text:span></text:span></text:p>
          </table:table-cell>
          <table:table-cell table:style-name="表格1.D2" table:number-rows-spanned="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19">行政機關首長</text:p>
            <text:p text:style-name="P22">（或指定之人）</text:p>
          </table:table-cell>
          <table:table-cell table:style-name="表格1.D2" table:number-rows-spanned="2" table:number-columns-spanned="2" office:value-type="string">
            <text:p text:style-name="P24"><text:span text:style-name="WW-預設段落字型"><text:span text:style-name="T2">評閱</text:span></text:span></text:p>
          </table:table-cell>
          <table:covered-table-cell/>
          <table:table-cell table:style-name="表格1.G2" table:number-rows-spanned="2" office:value-type="string">
            <text:p text:style-name="P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事業機構</text:p>
            <text:p text:style-name="P19">負責人</text:p>
            <text:p text:style-name="P23"><text:span text:style-name="WW-預設段落字型"><text:span text:style-name="T9">（或指定之人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D2" office:value-type="string">
            <text:p text:style-name="P20">司法官學院</text:p>
          </table:table-cell>
          <table:table-cell table:style-name="表格1.D2" office:value-type="string">
            <text:p text:style-name="P20">導師</text:p>
            <text:p text:style-name="P20">評閱</text:p>
          </table:table-cell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框架1" text:anchor-type="char" svg:x="8.227cm" svg:y="12.037cm" svg:width="1.268cm" svg:height="0.951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9">3</text:p></table:table-cell></table:table-row></table:table><text:p text:style-name="P3">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司法官第   期學員赴行政機關暨事業機構學習心得週記</dc:title>
    <meta:initial-creator>acer</meta:initial-creator>
    <meta:creation-date>2022-12-16T00:15:00</meta:creation-date>
    <dc:date>2023-03-15T10:36:19.990000000</dc:date>
    <meta:print-date>2017-06-12T01:17:00</meta:print-date>
    <meta:editing-cycles>3</meta:editing-cycles>
    <meta:editing-duration>PT13M55S</meta:editing-duration>
    <meta:document-statistic meta:table-count="2" meta:image-count="0" meta:object-count="0" meta:page-count="2" meta:paragraph-count="37" meta:word-count="315" meta:character-count="378" meta:non-whitespace-character-count="319"/>
    <meta:generator>NDC_ODF_Application_Tools/1.0.3$Windows_X86_64 LibreOffice_project/8ad3e16aadc5e73175a2d44b1abec8638aa18880</meta:generator>
  </office:meta>
</office:document-meta>
</file>