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38" style:parent-style-name="內文" style:family="paragraph">
      <style:paragraph-properties fo:margin-top="0.125in" fo:line-height="0.25in" fo:margin-left="0.109in" fo:text-indent="0.2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top="0.125in" fo:line-height="0.25in" fo:margin-left="0.109in" fo:text-indent="0.2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125in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margin-top="0.125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margin-top="0.125in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margin-top="0.125in" fo:line-height="0.25in" fo:margin-left="0.75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margin-top="0.0347in" fo:line-height="0.25in" fo:margin-left="0.75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9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" style:parent-style-name="內文" style:family="paragraph">
      <style:paragraph-properties fo:margin-top="0.0347in" fo:line-height="0.25in" fo:margin-left="0.75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0.8625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1.4763in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1.7347in"/>
    </style:style>
    <style:style style:name="Table109" style:family="table">
      <style:table-properties style:width="6.7319in" fo:margin-left="0in" table:align="left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6" style:family="table-row">
      <style:table-row-properties style:min-row-height="0.485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margin-top="0.125in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0.5013in"/>
    </style:style>
    <style:style style:name="TableColumn149" style:family="table-column">
      <style:table-column-properties style:column-width="1.243in"/>
    </style:style>
    <style:style style:name="TableColumn150" style:family="table-column">
      <style:table-column-properties style:column-width="0.5826in"/>
    </style:style>
    <style:style style:name="TableColumn151" style:family="table-column">
      <style:table-column-properties style:column-width="1.3444in"/>
    </style:style>
    <style:style style:name="TableColumn152" style:family="table-column">
      <style:table-column-properties style:column-width="1.3451in"/>
    </style:style>
    <style:style style:name="TableColumn153" style:family="table-column">
      <style:table-column-properties style:column-width="1.7604in"/>
    </style:style>
    <style:style style:name="Table147" style:family="table">
      <style:table-properties style:width="6.777in" fo:margin-left="0in" table:align="left"/>
    </style:style>
    <style:style style:name="TableRow154" style:family="table-row">
      <style:table-row-properties style:min-row-height="0.1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7" style:family="table-row">
      <style:table-row-properties style:min-row-height="0.4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min-row-height="0.4972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margin-top="0.125in" fo:line-height="0.1944in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P200" style:parent-style-name="內文Web" style:family="paragraph">
      <style:paragraph-properties fo:margin-top="0.0347in" fo:margin-bottom="0in" fo:line-height="0.1944in" fo:margin-left="1.3583in" fo:text-indent="0.3083in" fo:background-color="#FFFFFF">
        <style:tab-stops/>
      </style:paragraph-properties>
      <style:text-properties style:font-name="標楷體" style:font-name-asian="標楷體" style:font-name-complex="Arial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23333in" svg:y="-0.37778in" svg:width="0.89514in" svg:height="0.36042in" style:rel-width="scale" style:rel-height="scale"><draw:text-box><text:p text:style-name="P9">人事機構</text:p></draw:text-box><svg:title/><svg:desc/></draw:frame></text:span><text:span text:style-name="T10">法務部司法官學院檢察事務官訓練班第</text:span><text:span text:style-name="T11">25</text:span><text:span text:style-name="T12">期學員調查表</text:span></text:p>
      <text:p text:style-name="P13"><text:span text:style-name="T14">學號：</text:span><text:span text:style-name="T15">　　　</text:span><text:span text:style-name="T16"><text:s text:c="2"/></text:span><text:span text:style-name="T17">　</text:span><text:span text:style-name="T18">姓名：</text:span><text:span text:style-name="T19"><text:s text:c="14"/></text:span><text:span text:style-name="T20">填表日期：</text:span><text:span text:style-name="T21">　</text:span><text:span text:style-name="T22"><text:s/></text:span><text:span text:style-name="T23">　</text:span><text:span text:style-name="T24">年</text:span><text:span text:style-name="T25">　</text:span><text:span text:style-name="T26"><text:s/></text:span><text:span text:style-name="T27">　</text:span><text:span text:style-name="T28">月</text:span><text:span text:style-name="T29">　</text:span><text:span text:style-name="T30"><text:s/></text:span><text:span text:style-name="T31">　</text:span><text:span text:style-name="T32">日</text:span></text:p>
      <text:p text:style-name="P33"><text:span text:style-name="T34">請填妥下列資料，並於</text:span><text:span text:style-name="T35">報到日連同附件送交本學院人事機構</text:span><text:span text:style-name="T36">，俾憑辦理公保與健保加保及津貼核發事宜：</text:span></text:p>
      <text:p text:style-name="P37">一、公教人員保險投保情形：</text:p>
      <text:p text:style-name="P38"><text:span text:style-name="T39">□</text:span><text:span text:style-name="T40">曾參加公教人員保險。</text:span><text:span text:style-name="T41">原任職機關</text:span><text:span text:style-name="T42">(</text:span><text:span text:style-name="T43">構</text:span><text:span text:style-name="T44">)</text:span><text:span text:style-name="T45">及職稱：</text:span><text:span text:style-name="T46">_______________</text:span><text:span text:style-name="T47">____</text:span><text:span text:style-name="T48">。</text:span></text:p>
      <text:p text:style-name="P49"><text:span text:style-name="T50">□</text:span><text:span text:style-name="T51">未曾參加公教人員保險。</text:span><text:span text:style-name="T52"><text:tab/></text:span></text:p>
      <text:p text:style-name="P53"><text:span text:style-name="T54">二、居住公有房舍情形：</text:span></text:p>
      <text:p text:style-name="P55"><text:span text:style-name="T56"><text:s text:c="3"/>□</text:span><text:span text:style-name="T57">本人有居住公有房舍情形。</text:span><text:span text:style-name="T58">(</text:span><text:span text:style-name="T59">請註明何機關所有之房舍：</text:span><text:span text:style-name="T60"><text:s text:c="22"/></text:span><text:span text:style-name="T61">)</text:span></text:p>
      <text:p text:style-name="P62"><text:span text:style-name="T63"><text:s text:c="3"/>□</text:span><text:span text:style-name="T64">本人確實未居住公有房舍。</text:span></text:p>
      <text:p text:style-name="P65">三、全民健康保險：</text:p>
      <text:p text:style-name="P66"><text:span text:style-name="T67">（一）</text:span><text:span text:style-name="T68">請檢附</text:span><text:span text:style-name="T69">原投保單位全民健保退保（轉出）申報表影本</text:span><text:span text:style-name="T70">1</text:span><text:span text:style-name="T71">份，轉出日期為</text:span><text:span text:style-name="T72">3</text:span><text:span text:style-name="T73">月</text:span><text:span text:style-name="T74">6</text:span><text:span text:style-name="T75">日或</text:span><text:span text:style-name="T76">之前</text:span><text:span text:style-name="T77">(</text:span><text:span text:style-name="T78">本學院將於</text:span><text:span text:style-name="T79">報到日</text:span><text:span text:style-name="T80">起投保，並自津貼中扣繳</text:span><text:span text:style-name="T81">3</text:span><text:span text:style-name="T82">月份保費</text:span><text:span text:style-name="T83">)</text:span><text:span text:style-name="T84">。</text:span></text:p>
      <text:p text:style-name="P85"><text:span text:style-name="T86">（二）</text:span><text:span text:style-name="T87">如有</text:span><text:span text:style-name="T88">眷屬</text:span><text:span text:style-name="T89">加保，</text:span><text:span text:style-name="T90">請檢附</text:span><text:span text:style-name="T91"></text:span><text:span text:style-name="T92">眷屬之全民健保退保</text:span><text:span text:style-name="T93">(</text:span><text:span text:style-name="T94">轉出</text:span><text:span text:style-name="T95">)</text:span><text:span text:style-name="T96">申</text:span><text:span text:style-name="T97">報表及</text:span><text:span text:style-name="T98"></text:span><text:span text:style-name="T99">本人及眷屬之戶口名簿或戶籍謄本影本各</text:span><text:span text:style-name="T100">1</text:span><text:span text:style-name="T101">份</text:span><text:span text:style-name="T102">。</text:span></text:p>
      <text:p text:style-name="P103"><text:span text:style-name="T104">（三）</text:span><text:span text:style-name="T105">如本人或眷屬有健保費減免情形，請註明事由，並檢附身心障礙證明</text:span><text:span text:style-name="T106">或其他相關證明影本</text:span><text:span text:style-name="T107">1</text:span><text:span text:style-name="T108">份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出生年月日</text:p>
          </table:table-cell>
          <table:table-cell table:style-name="TableCell124">
            <text:p text:style-name="P125">減免情形(請勾填)</text:p>
          </table:table-cell>
        </table:table-row>
        <table:table-row table:style-name="TableRow126">
          <table:table-cell table:style-name="TableCell127">
            <text:p text:style-name="P128">被保險人(本人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無</text:p>
            <text:p text:style-name="P137">□有：____________</text:p>
          </table:table-cell>
        </table:table-row>
      </table:table>
      <text:p text:style-name="P138"><text:span text:style-name="T139">隨同加保眷屬資料：</text:span><text:span text:style-name="T140"><text:s text:c="4"/></text:span><text:span text:style-name="T141">人</text:span><text:span text:style-name="T142"><text:tab/></text:span><text:span text:style-name="T143"><text:tab/></text:span><text:span text:style-name="T144"><text:tab/><text:s text:c="8"/>(</text:span><text:span text:style-name="T145">表格不敷使用時請自行延伸</text:span><text:span text:style-name="T146">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稱謂</text:p>
          </table:table-cell>
          <table:table-cell table:style-name="TableCell161">
            <text:p text:style-name="P162">身分證字號</text:p>
          </table:table-cell>
          <table:table-cell table:style-name="TableCell163">
            <text:p text:style-name="P164">出生年月日</text:p>
          </table:table-cell>
          <table:table-cell table:style-name="TableCell165">
            <text:p text:style-name="P166">減免情形(請勾填)</text:p>
          </table:table-cell>
        </table:table-row>
        <table:table-row table:style-name="TableRow167">
          <table:table-cell table:style-name="TableCell168" table:number-rows-spanned="2">
            <text:p text:style-name="P169">眷<text:s text:c="4"/>屬</text:p>
          </table:table-cell>
          <table:table-cell table:style-name="TableCell170">
            <text:p text:style-name="P171">1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無</text:p>
            <text:p text:style-name="P180">□有：____________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無</text:p>
            <text:p text:style-name="P193">□有：____________</text:p>
          </table:table-cell>
        </table:table-row>
      </table:table>
      <text:p text:style-name="P194"><text:span text:style-name="T195">※</text:span><text:span text:style-name="T196">隨同加保眷屬條件：</text:span><text:span text:style-name="T197"><text:s/></text:span><text:span text:style-name="T198">(1)</text:span><text:span text:style-name="T199">無職業之配偶。</text:span></text:p>
      <text:p text:style-name="P200"><text:s/>(2)無職業之直系血親尊親屬（父母、祖父母及外祖父母等）。</text:p>
      <text:p text:style-name="P201"><text:s text:c="21"/>(3)二親等內直系血親卑親屬未滿20歲且無職業，或年滿20歲無謀生能</text:p>
      <text:p text:style-name="P202"><text:span text:style-name="T203"><text:s text:c="24"/></text:span><text:span text:style-name="T204">力，或仍在學就讀且無職業者（子女、孫子女及外孫子女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54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訓練所司法官班四十五期學員調查表</dc:title>
    <dc:subject/>
    <meta:initial-creator>None</meta:initial-creator>
    <dc:creator>謝宛臻</dc:creator>
    <meta:creation-date>2023-01-10T07:18:00Z</meta:creation-date>
    <dc:date>2023-01-10T07:36:00Z</dc:date>
    <meta:print-date>2022-03-03T08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