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format="一, 十, 一百(繁), ...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84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7527in" style:use-optimal-column-width="false"/>
    </style:style>
    <style:style style:name="TableColumn5" style:family="table-column">
      <style:table-column-properties style:column-width="0.1319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Column12" style:family="table-column">
      <style:table-column-properties style:column-width="1.1645in" style:use-optimal-column-width="false"/>
    </style:style>
    <style:style style:name="Table1" style:family="table" style:master-page-name="MP0">
      <style:table-properties style:width="7.2645in" fo:margin-left="-0.0034in" table:align="left"/>
    </style:style>
    <style:style style:name="TableRow13" style:family="table-row">
      <style:table-row-properties style:min-row-height="0.3875in" style:use-optimal-row-height="false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6pt" style:font-size-asian="16pt" style:font-size-complex="16pt"/>
    </style:style>
    <style:style style:name="TableRow31" style:family="table-row">
      <style:table-row-properties style:min-row-height="0.5618in" style:use-optimal-row-height="false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559in" style:use-optimal-row-height="false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letter-spacing="0.2083in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6118in" style:use-optimal-row-height="false"/>
    </style:style>
    <style:style style:name="TableCell6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388in"/>
    </style:style>
    <style:style style:name="T70" style:parent-style-name="預設段落字型" style:family="text">
      <style:text-properties style:font-name="標楷體" style:font-name-asian="標楷體" fo:color="#FF0000" fo:font-size="8.5pt" style:font-size-asian="8.5pt" style:font-size-complex="8.5pt"/>
    </style:style>
    <style:style style:name="T71" style:parent-style-name="預設段落字型" style:family="text">
      <style:text-properties style:font-name="標楷體" style:font-name-asian="標楷體" fo:color="#FF0000" fo:font-size="8.5pt" style:font-size-asian="8.5pt" style:font-size-complex="8.5pt"/>
    </style:style>
    <style:style style:name="T72" style:parent-style-name="預設段落字型" style:family="text">
      <style:text-properties style:font-name="標楷體" style:font-name-asian="標楷體" fo:color="#FF0000" fo:font-size="8.5pt" style:font-size-asian="8.5pt" style:font-size-complex="8.5pt"/>
    </style:style>
    <style:style style:name="TableCell73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letter-spacing="0.2083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902in" style:use-optimal-row-height="false"/>
    </style:style>
    <style:style style:name="TableCell92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0.0083in" style:letter-kerning="false"/>
    </style:style>
    <style:style style:name="T95" style:parent-style-name="預設段落字型" style:family="text">
      <style:text-properties style:font-name="標楷體" style:font-name-asian="標楷體" fo:letter-spacing="0.0083in" style:letter-kerning="false"/>
    </style:style>
    <style:style style:name="T96" style:parent-style-name="預設段落字型" style:family="text">
      <style:text-properties style:font-name="標楷體" style:font-name-asian="標楷體" fo:letter-spacing="0.0083in" style:letter-kerning="false"/>
    </style:style>
    <style:style style:name="T97" style:parent-style-name="預設段落字型" style:family="text">
      <style:text-properties style:font-name="標楷體" style:font-name-asian="標楷體" fo:letter-spacing="0.0083in" style:letter-kerning="false"/>
    </style:style>
    <style:style style:name="T98" style:parent-style-name="預設段落字型" style:family="text">
      <style:text-properties style:font-name="標楷體" style:font-name-asian="標楷體" fo:letter-spacing="0.0083in" style:letter-kerning="false"/>
    </style:style>
    <style:style style:name="T99" style:parent-style-name="預設段落字型" style:family="text">
      <style:text-properties style:font-name="標楷體" style:font-name-asian="標楷體" fo:letter-spacing="0.075in" style:letter-kerning="false"/>
    </style:style>
    <style:style style:name="TableCell10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Row104" style:family="table-row">
      <style:table-row-properties style:min-row-height="0.5902in" style:use-optimal-row-height="false"/>
    </style:style>
    <style:style style:name="TableCell105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118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-top="0.0138in solid #000000" fo:border-left="0.0138in solid #000000" fo:border-bottom="0.0104in solid #000000" fo:border-right="0.0138in solid #000000" fo:background-color="#D9D9D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Row143" style:family="table-row">
      <style:table-row-properties style:min-row-height="0.5458in" style:use-optimal-row-height="false"/>
    </style:style>
    <style:style style:name="TableCell144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letter-spacing="0.1458in" style:letter-kerning="false" fo:font-size="14pt" style:font-size-asian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4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letter-spacing="0.1458in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1812in" style:use-optimal-row-height="false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805in"/>
      <style:text-properties style:font-name-asian="標楷體" fo:letter-spacing="-0.0222in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="0.0138in solid #000000" fo:background-color="#D9D9D9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style:font-name="標楷體" style:font-name-asian="標楷體" fo:letter-spacing="0.125in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letter-spacing="0.0166in" style:letter-kerning="false"/>
    </style:style>
    <style:style style:name="T176" style:parent-style-name="預設段落字型" style:family="text">
      <style:text-properties style:font-name="標楷體" style:font-name-asian="標楷體" fo:letter-spacing="0.0166in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ableRow181" style:family="table-row">
      <style:table-row-properties style:min-row-height="1.0236in" style:use-optimal-row-height="false"/>
    </style:style>
    <style:style style:name="TableCell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P189" style:parent-style-name="內文" style:family="paragraph">
      <style:text-properties text:display="none"/>
    </style:style>
    <style:style style:name="TableColumn191" style:family="table-column">
      <style:table-column-properties style:column-width="7.2611in"/>
    </style:style>
    <style:style style:name="Table190" style:family="table">
      <style:table-properties style:width="7.2611in" fo:margin-left="0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25in" style:letter-kerning="false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97" style:parent-style-name="預設段落字型" style:family="text">
      <style:text-properties style:font-name="標楷體" style:font-name-asian="標楷體" fo:color="#FF0000" style:letter-kerning="false"/>
    </style:style>
    <style:style style:name="T198" style:parent-style-name="預設段落字型" style:family="text">
      <style:text-properties style:font-name="標楷體" style:font-name-asian="標楷體" fo:color="#FF0000" style:letter-kerning="false"/>
    </style:style>
    <style:style style:name="T199" style:parent-style-name="預設段落字型" style:family="text">
      <style:text-properties style:font-name="標楷體" style:font-name-asian="標楷體" fo:color="#FF0000" style:letter-kerning="false"/>
    </style:style>
    <style:style style:name="T200" style:parent-style-name="預設段落字型" style:family="text">
      <style:text-properties style:font-name="標楷體" style:font-name-asian="標楷體" fo:color="#FF0000" style:letter-kerning="false"/>
    </style:style>
    <style:style style:name="T201" style:parent-style-name="預設段落字型" style:family="text">
      <style:text-properties style:font-name="標楷體" style:font-name-asian="標楷體" fo:color="#FF0000" style:letter-kerning="false"/>
    </style:style>
    <style:style style:name="T202" style:parent-style-name="預設段落字型" style:family="text">
      <style:text-properties style:font-name="標楷體" style:font-name-asian="標楷體" fo:color="#FF0000" style:letter-kerning="false"/>
    </style:style>
    <style:style style:name="T203" style:parent-style-name="預設段落字型" style:family="text">
      <style:text-properties style:font-name="標楷體" style:font-name-asian="標楷體" fo:color="#FF0000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清單段落" style:list-style-name="LFO11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清單段落" style:list-style-name="LFO11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9" style:parent-style-name="清單段落" style:list-style-name="LFO11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超連結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清單段落" style:list-style-name="LFO11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  <style:text-properties style:font-name="標楷體" style:font-name-asian="標楷體" style:font-size-complex="12pt"/>
    </style:style>
    <style:style style:name="P236" style:parent-style-name="清單段落" style:list-style-name="LFO14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37" style:parent-style-name="清單段落" style:list-style-name="LFO14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38" style:parent-style-name="清單段落" style:list-style-name="LFO14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39" style:parent-style-name="清單段落" style:list-style-name="LFO14" style:family="paragraph">
      <style:paragraph-properties fo:text-align="justify" fo:line-height="0.1944in" fo:margin-lef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清單段落" style:list-style-name="LFO11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  <style:text-properties style:font-name="標楷體" style:font-name-asian="標楷體" style:font-size-complex="12pt"/>
    </style:style>
    <style:style style:name="P244" style:parent-style-name="清單段落" style:list-style-name="LFO15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45" style:parent-style-name="清單段落" style:list-style-name="LFO15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46" style:parent-style-name="清單段落" style:list-style-name="LFO15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47" style:parent-style-name="清單段落" style:list-style-name="LFO15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48" style:parent-style-name="清單段落" style:list-style-name="LFO15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49" style:parent-style-name="清單段落" style:list-style-name="LFO15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50" style:parent-style-name="清單段落" style:list-style-name="LFO15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1944in" fo:text-indent="0.2201in"/>
      <style:text-properties style:font-name="標楷體" style:font-name-asian="標楷體" fo:font-weight="bold" style:font-weight-asian="bold" style:font-size-complex="12pt"/>
    </style:style>
    <style:style style:name="P252" style:parent-style-name="清單段落" style:family="paragraph">
      <style:paragraph-properties fo:text-align="justify" fo:line-height="0.1944in" fo:margin-left="0.371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3" style:parent-style-name="清單段落" style:family="paragraph">
      <style:paragraph-properties fo:text-align="justify" fo:line-height="0.1944in" fo:margin-left="0.371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4" style:parent-style-name="清單段落" style:list-style-name="LFO11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  <style:text-properties style:font-name="標楷體" style:font-name-asian="標楷體" style:font-size-complex="12pt"/>
    </style:style>
    <style:style style:name="P255" style:parent-style-name="清單段落" style:list-style-name="LFO11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清單段落" style:list-style-name="LFO11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清單段落" style:list-style-name="LFO11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3" style:parent-style-name="清單段落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74" style:parent-style-name="清單段落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75" style:parent-style-name="清單段落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76" style:parent-style-name="清單段落" style:family="paragraph">
      <style:paragraph-properties fo:text-align="justify" fo:line-height="0.3055in" fo:margin-left="0.3152in">
        <style:tab-stops>
          <style:tab-stop style:type="left" style:position="0.102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9" style:parent-style-name="清單段落" style:family="paragraph">
      <style:paragraph-properties fo:text-align="justify" fo:line-height="0.1944in" fo:margin-left="0.3166in">
        <style:tab-stops>
          <style:tab-stop style:type="left" style:position="0.1006in"/>
        </style:tab-stops>
      </style:paragraph-properties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1">法務部司法官學院</text:span><text:span text:style-name="T22">學員</text:span><text:span text:style-name="T23">赴香港、澳門</text:span><text:span text:style-name="T24">（</text:span><text:span text:style-name="T25">含</text:span><text:span text:style-name="T26">經港澳</text:span><text:span text:style-name="T27">轉機</text:span><text:span text:style-name="T28">）</text:span><text:span text:style-name="T29">請示</text:span><text:span text:style-name="T30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班</text:span><text:span text:style-name="T35"><text:s text:c="3"/></text:span><text:span text:style-name="T36">別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期 <text:s text:c="2"/>別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學</text:span><text:span text:style-name="T47"><text:s text:c="2"/></text:span><text:span text:style-name="T48">號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內文"><text:span text:style-name="T57">假</text:span><text:span text:style-name="T58">別</text:span></text:p>
          </table:table-cell>
          <table:table-cell table:style-name="TableCell59" table:number-columns-spanned="5">
            <text:p text:style-name="P60">□(例)假日<text:s text:c="2"/>□婚假<text:s/><text:s text:c="2"/>□事假</text:p>
            <text:p text:style-name="P61"><text:span text:style-name="T62">□其他：</text:span><text:span text:style-name="T63">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前往地區</text:p>
          </table:table-cell>
          <table:table-cell table:style-name="TableCell67" table:number-columns-spanned="4">
            <text:p text:style-name="P68">□香港<text:s text:c="5"/>　□澳門</text:p>
            <text:p text:style-name="P69"><text:span text:style-name="T70">(</text:span><text:span text:style-name="T71">如有經大陸地區轉機情形者，請併填寫赴陸申請表</text:span><text:span text:style-name="T72">)</text:span></text:p>
          </table:table-cell>
          <table:covered-table-cell/>
          <table:covered-table-cell/>
          <table:covered-table-cell/>
          <table:table-cell table:style-name="TableCell73">
            <text:p text:style-name="內文"><text:span text:style-name="T74">事</text:span><text:span text:style-name="T75">由</text:span></text:p>
          </table:table-cell>
          <table:table-cell table:style-name="TableCell76" table:number-columns-spanned="5">
            <text:p text:style-name="內文"><text:span text:style-name="T77">□轉機</text:span><text:span text:style-name="T78"><text:s/></text:span><text:span text:style-name="T79">□觀光</text:span><text:span text:style-name="T80"><text:s/></text:span><text:span text:style-name="T81">□探親</text:span><text:span text:style-name="T82">：</text:span><text:span text:style-name="T83">對象</text:span><text:span text:style-name="T84">　</text:span><text:span text:style-name="T85">　</text:span><text:span text:style-name="T86">　</text:span></text:p>
            <text:p text:style-name="內文"><text:span text:style-name="T87">□其他：</text:span><text:span text:style-name="T88">　　　　　　　　</text:span><text:span text:style-name="T89">　　</text:span><text:span text:style-name="T90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預計出境</text:span><text:span text:style-name="T95">(</text:span><text:span text:style-name="T96">出國</text:span><text:span text:style-name="T97">)</text:span><text:span text:style-name="T98">日期、時</text:span><text:span text:style-name="T99">間</text:span></text:p>
          </table:table-cell>
          <table:covered-table-cell/>
          <table:covered-table-cell/>
          <table:table-cell table:style-name="TableCell100" table:number-columns-spanned="4">
            <text:p text:style-name="P101">預計入境(返國)日期、時間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合計日時數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　　</text:span><text:span text:style-name="T108">年</text:span><text:span text:style-name="T109">　　</text:span><text:span text:style-name="T110">月</text:span><text:span text:style-name="T111">　　</text:span><text:span text:style-name="T112">日</text:span><text:span text:style-name="T113">　　</text:span><text:span text:style-name="T114">時起</text:span></text:p>
          </table:table-cell>
          <table:covered-table-cell/>
          <table:covered-table-cell/>
          <table:table-cell table:style-name="TableCell115" table:number-columns-spanned="4">
            <text:p text:style-name="P116"><text:span text:style-name="T117">　　</text:span><text:span text:style-name="T118">年</text:span><text:span text:style-name="T119">　　</text:span><text:span text:style-name="T120">月</text:span><text:span text:style-name="T121">　　</text:span><text:span text:style-name="T122">日</text:span><text:span text:style-name="T123">　　</text:span><text:span text:style-name="T124">時止</text:span>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　</text:span><text:span text:style-name="T128">　　</text:span><text:span text:style-name="T129">　</text:span><text:span text:style-name="T130">日</text:span><text:span text:style-name="T131">　</text:span><text:span text:style-name="T132">　　</text:span><text:span text:style-name="T133">　</text:span><text:span text:style-name="T134">時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內文"><text:span text:style-name="T137">申請人簽章：</text:span><text:span text:style-name="T138"><text:s text:c="44"/></text:span><text:span text:style-name="T139">日 期：______年_____月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核准權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導師</text:span><text:span text:style-name="T147">室</text:span></text:p>
          </table:table-cell>
          <table:covered-table-cell/>
          <table:table-cell table:style-name="TableCell148" table:number-columns-spanned="3">
            <text:p text:style-name="P149"><text:span text:style-name="T150">學務</text:span><text:span text:style-name="T151">組</text:span></text:p>
          </table:table-cell>
          <table:covered-table-cell/>
          <table:covered-table-cell/>
          <table:table-cell table:style-name="TableCell152" table:number-columns-spanned="4">
            <text:p text:style-name="P153">主<text:s/>任<text:s/>秘<text:s/>書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院<text:s text:c="4"/>長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11">
            <text:p text:style-name="P167">核准後處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<text:span text:style-name="T171">申請</text:span><text:span text:style-name="T172">人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學務組</text:span><text:span text:style-name="T176">核章</text:span><text:span text:style-name="T177">(</text:span><text:span text:style-name="T178">查驗</text:span><text:span text:style-name="T179">有無登錄左揭</text:span><text:span text:style-name="T180">系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<text:span text:style-name="T184">如奉核可，請至「國人赴港澳動態登錄系統」</text:span><text:span text:style-name="T185">(詳附註三)</text:span><text:span text:style-name="T186">進行登錄，並辦理請假手續，另請將登錄畫面影送(或掃描後以電子郵件寄送)學務組留存。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無間距"><text:span text:style-name="T194">附</text:span><text:span text:style-name="T195">註</text:span><text:span text:style-name="T196"><text:s/></text:span><text:span text:style-name="T197">(請詳閱下方</text:span><text:span text:style-name="T198">內容</text:span><text:span text:style-name="T199">後於</text:span><text:span text:style-name="T200">申請人</text:span><text:span text:style-name="T201">簽</text:span><text:span text:style-name="T202">章處</text:span><text:span text:style-name="T203">簽章)</text:span></text:p>
            </table:table-cell>
          </table:table-row>
        </table:table-header-rows>
        <table:table-row table:style-name="TableRow204">
          <table:table-cell table:style-name="TableCell205">
            <text:list text:style-name="LFO11" text:continue-numbering="true">
              <text:list-item>
                <text:p text:style-name="P206"><text:span text:style-name="T207">為因應香港「香港特別行政區維護國家安全法」(即港版國安法)實施後，行政院及所屬各機關(構)人員赴香港或澳門(含至香港或澳門轉機)可能遭遇之風險大幅增加，行政院爰訂定「行政院及所屬各機關(構)人員赴香港或澳門注意事項」(以下簡稱赴港澳注意事項</text:span><text:span text:style-name="T208">)</text:span><text:span text:style-name="T209">，行政院及所屬各機關(構)適用公務員服務法之人員均適用之。</text:span><text:span text:style-name="T210">涉國安或機敏之機關(構)人員，除有特殊情形外，建議避免前往港澳</text:span><text:span text:style-name="T211">(赴港澳注意事項第3點第6款</text:span><text:span text:style-name="T212">)</text:span><text:span text:style-name="T213">。</text:span></text:p>
              </text:list-item>
              <text:list-item>
                <text:p text:style-name="P214"><text:span text:style-name="T215">鑒於港澳與大陸地區均屬高風險地區，請</text:span><text:span text:style-name="T216">學員</text:span><text:span text:style-name="T217">審慎評估、提高警覺</text:span><text:span text:style-name="T218">，如非必要，切勿前往，以維護人身安全。</text:span></text:p>
              </text:list-item>
              <text:list-item>
                <text:p text:style-name="P219"><text:span text:style-name="T220">請假及登錄事宜：行政院及所屬各機關(構)人員請假赴港澳，</text:span><text:span text:style-name="T221">應</text:span><text:span text:style-name="T222">依各類人員請假規定辦妥</text:span><text:span text:style-name="T223">請假</text:span><text:span text:style-name="T224">手續。</text:span><text:span text:style-name="T225">不論請假或於例假日赴港澳，均應於行前至</text:span><text:span text:style-name="T226">大陸委員會「</text:span><text:span text:style-name="T227">國人赴港澳動態登錄系統</text:span><text:span text:style-name="T228">」</text:span><text:span text:style-name="T229">進行登錄</text:span><text:span text:style-name="T230">(網址為</text:span><text:a xlink:href="https://www.mac.gov.tw/cp.aspx?n=A5B3E1AFAAEB93AA" office:target-frame-name="_top" xlink:show="replace"><text:span text:style-name="T231">https://www.mac.gov.tw/cp.aspx?n=A5B3E1AFAAEB93AA</text:span></text:a><text:span text:style-name="T232">，分為個人赴港澳登陸、團體赴港澳登陸，均毋庸帳號密碼)，</text:span><text:span text:style-name="T233">並影送所屬機關(構)留存</text:span><text:span text:style-name="T234">(赴港澳注意事項第3點第5款第3目)</text:span></text:p>
              </text:list-item>
              <text:list-item>
                <text:p text:style-name="P235">行政院及所屬各機關(構)人員赴港澳前，應注意下列事項(赴港澳注意事項第3點第1至4款)：</text:p>
              </text:list-item>
            </text:list>
            <text:list text:style-name="LFO14" text:continue-numbering="true">
              <text:list-item>
                <text:p text:style-name="P236">行前請查閱大陸委員會網頁之政府因應「港版國安法」專區資訊，預為瞭解該法對人身安全及權益可能之風險。</text:p>
              </text:list-item>
              <text:list-item>
                <text:p text:style-name="P237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      </text:list-item>
              <text:list-item>
                <text:p text:style-name="P238">應留意遵守相關法令之保密規定，公務資料、物品、檔案等，非屬於與在港澳之活動或會議相關者，勿攜往港澳。攜往港澳之手機、筆電等，勿存放與在港澳之活動或會議無關之公務檔案、機敏檔案等。</text:p>
              </text:list-item>
              <text:list-item>
                <text:p text:style-name="P239"><text:span text:style-name="T240">因公務事由赴港澳，原則上應</text:span><text:span text:style-name="T241">搭乘本國籍航空器或船舶</text:span><text:span text:style-name="T242">；非因公務事由赴港澳，亦宜盡量搭乘本國籍航空器或船舶，並預先評估可能之風險。</text:span></text:p>
              </text:list-item>
            </text:list>
            <text:list text:style-name="LFO11" text:continue-numbering="true">
              <text:list-item>
                <text:p text:style-name="P243">行政院及所屬各機關(構)人員在港澳期間，應注意下列事項(赴港澳注意事項第4點)：</text:p>
              </text:list-item>
            </text:list>
            <text:list text:style-name="LFO15" text:continue-numbering="true">
              <text:list-item>
                <text:p text:style-name="P244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p>
              </text:list-item>
              <text:list-item>
                <text:p text:style-name="P245">注意人身安全之維護，外出宜結伴同行，避免前往出現抗爭、集會遊行地點，或單獨前往陌生、出入分子複雜場所，並避免接受不當饋贈、招待或涉足不當場所。</text:p>
              </text:list-item>
              <text:list-item>
                <text:p text:style-name="P246">如遭遇中國大陸或港澳之羈押、逮捕、限制行動或搜索，得通知大陸委員會香港辦事處或澳門辦事處請求協助。</text:p>
              </text:list-item>
              <text:list-item>
                <text:p text:style-name="P247">邀訪單位刻意變更行程安排或官方單位特殊違常對待時，應提高警覺。</text:p>
              </text:list-item>
              <text:list-item>
                <text:p text:style-name="P248">因公務事由赴港澳，避免非必要私人行程，並避免與可疑人士接觸。非因公務事由赴港澳，不宜涉及公務相關活動。</text:p>
              </text:list-item>
              <text:list-item>
                <text:p text:style-name="P249">倘遇媒體詢問採訪，未獲授權許可，不得以私人或代表機關(構)名義，任意發表有關職務之談話。</text:p>
              </text:list-item>
              <text:list-item>
                <text:p text:style-name="P250">在港澳期間，如有需要，得與大陸委員會香港辦事處或澳門辦事處保持密切聯繫或請求協助。</text:p>
              </text:list-item>
            </text:list>
            <text:p text:style-name="P251">※ 24小時緊急聯絡電話：</text:p>
            <text:p text:style-name="P252">大陸委員會香港辦事處 (852)6143-9012、(852)9314-0130</text:p>
            <text:p text:style-name="P253">大陸委員會澳門辦事處 (853)6687-2557</text:p>
            <text:list text:style-name="LFO11" text:continue-numbering="true">
              <text:list-item>
                <text:p text:style-name="P254">在港澳期間遭遇違常情事者，如遭刺探國家機密、一般公務機密事項；公務資料、物品遭竊取或搶劫；遭遇羈押、逮捕、限制行動或搜索；受強暴、脅迫、利誘或其他手段，致有違反相關法令之虞等，應即時報告所屬機關(構)，於返回臺灣後，並請所屬機關(構)函報大陸委員會(赴港澳注意事項第5點)。</text:p>
              </text:list-item>
              <text:list-item>
                <text:p text:style-name="P255"><text:span text:style-name="T256">依「國家機密保護法」第26條或「臺灣地區與大陸地區人民關係條例」第9條規定列管之</text:span><text:span text:style-name="T257">涉及國家安全、利益或機密人員</text:span><text:span text:style-name="T258">申請出國或赴陸時，係由服務機關(或權責機關)將核准出境之期間通知內政部移民署於電腦系統建檔，嗣當事人於機場(港口)查驗通關時，電腦系統將進行「核准期間」與「實際出境日期」之資料比對，如涉密人員於非核准期間欲出境，系統將不予查驗出境。爰請申請人</text:span><text:span text:style-name="T259">務必考量是否有搭乘接近跨日之夜間航班提前起飛，或臨時因故變更航班之情形，再報請適當之出境期間</text:span><text:span text:style-name="T260">。例如：出國請假期間為6月5日至6月10日，欲搭乘6月4日下班後之航班出境，或搭乘6月11日上班前之航班抵臺，則申請出境之期間，應為6月4日至6月11日，並俟許可後始得出境(內政部移民署106年6月3日移署入字第1060062791號函)。</text:span></text:p>
              </text:list-item>
              <text:list-item>
                <text:p text:style-name="P261"><text:span text:style-name="T262">公務員及特定身分人員</text:span><text:span text:style-name="T263">赴中國大陸機場轉機至其他國家或地區</text:span><text:span text:style-name="T264">，皆屬兩岸條例第9條所稱「進入」大陸地區之行為，爰</text:span><text:span text:style-name="T265">無論屬入境轉機或不入境之過境轉機，均須於赴陸前申請許可或報准</text:span><text:span text:style-name="T266">，請</text:span><text:span text:style-name="T267">學員</text:span><text:span text:style-name="T268">配合遵循，以免遭受裁罰(大陸委員會106年1月26日陸法字第1050401010號函)。</text:span></text:p>
              </text:list-item>
              <text:list-item>
                <text:p text:style-name="P269"><text:span text:style-name="T270">如因行程變動，致提前返國者，請主動告知</text:span><text:span text:style-name="T271">學務組</text:span><text:span text:style-name="T272">承辦人。</text:span></text:p>
              </text:list-item>
            </text:list>
            <text:p text:style-name="P273"/>
            <text:p text:style-name="P274"/>
            <text:p text:style-name="P275"/>
            <text:p text:style-name="P276"><text:span text:style-name="T277">申請人簽章</text:span><text:span text:style-name="T278">：____________________</text:span></text:p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2638in" fo:text-indent="0.2486in"/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format="一, 十, 一百(繁), ...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02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16"><text:span text:style-name="T17">第</text:span><text:span text:style-name="T18"><text:page-number text:fixed="false">1</text:page-number></text:span><text:span text:style-name="T19">頁</text:span><text:span text:style-name="T20">，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柏翰</meta:initial-creator>
    <dc:creator>張家誠</dc:creator>
    <meta:creation-date>2022-12-26T09:06:00Z</meta:creation-date>
    <dc:date>2022-12-26T09:06:00Z</dc:date>
    <meta:print-date>2022-11-09T03:2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0" meta:character-count="2547" meta:row-count="18" meta:non-whitespace-character-count="2172"/>
  </office:meta>
</office:document-meta>
</file>