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585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1.093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0" style:family="table-row">
      <style:table-row-properties style:min-row-height="0.471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 fo:text-align="center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4" style:family="table-row">
      <style:table-row-properties style:min-row-height="0.4881in" style:use-optimal-row-height="false"/>
    </style:style>
    <style:style style:name="TableCell1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start" fo:line-height="0.3194in" fo:margin-right="0.0194in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1" style:family="table-row">
      <style:table-row-properties style:min-row-height="0.7666in" style:use-optimal-row-height="false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fo:font-size="12pt" style:font-size-asian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3" style:family="table-row">
      <style:table-row-properties style:min-row-height="0.7541in" style:use-optimal-row-height="false" fo:keep-together="always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52" style:family="table-row">
      <style:table-row-properties style:min-row-height="0.8597in" style:use-optimal-row-height="false"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5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3472in"/>
      <style:text-properties style:font-name="標楷體" style:font-name-complex="新細明體, PMingLiU" fo:font-size="16pt" style:font-size-asian="16pt" style:font-size-complex="16pt"/>
    </style:style>
    <style:style style:name="P58" style:parent-style-name="Standard" style:family="paragraph">
      <style:paragraph-properties fo:widows="2" fo:orphans="2" style:snap-to-layout-grid="false" fo:line-height="0.3472in"/>
    </style:style>
    <style:style style:name="T5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60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0.768in" style:use-optimal-column-width="false"/>
    </style:style>
    <style:style style:name="TableColumn63" style:family="table-column">
      <style:table-column-properties style:column-width="6.5506in" style:use-optimal-column-width="false"/>
    </style:style>
    <style:style style:name="Table61" style:family="table">
      <style:table-properties style:width="7.3187in" fo:margin-left="0in" table:align="center"/>
    </style:style>
    <style:style style:name="TableRow64" style:family="table-row">
      <style:table-row-properties style:min-row-height="0.6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6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68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91" style:family="table-row">
      <style:table-row-properties style:min-row-height="0.5673in" style:use-optimal-row-height="false" fo:keep-together="always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justify" fo:line-height="0.2777in"/>
    </style:style>
    <style:style style:name="T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77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8729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1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6" style:family="table-row">
      <style:table-row-properties style:min-row-height="0.5861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958in" style:use-optimal-row-height="false" fo:keep-together="always"/>
    </style:style>
    <style:style style:name="TableCell1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5805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048in" style:use-optimal-row-height="false" fo:keep-together="always"/>
    </style:style>
    <style:style style:name="TableCell1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965in" style:use-optimal-row-height="false" fo:keep-together="always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291in" style:use-optimal-row-height="false" fo:keep-together="always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margin-bottom="0.075in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6145in" style:use-optimal-row-height="false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6347in" style:use-optimal-row-height="false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6527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17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173" style:parent-style-name="預設段落字型" style:family="text">
      <style:text-properties style:font-name="標楷體" style:font-name-complex="標楷體" fo:font-size="12pt" style:font-size-asian="12pt"/>
    </style:style>
    <style:style style:name="T1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175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176" style:parent-style-name="Standard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177" style:parent-style-name="Standard" style:family="paragraph">
      <style:paragraph-properties fo:line-height="0.4166in"/>
    </style:style>
    <style:style style:name="T178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務部司法官學院學員赴陸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身分證</text:span><text:span text:style-name="T22">字</text:span><text:span text:style-name="T23">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聯絡電話</text:p>
            <text:p text:style-name="P28">（手機）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英文姓名</text:span><text:span text:style-name="T35"><text:line-break/></text:span><text:span text:style-name="T36">(與護照同)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電子郵件信箱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赴大陸地區起迄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赴大陸地區停留地點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赴陸</text:p>
            <text:p text:style-name="P55">事由</text:p>
          </table:table-cell>
          <table:table-cell table:style-name="TableCell56" table:number-columns-spanned="7">
            <text:p text:style-name="P57">□參觀訪問 □貿易經商 □參加會議 □訪親探病 □學術文教</text:p>
            <text:p text:style-name="P58"><text:span text:style-name="T59">□聞訃奔喪 □觀光旅遊 □其他事由：</text:span><text:span text:style-name="T6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13">
            <text:p text:style-name="P66">應通報</text:p>
            <text:p text:style-name="P67">事項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1.是否遭刺探國家、公務機密事項。</text:p>
            <text:p text:style-name="P87"><text:span text:style-name="T88">□是 □否；如是，請說明：</text:span><text:span text:style-name="T89"><text:s text:c="29"/></text:span><text:span text:style-name="T90"><text:s text:c="33"/>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2.是否莫名遭盤查身分、詢問（原）任職工作事項。</text:p>
            <text:p text:style-name="P94"><text:span text:style-name="T95">□是 □否；如是，請說明：</text:span><text:span text:style-name="T96"><text:s text:c="33"/>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3.是否</text:span><text:span text:style-name="T101">擅自與大陸簽訂協議或為其他任何形式之合作行為</text:span><text:span text:style-name="T102">。</text:span></text:p>
            <text:p text:style-name="P103"><text:span text:style-name="T104">□是 □否；如是，請說明：</text:span><text:span text:style-name="T105"><text:s text:c="62"/></text:span></text:p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4.</text:span><text:span text:style-name="T110">是否參加行程以外，大陸地區黨政軍方主（協）辦之下列活動：</text:span></text:p>
            <text:p text:style-name="P111">□邀請 <text:s text:c="2"/>□約談 <text:s text:c="2"/>□參訪 <text:s text:c="2"/>□演講或座談會 <text:s text:c="2"/>□慶典</text:p>
            <text:p text:style-name="P112"><text:span text:style-name="T113">□其他活動：</text:span><text:span text:style-name="T114"><text:s text:c="31"/></text:span><text:span text:style-name="T115"><text:s text:c="2"/>□無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5.是否與原申報接觸對象以外之大陸地區黨政軍人士接觸。</text:p>
            <text:p text:style-name="P119"><text:span text:style-name="T120">□是 □否；如是，請說明：</text:span><text:span text:style-name="T121"><text:s text:c="33"/></text:span></text:p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6.是否受邀擔任大陸地區黨政軍或政治性機關(構)等職務或成員。□是 □否；如是，請說明：</text:span><text:span text:style-name="T126"><text:s text:c="33"/></text:span>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7.是否遭遇大陸地區黨政軍人士企圖不當招待或贈送物品。</text:p>
            <text:p text:style-name="P130"><text:span text:style-name="T131">□是 □否；如是，請說明：</text:span><text:span text:style-name="T132"><text:s text:c="33"/></text:span>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8.是否遭遇要求進一步聯繫大陸地區人士。</text:p>
            <text:p text:style-name="P136"><text:span text:style-name="T137">□是 □否；如是，請說明：</text:span><text:span text:style-name="T138"><text:s text:c="33"/>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9.是否遭遇羈押、逮捕或限</text:span><text:span text:style-name="T143">制行動。</text:span></text:p>
            <text:p text:style-name="P144"><text:span text:style-name="T145">□是 □否；如是，請說明：</text:span><text:span text:style-name="T146"><text:s text:c="33"/>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10.是否涉及訴訟或刑事案件。</text:p>
            <text:p text:style-name="P150"><text:span text:style-name="T151">□是 □否；如是，請說明：</text:span><text:span text:style-name="T152"><text:s text:c="33"/>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11.是否遭遇被竊或搶劫情事。</text:p>
            <text:p text:style-name="P156"><text:span text:style-name="T157">□是 □否；如是，請說明：</text:span><text:span text:style-name="T158"><text:s text:c="33"/>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12.是否變更原行程及活動。</text:p>
            <text:p text:style-name="P162"><text:span text:style-name="T163">□是 □否；如是，請說明：</text:span><text:span text:style-name="T164"><text:s text:c="33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13.其他向政府反映或須協助事項。</text:p>
            <text:p text:style-name="P168"><text:span text:style-name="T169">□是 □否；如是，請說明：</text:span><text:span text:style-name="T170"><text:s text:c="33"/></text:span></text:p>
          </table:table-cell>
        </table:table-row>
      </table:table>
      <text:p text:style-name="P171">※本表各項資料已據實填寫，如有不實願負相關法律責任。</text:p>
      <text:p text:style-name="P172"><text:span text:style-name="T173">※</text:span><text:span text:style-name="T17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175"/>
      <text:p text:style-name="P176">通報人：___________________（簽章）</text:p>
      <text:p text:style-name="P177"><text:span text:style-name="T178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何協隆</dc:creator>
    <meta:creation-date>2022-11-09T07:37:00Z</meta:creation-date>
    <dc:date>2022-11-09T07:37:00Z</dc:date>
    <meta:print-date>2019-07-05T17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