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59cm" fo:margin-top="0cm" fo:margin-bottom="0cm" table:align="left" style:writing-mode="lr-tb"/>
    </style:style>
    <style:style style:name="表格1.A" style:family="table-column">
      <style:table-column-properties style:column-width="4.059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4" style:family="table-row">
      <style:table-row-properties style:min-row-height="1.12cm" fo:keep-together="auto"/>
    </style:style>
    <style:style style:name="表格1.5" style:family="table-row">
      <style:table-row-properties style:min-row-height="1.057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092cm" fo:keep-together="auto"/>
    </style:style>
    <style:style style:name="P1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P2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P3" style:family="paragraph" style:parent-style-name="Text_20_body_20_indent">
      <style:paragraph-properties fo:margin-left="1cm" fo:margin-right="0.423cm" fo:line-height="0.635cm" fo:text-align="justify" style:justify-single-word="false" fo:text-indent="-1cm" style:auto-text-indent="false"/>
    </style:style>
    <style:style style:name="P4" style:family="paragraph" style:parent-style-name="Text_20_body_20_indent">
      <style:paragraph-properties fo:margin-left="0.801cm" fo:margin-right="0.423cm" fo:line-height="0.564cm" fo:text-align="justify" style:justify-single-word="false" fo:text-indent="-0.801cm" style:auto-text-indent="false"/>
    </style:style>
    <style:style style:name="P5" style:family="paragraph" style:parent-style-name="Text_20_body_20_indent">
      <style:paragraph-properties fo:margin-left="1.423cm" fo:margin-right="0.423cm" fo:line-height="0.564cm" fo:text-align="justify" style:justify-single-word="false" fo:text-indent="-0.425cm" style:auto-text-indent="false"/>
    </style:style>
    <style:style style:name="P6" style:family="paragraph" style:parent-style-name="Text_20_body_20_indent">
      <style:paragraph-properties fo:margin-left="0.353cm" fo:margin-right="0.423cm" fo:line-height="0.564cm" fo:text-align="justify" style:justify-single-word="false" fo:text-indent="0.647cm" style:auto-text-indent="false"/>
    </style:style>
    <style:style style:name="P7" style:family="paragraph" style:parent-style-name="Text_20_body_20_indent">
      <style:paragraph-properties fo:margin-left="0.995cm" fo:margin-right="0.423cm" fo:line-height="0.564cm" fo:text-align="justify" style:justify-single-word="false" fo:text-indent="0.005cm" style:auto-text-indent="false"/>
    </style:style>
    <style:style style:name="P8" style:family="paragraph" style:parent-style-name="Text_20_body_20_indent">
      <style:paragraph-properties fo:margin-left="0.751cm" fo:margin-right="0.423cm" fo:line-height="0.564cm" fo:text-align="justify" style:justify-single-word="false" fo:text-indent="0.064cm" style:auto-text-indent="false"/>
    </style:style>
    <style:style style:name="P9" style:family="paragraph" style:parent-style-name="Text_20_body_20_indent">
      <style:paragraph-properties fo:margin-left="0.801cm" fo:margin-right="0.42cm" fo:line-height="0.635cm" fo:text-align="justify" style:justify-single-word="false" fo:text-indent="-0.801cm" style:auto-text-indent="false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line-height="0.635cm" fo:text-align="end" style:justify-single-word="false"/>
    </style:style>
    <style:style style:name="P12" style:family="paragraph" style:parent-style-name="Text_20_body">
      <style:paragraph-properties fo:line-height="0.564cm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 style:master-page-name="Standard">
      <style:paragraph-properties fo:margin-top="0cm" fo:margin-bottom="0.318cm" loext:contextual-spacing="false" fo:line-height="0.635cm" fo:text-align="center" style:justify-single-word="false" style:page-number="auto" fo:break-before="page" fo:padding-left="0.141cm" fo:padding-right="0cm" fo:padding-top="0cm" fo:padding-bottom="0cm" fo:border="none"/>
      <style:text-properties officeooo:paragraph-rsid="00001f4b"/>
    </style:style>
    <style:style style:name="P15" style:family="paragraph" style:parent-style-name="Text_20_body">
      <style:paragraph-properties fo:margin-top="0cm" fo:margin-bottom="0.318cm" loext:contextual-spacing="false" fo:line-height="0.635cm" fo:text-align="center" style:justify-single-word="false" fo:padding-left="0.141cm" fo:padding-right="0cm" fo:padding-top="0cm" fo:padding-bottom="0cm" fo:border="none"/>
      <style:text-properties officeooo:paragraph-rsid="00001f4b"/>
    </style:style>
    <style:style style:name="P16" style:family="paragraph" style:parent-style-name="Text_20_body">
      <style:paragraph-properties fo:margin-left="0.199cm" fo:margin-right="0cm" fo:line-height="0.635cm" fo:text-indent="0cm" style:auto-text-indent="false"/>
      <style:text-properties style:font-name="標楷體" fo:font-size="14pt" style:font-size-asian="14pt" style:font-size-complex="14pt"/>
    </style:style>
    <style:style style:name="P17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/>
      <style:text-properties style:font-name="標楷體" fo:font-size="14pt" style:font-size-asian="14pt" style:font-size-complex="14pt"/>
    </style:style>
    <style:style style:name="P18" style:family="paragraph" style:parent-style-name="Text_20_body">
      <style:paragraph-properties fo:margin-left="0.199cm" fo:margin-right="0cm" fo:line-height="0.635cm" fo:text-indent="0cm" style:auto-text-indent="false"/>
    </style:style>
    <style:style style:name="P19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cm" fo:line-height="0.635cm" fo:text-indent="0cm" style:auto-text-indent="false"/>
    </style:style>
    <style:style style:name="P21" style:family="paragraph" style:parent-style-name="Text_20_body">
      <style:paragraph-properties fo:margin-left="0.212cm" fo:margin-right="0cm" fo:margin-top="0.127cm" fo:margin-bottom="0cm" loext:contextual-spacing="false" fo:line-height="0.635cm" fo:text-indent="0cm" style:auto-text-indent="false"/>
    </style:style>
    <style:style style:name="P22" style:family="paragraph" style:parent-style-name="Text_20_body">
      <style:paragraph-properties fo:margin-left="0.212cm" fo:margin-right="0cm" fo:margin-top="0.127cm" fo:margin-bottom="0cm" loext:contextual-spacing="false" fo:line-height="0.635cm" fo:text-indent="1.693cm" style:auto-text-indent="false"/>
    </style:style>
    <style:style style:name="P2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letter-spacing="-0.035cm" style:font-size-asian="14pt" style:font-size-complex="14pt"/>
    </style:style>
    <style:style style:name="T4" style:family="text">
      <style:text-properties style:font-name="標楷體" fo:font-size="14pt" fo:letter-spacing="0.071cm" style:font-size-asian="14pt" style:font-size-complex="14pt"/>
    </style:style>
    <style:style style:name="T5" style:family="text">
      <style:text-properties style:font-name="標楷體" fo:font-size="11pt" style:font-size-asian="11pt" style:font-size-complex="11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fo:color="#000000" style:font-name="標楷體" fo:font-size="14pt" style:font-size-asian="14pt" style:font-size-complex="14pt" fo:background-color="#ffff00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1" style:family="text">
      <style:text-properties fo:color="#00000a" style:font-name="標楷體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法務部司法官學院法制人員訓練班第42期</text:span></text:p>
      <text:p text:style-name="P15"><text:span text:style-name="T1"><text:s text:c="8"/>學員個人資料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2">姓 <text:s text:c="5"/>名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0"><text:span text:style-name="T3">性別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rows-spanned="5" office:value-type="string">
            <text:p text:style-name="P13"><text:span text:style-name="T2">請插入半身脫帽彩色2吋照片圖檔（限JPG檔、10MB內），並將照片圖檔以</text:span><text:span text:style-name="T8">名冊序號</text:span><text:span text:style-name="T9">及</text:span><text:span text:style-name="T8">學員姓名</text:span><text:span text:style-name="T2">為檔名傳送至</text:span></text:p>
            <text:p text:style-name="P12"><text:span text:style-name="T5">b590319@mail.moj.gov.tw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出生日期</text:span></text:p>
          </table:table-cell>
          <table:table-cell table:style-name="表格1.A1" office:value-type="string">
            <text:p text:style-name="P10"><text:span text:style-name="T2">年 月 日</text:span></text:p>
          </table:table-cell>
          <table:table-cell table:style-name="表格1.A1" office:value-type="string">
            <text:p text:style-name="P10"><text:span text:style-name="T3">身高</text:span></text:p>
          </table:table-cell>
          <table:table-cell table:style-name="表格1.A1" table:number-columns-spanned="2" office:value-type="string">
            <text:p text:style-name="P11"><text:span text:style-name="T2">公分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2">身分證</text:span></text:p>
            <text:p text:style-name="P10"><text:span text:style-name="T2">統一編號</text:span>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<text:span text:style-name="T2">最高學歷</text:span></text:p>
          </table:table-cell>
          <table:table-cell table:style-name="表格1.A1" table:number-columns-spanned="4" office:value-type="string">
            <text:p text:style-name="P19"><text:span text:style-name="T2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0"><text:span text:style-name="T2">□畢業 <text:s text:c="4"/>□肄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2">現職機關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0"><text:span text:style-name="T3">職稱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0"><text:span text:style-name="T4">通訊地址</text:span></text:p>
          </table:table-cell>
          <table:table-cell table:style-name="表格1.A1" table:number-columns-spanned="5" office:value-type="string">
            <text:p text:style-name="P17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電子郵件信箱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考試錄取年度及名稱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專業技術人員證照(例如：律師、會計師…)</text:span>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2">電 <text:s text:c="5"/>話</text:span></text:p>
          </table:table-cell>
          <table:table-cell table:style-name="表格1.A1" table:number-columns-spanned="5" office:value-type="string">
            <text:p text:style-name="P18"><text:span text:style-name="T2">（公）</text:span></text:p>
            <text:p text:style-name="P18"><text:span text:style-name="T2">（宅）</text:span></text:p>
            <text:p text:style-name="P18"><text:span text:style-name="T2">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<text:span text:style-name="T2">緊急聯絡人</text:span></text:p>
          </table:table-cell>
          <table:table-cell table:style-name="表格1.A1" table:number-columns-spanned="5" office:value-type="string">
            <text:p text:style-name="P21"><text:span text:style-name="T9">姓名： <text:s text:c="9"/>(關係： <text:s text:c="7"/>)</text:span></text:p>
            <text:p text:style-name="P21"><text:span text:style-name="T9">電話：（宅） <text:s text:c="11"/></text:span></text:p>
            <text:p text:style-name="P22"><text:span text:style-name="T9">（手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6">**填寫時請詳閱以下說明</text:span></text:p>
      <text:p text:style-name="P2"><text:span text:style-name="T2">說明:</text:span></text:p>
      <text:p text:style-name="P3"><text:span text:style-name="T9">一、學歷欄請填寫最高學歷之學校及科、系、所。</text:span></text:p>
      <text:p text:style-name="P4"><text:span text:style-name="T9">二、請至本學院網址：</text:span><text:a xlink:type="simple" xlink:href="https://www.tpi.moj.gov.tw/其他班別/其他司法法制人員班/111年度法制人員訓練班第42期，自行下載以下第1、2" text:style-name="Internet_20_link" text:visited-style-name="Visited_20_Internet_20_Link"><text:span text:style-name="T2">https://www.tpi.moj.gov.tw/其他班別/其他司法法制人員班/111年度法制人員訓練班第42期，</text:span></text:a><text:a xlink:type="simple" xlink:href="https://www.tpi.moj.gov.tw/其他班別/其他司法法制人員班/111年度法制人員訓練班第42期，自行下載以下第1、2" text:style-name="Internet_20_link" text:visited-style-name="Visited_20_Internet_20_Link"><text:span text:style-name="T11">自行下載以下第1、2</text:span></text:a><text:span text:style-name="T9">項：</text:span></text:p>
      <text:p text:style-name="P5"><text:span text:style-name="T10">1.學員個人資料卡(電子檔)</text:span></text:p>
      <text:p text:style-name="P6"><text:span text:style-name="T10">2.學員基本資料檔</text:span></text:p>
      <text:p text:style-name="P7"><text:span text:style-name="T10">3.最近3個月內之半身脫帽彩色2吋照片(電子檔)（限JPG檔、10MB內）</text:span></text:p>
      <text:p text:style-name="P8"><text:span text:style-name="T9">，以上3項檔案請以</text:span><text:span text:style-name="T8">名冊序號+學員姓名</text:span><text:span text:style-name="T9">為檔名（如：001王小明），並於</text:span><text:span text:style-name="T8">111年4月28日前</text:span><text:span text:style-name="T9">，以郵件主旨為「法制班第42期」逕傳送至學務組承辦人廖晴美組員電子信箱：b590319@mail.moj.gov.tw，</text:span><text:span text:style-name="T2">並請確認承辦人是否已接收</text:span><text:span text:style-name="T9">。</text:span></text:p>
      <text:p text:style-name="P9"><text:soft-page-break/><text:span text:style-name="T9">三、本學院如有未盡事宜，請電洽學務組02-27331047轉分機1406廖晴美組員；分機1402王炳棟專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letter-spacing="0.035cm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917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本文縮排_20_字元" style:display-name="本文縮排 字元" style:family="text" style:parent-style-name="Default_20_Paragraph_20_Font">
      <style:text-properties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2.501cm" style:writing-mode="lr-tb" style:layout-grid-color="#c0c0c0" style:layout-grid-lines="26" style:layout-grid-base-height="0.245cm" style:layout-grid-ruby-height="0.8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司法官訓練所法制人員訓練班第27期學員個人資料卡</dc:title>
    <meta:initial-creator>廖晴美</meta:initial-creator>
    <meta:editing-cycles>35</meta:editing-cycles>
    <meta:print-date>2010-07-12T16:17:00</meta:print-date>
    <meta:creation-date>2022-01-05T08:19:00</meta:creation-date>
    <dc:date>2022-04-21T17:40:32.032000000</dc:date>
    <meta:editing-duration>PT1H52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449" meta:character-count="627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2個人資料卡-書記官班職前第107期 (1)" xlink:href=""/>
  </office:meta>
</office:document-meta>
</file>