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line-height="0.4166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margin-top="0.125in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1" style:parent-style-name="Standard" style:family="paragraph">
      <style:paragraph-properties fo:margin-top="0.125in" fo:line-height="0.25in" fo:margin-left="0.109in" fo:text-indent="0.224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margin-top="0.125in" fo:line-height="0.25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margin-top="0.125in" fo:line-height="0.25in" fo:margin-left="0.109in" fo:text-indent="0.224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Standard" style:family="paragraph">
      <style:paragraph-properties fo:margin-top="0.125in" fo:line-height="0.25in" fo:margin-left="0.109in" fo:text-indent="0.224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Standard" style:family="paragraph">
      <style:paragraph-properties fo:text-align="justify" fo:margin-top="0.125in" fo:line-height="0.2777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4" style:parent-style-name="Standard" style:family="paragraph">
      <style:paragraph-properties fo:margin-top="0.125in" fo:line-height="0.25in" fo:margin-left="0.5395in" fo:text-indent="-0.224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Standard" style:family="paragraph">
      <style:paragraph-properties fo:margin-top="0.125in" fo:line-height="0.25in" fo:text-indent="0.3888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margin-top="0.125in" fo:line-height="0.25in" fo:text-indent="0.3895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margin-top="0.125in" fo:line-height="0.25in" fo:text-indent="0.3888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fo:margin-top="0.125in" fo:line-height="0.25in" fo:margin-left="1.1111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7" style:parent-style-name="Standard" style:family="paragraph">
      <style:paragraph-properties fo:margin-top="0.125in" fo:line-height="0.25in" fo:margin-left="1.1111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4" style:parent-style-name="Standard" style:family="paragraph">
      <style:paragraph-properties fo:margin-top="0.125in" fo:line-height="0.25in" fo:margin-left="1.1111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1" style:parent-style-name="Standard" style:family="paragraph">
      <style:paragraph-properties fo:margin-top="0.125in" fo:line-height="0.25in" fo:margin-left="1.1111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Standard" style:family="paragraph">
      <style:paragraph-properties fo:margin-top="0.125in" fo:line-height="0.25in" fo:margin-left="0.5395in" fo:text-indent="-0.224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Standard" style:family="paragraph">
      <style:paragraph-properties fo:margin-top="0.125in" fo:line-height="0.25in" fo:margin-left="0.5395in" fo:text-indent="-0.2243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Standard" style:family="paragraph">
      <style:paragraph-properties fo:text-align="justify" fo:margin-top="0.125in" fo:line-height="0.2777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7" style:parent-style-name="Standard" style:family="paragraph">
      <style:paragraph-properties fo:margin-top="0.125in" fo:line-height="0.25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Standard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Standard" style:family="paragraph">
      <style:paragraph-properties fo:text-align="justify" fo:margin-top="0.125in" fo:line-height="0.25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ableColumn120" style:family="table-column">
      <style:table-column-properties style:column-width="0.8687in" style:use-optimal-column-width="false"/>
    </style:style>
    <style:style style:name="TableColumn121" style:family="table-column">
      <style:table-column-properties style:column-width="1.2902in" style:use-optimal-column-width="false"/>
    </style:style>
    <style:style style:name="TableColumn122" style:family="table-column">
      <style:table-column-properties style:column-width="1.4881in" style:use-optimal-column-width="false"/>
    </style:style>
    <style:style style:name="TableColumn123" style:family="table-column">
      <style:table-column-properties style:column-width="1.3895in" style:use-optimal-column-width="false"/>
    </style:style>
    <style:style style:name="TableColumn124" style:family="table-column">
      <style:table-column-properties style:column-width="1.7493in" style:use-optimal-column-width="false"/>
    </style:style>
    <style:style style:name="Table119" style:family="table">
      <style:table-properties style:width="6.7861in" fo:margin-left="0in" table:align="left"/>
    </style:style>
    <style:style style:name="TableRow125" style:family="table-row">
      <style:table-row-properties style:min-row-height="0.3319in" style:use-optimal-row-height="false"/>
    </style:style>
    <style:style style:name="TableCell1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line-height="0.2222in"/>
      <style:text-properties style:font-name="標楷體" style:font-name-asian="標楷體"/>
    </style:style>
    <style:style style:name="TableCell1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222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222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2222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2222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5583in" style:use-optimal-row-height="false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222in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line-height="0.2222in"/>
      <style:text-properties style:font-name="標楷體" style:font-name-asian="標楷體"/>
    </style:style>
    <style:style style:name="TableCell1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line-height="0.2222in"/>
      <style:text-properties style:font-name="標楷體" style:font-name-asian="標楷體"/>
    </style:style>
    <style:style style:name="TableCell1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line-height="0.2222in"/>
      <style:text-properties style:font-name="標楷體" style:font-name-asian="標楷體"/>
    </style:style>
    <style:style style:name="TableCell1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line-height="0.2222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Standard" style:family="paragraph">
      <style:paragraph-properties fo:line-height="0.2222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Standard" style:family="paragraph">
      <style:paragraph-properties fo:text-align="justify" fo:margin-top="0.125in" fo:line-height="0.2777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6" style:parent-style-name="Standard" style:family="paragraph">
      <style:paragraph-properties fo:margin-top="0.125in" fo:line-height="0.2777in" fo:margin-left="0.75in" fo:text-indent="-0.5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5" style:parent-style-name="Standard" style:family="paragraph">
      <style:paragraph-properties fo:margin-top="0.0347in" fo:line-height="0.2777in" fo:margin-left="0.75in" fo:text-indent="-0.58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19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6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3" style:parent-style-name="Standard" style:family="paragraph">
      <style:paragraph-properties fo:margin-top="0.0347in" fo:line-height="0.2777in" fo:margin-left="0.75in" fo:text-indent="-0.58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Standard" style:family="paragraph">
      <style:paragraph-properties fo:margin-top="0.125in" fo:line-height="0.25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Standard" style:family="paragraph">
      <style:paragraph-properties fo:margin-top="0.125in" fo:line-height="0.1666in"/>
    </style:style>
    <style:style style:name="T216" style:parent-style-name="預設段落字型" style:family="text">
      <style:text-properties style:font-name="標楷體" style:font-name-asian="標楷體" style:font-size-complex="14pt"/>
    </style:style>
    <style:style style:name="T217" style:parent-style-name="預設段落字型" style:family="text">
      <style:text-properties style:font-name="標楷體" style:font-name-asian="標楷體" style:font-size-complex="14pt"/>
    </style:style>
    <style:style style:name="T218" style:parent-style-name="預設段落字型" style:family="text">
      <style:text-properties style:font-name="標楷體" style:font-name-asian="標楷體" style:font-size-complex="14pt"/>
    </style:style>
    <style:style style:name="T219" style:parent-style-name="預設段落字型" style:family="text">
      <style:text-properties style:font-name="標楷體" style:font-name-asian="標楷體" style:font-name-complex="Arial"/>
    </style:style>
    <style:style style:name="T220" style:parent-style-name="預設段落字型" style:family="text">
      <style:text-properties style:font-name="標楷體" style:font-name-asian="標楷體" style:font-name-complex="Arial"/>
    </style:style>
    <style:style style:name="P221" style:parent-style-name="內文Web" style:family="paragraph">
      <style:paragraph-properties fo:margin-top="0.0347in" fo:margin-bottom="0in" fo:line-height="0.1666in" fo:margin-left="1.3583in" fo:text-indent="0.3083in" fo:background-color="#FFFFFF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Arial"/>
    </style:style>
    <style:style style:name="T223" style:parent-style-name="預設段落字型" style:family="text">
      <style:text-properties style:font-name="標楷體" style:font-name-asian="標楷體" style:font-name-complex="Arial"/>
    </style:style>
    <style:style style:name="P224" style:parent-style-name="Standard" style:family="paragraph">
      <style:paragraph-properties fo:margin-top="0.0347in" fo:line-height="0.1666in" fo:margin-left="1.9805in" fo:text-indent="-0.315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Arial"/>
    </style:style>
    <style:style style:name="T226" style:parent-style-name="預設段落字型" style:family="text">
      <style:text-properties style:font-name="標楷體" style:font-name-asian="標楷體" style:font-name-complex="Arial"/>
    </style:style>
    <style:style style:name="T227" style:parent-style-name="預設段落字型" style:family="text">
      <style:text-properties style:font-name="標楷體" style:font-name-asian="標楷體" style:font-name-complex="Arial"/>
    </style:style>
    <style:style style:name="T228" style:parent-style-name="預設段落字型" style:family="text">
      <style:text-properties style:font-name="標楷體" style:font-name-asian="標楷體" style:font-name-complex="Arial"/>
    </style:style>
    <style:style style:name="T229" style:parent-style-name="預設段落字型" style:family="text">
      <style:text-properties style:font-name="標楷體" style:font-name-asian="標楷體" style:font-name-complex="Arial"/>
    </style:style>
    <style:style style:name="T230" style:parent-style-name="預設段落字型" style:family="text">
      <style:text-properties style:font-name="標楷體" style:font-name-asian="標楷體" style:font-name-complex="Arial"/>
    </style:style>
    <style:style style:name="P231" style:parent-style-name="Standard" style:family="paragraph">
      <style:paragraph-properties fo:margin-top="0.0347in" fo:line-height="0.1666in"/>
      <style:text-properties style:font-name="標楷體" style:font-name-asian="標楷體" fo:font-size="14pt" style:font-size-asian="14pt" style:font-size-complex="14pt"/>
    </style:style>
    <style:style style:name="P232" style:parent-style-name="Standard" style:family="paragraph">
      <style:paragraph-properties fo:line-height="0.1944in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T234" style:parent-style-name="預設段落字型" style:family="text">
      <style:text-properties style:font-name="標楷體" style:font-name-asian="標楷體" style:font-size-complex="14pt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TableColumn237" style:family="table-column">
      <style:table-column-properties style:column-width="0.3763in" style:use-optimal-column-width="false"/>
    </style:style>
    <style:style style:name="TableColumn238" style:family="table-column">
      <style:table-column-properties style:column-width="1.2736in" style:use-optimal-column-width="false"/>
    </style:style>
    <style:style style:name="TableColumn239" style:family="table-column">
      <style:table-column-properties style:column-width="0.5909in" style:use-optimal-column-width="false"/>
    </style:style>
    <style:style style:name="TableColumn240" style:family="table-column">
      <style:table-column-properties style:column-width="1.3777in" style:use-optimal-column-width="false"/>
    </style:style>
    <style:style style:name="TableColumn241" style:family="table-column">
      <style:table-column-properties style:column-width="1.3784in" style:use-optimal-column-width="false"/>
    </style:style>
    <style:style style:name="TableColumn242" style:family="table-column">
      <style:table-column-properties style:column-width="1.7798in" style:use-optimal-column-width="false"/>
    </style:style>
    <style:style style:name="Table236" style:family="table">
      <style:table-properties style:width="6.777in" fo:margin-left="0in" table:align="center"/>
    </style:style>
    <style:style style:name="TableRow243" style:family="table-row">
      <style:table-row-properties style:min-row-height="0.1902in" style:use-optimal-row-height="false"/>
    </style:style>
    <style:style style:name="TableCell2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0.2083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0.2083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2083in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2083in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2083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min-row-height="0.4972in" style:use-optimal-row-height="false"/>
    </style:style>
    <style:style style:name="TableCell2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67" style:parent-style-name="Standard" style:family="paragraph">
      <style:paragraph-properties fo:text-align="center" fo:line-height="0.2083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line-height="0.2083in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line-height="0.2083in"/>
      <style:text-properties style:font-name="標楷體" style:font-name-asian="標楷體"/>
    </style:style>
    <style:style style:name="TableCell2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line-height="0.2083in"/>
      <style:text-properties style:font-name="標楷體" style:font-name-asian="標楷體"/>
    </style:style>
    <style:style style:name="TableCell2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line-height="0.2083in"/>
      <style:text-properties style:font-name="標楷體" style:font-name-asian="標楷體"/>
    </style:style>
    <style:style style:name="TableCell2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line-height="0.2083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Standard" style:family="paragraph">
      <style:paragraph-properties fo:line-height="0.2083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Row287" style:family="table-row">
      <style:table-row-properties style:min-row-height="0.4972in" style:use-optimal-row-height="false"/>
    </style:style>
    <style:style style:name="TableCell2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line-height="0.2083in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line-height="0.2083in"/>
      <style:text-properties style:font-name="標楷體" style:font-name-asian="標楷體"/>
    </style:style>
    <style:style style:name="TableCell2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line-height="0.2083in"/>
      <style:text-properties style:font-name="標楷體" style:font-name-asian="標楷體"/>
    </style:style>
    <style:style style:name="TableCell2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line-height="0.2083in"/>
      <style:text-properties style:font-name="標楷體" style:font-name-asian="標楷體"/>
    </style:style>
    <style:style style:name="TableCell2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line-height="0.2083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Standard" style:family="paragraph">
      <style:paragraph-properties fo:line-height="0.2083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Standard" style:family="paragraph">
      <style:paragraph-properties fo:line-height="0.2777in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6.23346in" svg:y="-0.37795in" svg:width="0.89514in" svg:height="0.35972in" style:rel-width="scale" style:rel-height="scale"><draw:text-box><text:p text:style-name="Framecontents"><text:span text:style-name="T8">人事機構</text:span></text:p></draw:text-box><svg:title/><svg:desc/></draw:frame><text:span text:style-name="T9">法務部司法官學院檢察事務官訓練班第</text:span><text:span text:style-name="T10">24</text:span><text:span text:style-name="T11">期學員調查表</text:span></text:p>
      <text:p text:style-name="P12"><text:span text:style-name="T13">學號：</text:span><text:span text:style-name="T14">　　　　</text:span><text:span text:style-name="T15">姓名：</text:span><text:span text:style-name="T16"><text:s text:c="10"/></text:span><text:span text:style-name="T17">填表日期：</text:span><text:span text:style-name="T18">　　</text:span><text:span text:style-name="T19">年</text:span><text:span text:style-name="T20">　　</text:span><text:span text:style-name="T21">月</text:span><text:span text:style-name="T22">　　</text:span><text:span text:style-name="T23">日</text:span></text:p>
      <text:p text:style-name="P24"/>
      <text:p text:style-name="P25"><text:span text:style-name="T26">請填妥下列資料，並於</text:span><text:span text:style-name="T27">報到日連同附件送交本學院人事機構</text:span><text:span text:style-name="T28">，俾憑辦理公保與健保加保及津貼核發事宜：</text:span></text:p>
      <text:p text:style-name="P29"><text:span text:style-name="T30">一、公教人員保險投保情形：</text:span></text:p>
      <text:p text:style-name="P31"><text:span text:style-name="T32">□</text:span><text:span text:style-name="T33">曾參加公教人員保險。</text:span><text:span text:style-name="T34"><text:s text:c="2"/></text:span><text:span text:style-name="T35">原任職機關</text:span><text:span text:style-name="T36">(</text:span><text:span text:style-name="T37">構</text:span><text:span text:style-name="T38">)</text:span><text:span text:style-name="T39">：</text:span><text:span text:style-name="T40">______________________</text:span></text:p>
      <text:p text:style-name="P41"><text:span text:style-name="T42"><text:s text:c="37"/></text:span><text:span text:style-name="T43">職稱：</text:span><text:span text:style-name="T44">______________________</text:span></text:p>
      <text:p text:style-name="P45"><text:span text:style-name="T46">□</text:span><text:span text:style-name="T47">未曾參加公教人員保險。</text:span></text:p>
      <text:p text:style-name="P48"><text:span text:style-name="T49"><text:tab/></text:span></text:p>
      <text:p text:style-name="P50"><text:span text:style-name="T51">二、配合</text:span><text:span text:style-name="T52">111</text:span><text:span text:style-name="T53">年年終工作獎金發放事宜，請提供並檢附下列資料：</text:span></text:p>
      <text:p text:style-name="P54"><text:span text:style-name="T55">□111</text:span><text:span text:style-name="T56">年間曾任公務人員或公務機關臨時、額外、聘用、約僱人員、職務代理人或技警工友：</text:span></text:p>
      <text:p text:style-name="P57"><text:span text:style-name="T58">（一）</text:span><text:span text:style-name="T59">原任職機關</text:span><text:span text:style-name="T60">(</text:span><text:span text:style-name="T61">構</text:span><text:span text:style-name="T62">)</text:span><text:span text:style-name="T63">：</text:span><text:span text:style-name="T64">_____________________________</text:span></text:p>
      <text:p text:style-name="P65"><text:span text:style-name="T66"><text:s text:c="16"/></text:span><text:span text:style-name="T67">職稱：</text:span><text:span text:style-name="T68">_____________________________<text:s/></text:span><text:span text:style-name="T69"><text:s text:c="2"/></text:span></text:p>
      <text:p text:style-name="P70"><text:span text:style-name="T71">（二）請檢附下列文件：</text:span></text:p>
      <text:p text:style-name="P72"><text:span text:style-name="T73">1.</text:span><text:span text:style-name="T74">離職證明書影本</text:span><text:span text:style-name="T75">1</text:span><text:span text:style-name="T76">份。</text:span></text:p>
      <text:p text:style-name="P77"><text:span text:style-name="T78">2.</text:span><text:span text:style-name="T79">最近一筆</text:span><text:span text:style-name="T80">銓敘部審定函</text:span><text:span text:style-name="T81">影本</text:span><text:span text:style-name="T82">1</text:span><text:span text:style-name="T83">份。</text:span></text:p>
      <text:p text:style-name="P84"><text:span text:style-name="T85">3.</text:span><text:span text:style-name="T86">最近一筆</text:span><text:span text:style-name="T87">考績（成）通知書</text:span><text:span text:style-name="T88">影本</text:span><text:span text:style-name="T89">1</text:span><text:span text:style-name="T90">份。</text:span></text:p>
      <text:p text:style-name="P91"><text:span text:style-name="T92">4.</text:span><text:span text:style-name="T93">最後在職</text:span><text:span text:style-name="T94">完整月份薪資</text:span><text:span text:style-name="T95">證明</text:span><text:span text:style-name="T96">單</text:span><text:span text:style-name="T97">影本</text:span><text:span text:style-name="T98">1</text:span><text:span text:style-name="T99">份</text:span><text:span text:style-name="T100">。</text:span></text:p>
      <text:p text:style-name="P101"><text:span text:style-name="T102">□</text:span><text:span text:style-name="T103">未曾擔任公務人員。</text:span></text:p>
      <text:p text:style-name="P104"/>
      <text:p text:style-name="P105"><text:span text:style-name="T106">三、居住公有房舍情形：</text:span></text:p>
      <text:p text:style-name="P107"><text:span text:style-name="T108"><text:s text:c="3"/></text:span><text:span text:style-name="T109">□</text:span><text:span text:style-name="T110">本人有居住公有房舍情形。</text:span></text:p>
      <text:p text:style-name="P111"><text:span text:style-name="T112"><text:s text:c="6"/>(</text:span><text:span text:style-name="T113">請註明何機關所有之房舍：</text:span><text:span text:style-name="T114"><text:s text:c="30"/></text:span><text:span text:style-name="T115">)</text:span></text:p>
      <text:p text:style-name="P116"><text:span text:style-name="T117"><text:s text:c="3"/>□</text:span><text:span text:style-name="T118">本人確實未居住公有房舍。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姓名</text:span></text:p>
          </table:table-cell>
          <table:table-cell table:style-name="TableCell131">
            <text:p text:style-name="P132"><text:span text:style-name="T133">身分證字號</text:span></text:p>
          </table:table-cell>
          <table:table-cell table:style-name="TableCell134">
            <text:p text:style-name="P135"><text:span text:style-name="T136">出生年月日</text:span></text:p>
          </table:table-cell>
          <table:table-cell table:style-name="TableCell137">
            <text:p text:style-name="P138"><text:span text:style-name="T139">減免情形</text:span><text:span text:style-name="T140">(</text:span><text:span text:style-name="T141">請勾填</text:span><text:span text:style-name="T142">)</text:span></text:p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被保險人</text:span><text:span text:style-name="T147">(</text:span><text:span text:style-name="T148">本人</text:span><text:span text:style-name="T149">)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□</text:span><text:span text:style-name="T159">無</text:span></text:p>
            <text:p text:style-name="P160"><text:span text:style-name="T161">□</text:span><text:span text:style-name="T162">有：</text:span><text:span text:style-name="T163">____________</text:span></text:p>
          </table:table-cell>
        </table:table-row>
      </table:table>
      <text:p text:style-name="P164"><text:span text:style-name="T165">四、全民健康保險：</text:span></text:p>
      <text:p text:style-name="P166"><text:span text:style-name="T167">（一）</text:span><text:span text:style-name="T168">請檢附</text:span><text:span text:style-name="T169">原投保單位全民健保退保（轉出）申報表影本</text:span><text:span text:style-name="T170">1</text:span><text:span text:style-name="T171">份，轉出日期為</text:span><text:span text:style-name="T172">4</text:span><text:span text:style-name="T173">月</text:span><text:span text:style-name="T174">29</text:span><text:span text:style-name="T175">日或</text:span><text:span text:style-name="T176">之前</text:span><text:span text:style-name="T177">(</text:span><text:span text:style-name="T178">本學院將於</text:span><text:span text:style-name="T179">報到日</text:span><text:span text:style-name="T180">起投保，並自津貼中扣繳</text:span><text:span text:style-name="T181">4</text:span><text:span text:style-name="T182">月份保費</text:span><text:span text:style-name="T183">)</text:span><text:span text:style-name="T184">。</text:span></text:p>
      <text:p text:style-name="P185"><text:span text:style-name="T186">（二）</text:span><text:span text:style-name="T187">如有</text:span><text:span text:style-name="T188">眷屬</text:span><text:span text:style-name="T189">加保，</text:span><text:span text:style-name="T190">請檢附</text:span><text:span text:style-name="T191"></text:span><text:span text:style-name="T192">眷屬之全民健保退保</text:span><text:span text:style-name="T193">(</text:span><text:span text:style-name="T194">轉出</text:span><text:span text:style-name="T195">)</text:span><text:span text:style-name="T196">申</text:span><text:span text:style-name="T197">報表及</text:span><text:span text:style-name="T198"></text:span><text:span text:style-name="T199">本人、眷屬之戶口名簿或戶籍謄本影本各</text:span><text:span text:style-name="T200">1</text:span><text:span text:style-name="T201">份</text:span><text:span text:style-name="T202">。</text:span></text:p>
      <text:p text:style-name="P203"><text:span text:style-name="T204">（三）如本人或眷屬有健保費減免情形，請註明事由，並檢附身心障礙證明</text:span><text:span text:style-name="T205">或其他相關證明影本</text:span><text:span text:style-name="T206">1</text:span><text:span text:style-name="T207">份。</text:span></text:p>
      <text:p text:style-name="P208"><text:span text:style-name="T209">隨同加保眷屬資料：</text:span><text:span text:style-name="T210"><text:s text:c="4"/></text:span><text:span text:style-name="T211">人</text:span><text:span text:style-name="T212"><text:tab/></text:span><text:span text:style-name="T213"><text:tab/></text:span><text:span text:style-name="T214"><text:tab/><text:s text:c="8"/></text:span></text:p>
      <text:p text:style-name="P215"><text:span text:style-name="T216">※</text:span><text:span text:style-name="T217">隨同加保眷屬條件：</text:span><text:span text:style-name="T218"><text:s/></text:span><text:span text:style-name="T219">(1)</text:span><text:span text:style-name="T220">無職業之配偶。</text:span></text:p>
      <text:p text:style-name="P221"><text:span text:style-name="T222"><text:s/>(2)</text:span><text:span text:style-name="T223">無職業之直系血親尊親屬（父母、祖父母及外祖父母等）。</text:span></text:p>
      <text:p text:style-name="P224"><text:span text:style-name="T225"><text:s/>(3)</text:span><text:span text:style-name="T226">二親等內直系血親卑親屬未滿</text:span><text:span text:style-name="T227">20</text:span><text:span text:style-name="T228">歲且無職業，或年滿</text:span><text:span text:style-name="T229">20</text:span><text:span text:style-name="T230">歲無謀生能力，或仍在學就讀且無職業者（子女、孫子女及外孫子女）。</text:span></text:p>
      <text:p text:style-name="P231"/>
      <text:p text:style-name="P232"><text:span text:style-name="T233">(</text:span><text:span text:style-name="T234">表格不敷使用時請自行延伸</text:span><text:span text:style-name="T235">)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<text:span text:style-name="T248">姓名</text:span></text:p>
          </table:table-cell>
          <table:table-cell table:style-name="TableCell249">
            <text:p text:style-name="P250"><text:span text:style-name="T251">稱謂</text:span></text:p>
          </table:table-cell>
          <table:table-cell table:style-name="TableCell252">
            <text:p text:style-name="P253"><text:span text:style-name="T254">身分證字號</text:span></text:p>
          </table:table-cell>
          <table:table-cell table:style-name="TableCell255">
            <text:p text:style-name="P256"><text:span text:style-name="T257">出生年月日</text:span></text:p>
          </table:table-cell>
          <table:table-cell table:style-name="TableCell258">
            <text:p text:style-name="P259"><text:span text:style-name="T260">減免情形</text:span><text:span text:style-name="T261">(</text:span><text:span text:style-name="T262">請勾填</text:span><text:span text:style-name="T263">)</text:span></text:p>
          </table:table-cell>
        </table:table-row>
        <table:table-row table:style-name="TableRow264">
          <table:table-cell table:style-name="TableCell265" table:number-rows-spanned="2">
            <text:p text:style-name="P266">眷</text:p>
            <text:p text:style-name="P267"><text:span text:style-name="T268"><text:s text:c="4"/></text:span><text:span text:style-name="T269">屬</text:span></text:p>
          </table:table-cell>
          <table:table-cell table:style-name="TableCell270">
            <text:p text:style-name="P271"><text:span text:style-name="T272">1.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□</text:span><text:span text:style-name="T282">無</text:span></text:p>
            <text:p text:style-name="P283"><text:span text:style-name="T284">□</text:span><text:span text:style-name="T285">有：</text:span><text:span text:style-name="T286">____________</text:span></text:p>
          </table:table-cell>
        </table:table-row>
        <table:table-row table:style-name="TableRow287">
          <table:covered-table-cell>
            <text:p text:style-name="內文"/>
          </table:covered-table-cell>
          <table:table-cell table:style-name="TableCell288">
            <text:p text:style-name="P289"><text:span text:style-name="T290">2.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□</text:span><text:span text:style-name="T300">無</text:span></text:p>
            <text:p text:style-name="P301"><text:span text:style-name="T302">□</text:span><text:span text:style-name="T303">有：</text:span><text:span text:style-name="T304">____________</text:span></text:p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" style:display-name="123" style:family="paragraph" style:parent-style-name="Standard">
      <style:text-properties fo:color="#FF0000" fo:font-size="18pt" style:font-size-asian="1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1944in"/>
      <style:text-properties style:font-name="新細明體" style:font-name-complex="新細明體" style:letter-kerning="false" fo:hyphenate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3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1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官訓練所司法官班四十五期學員調查表</dc:title>
    <meta:initial-creator>None</meta:initial-creator>
    <dc:creator>陳冠每</dc:creator>
    <meta:creation-date>2022-03-03T07:29:00Z</meta:creation-date>
    <dc:date>2022-03-31T07:52:00Z</dc:date>
    <meta:print-date>2022-03-03T08:48:00Z</meta:print-date>
    <meta:template xlink:href="Normal" xlink:type="simple"/>
    <meta:editing-cycles>9</meta:editing-cycles>
    <meta:editing-duration>PT9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3" meta:character-count="1095" meta:row-count="7" meta:non-whitespace-character-count="934"/>
  </office:meta>
</office:document-meta>
</file>