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08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1.5208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7173in" fo:margin-left="-0.2763in" table:align="left"/>
    </style:style>
    <style:style style:name="TableRow17" style:family="table-row">
      <style:table-row-properties style:min-row-height="0.7694in"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break-before="page" fo:text-align="center" fo:margin-top="0.2666in" fo:line-height="0.3055in" fo:margin-left="0.0395in" fo:margin-right="0.0395in">
        <style:tab-stops/>
      </style:paragraph-properties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-asian="標楷體" fo:font-size="18pt" style:font-size-asian="18pt" style:font-size-complex="10pt"/>
    </style:style>
    <style:style style:name="TableRow28" style:family="table-row">
      <style:table-row-properties style:min-row-height="0.4062in"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justify" fo:line-height="0.2222in" fo:margin-left="0.0402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062in" style:use-optimal-row-height="false"/>
    </style:style>
    <style:style style:name="P38" style:parent-style-name="內文" style:family="paragraph">
      <style:paragraph-properties fo:line-height="0.2222in" fo:margin-left="0.0402in" fo:margin-right="0.0395in" fo:text-indent="5in">
        <style:tab-stops/>
      </style:paragraph-properties>
      <style:text-properties style:font-name-asian="標楷體" fo:font-size="18pt" style:font-size-asian="18pt" style:font-size-complex="10pt"/>
    </style:style>
    <style:style style:name="P39" style:parent-style-name="內文" style:family="paragraph">
      <style:paragraph-properties fo:line-height="0.2222in" fo:margin-left="0.0402in" fo:margin-right="0.0395in">
        <style:tab-stops/>
      </style:paragraph-properties>
      <style:text-properties style:font-name-asian="標楷體" fo:font-size="18pt" style:font-size-asian="18pt" style:font-size-complex="10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 fo:line-height="0.2222in" fo:margin-left="0.0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line-height="0.2222in" fo:margin-left="0.04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justify" fo:margin-left="0.0402in" fo:margin-right="0.039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0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 fo:margin-top="0.1333in" fo:margin-left="0.0395in" fo:margin-right="0.0395in">
        <style:tab-stops/>
      </style:paragraph-properties>
    </style:style>
    <style:style style:name="P71" style:parent-style-name="內文" style:family="paragraph">
      <style:text-properties fo:letter-spacing="0.0138in" fo:font-size="16pt" style:font-size-asian="16pt"/>
    </style:style>
    <style:style style:name="TableColumn73" style:family="table-column">
      <style:table-column-properties style:column-width="0.2375in"/>
    </style:style>
    <style:style style:name="Table72" style:family="table">
      <style:table-properties style:width="0.2375in" fo:margin-left="0.0444in" table:align="left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77" style:parent-style-name="內文" style:family="paragraph">
      <style:text-properties fo:letter-spacing="0.0138in" fo:font-size="16pt" style:font-size-asian="16pt"/>
    </style:style>
    <style:style style:name="TableColumn79" style:family="table-column">
      <style:table-column-properties style:column-width="0.2375in"/>
    </style:style>
    <style:style style:name="Table78" style:family="table">
      <style:table-properties style:width="0.2375in" fo:margin-left="0.0444in" table:align="left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83" style:parent-style-name="內文" style:family="paragraph">
      <style:text-properties fo:letter-spacing="0.0138i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font-size-complex="10pt"/>
    </style:style>
    <style:style style:name="T85" style:parent-style-name="預設段落字型" style:family="text">
      <style:text-properties style:font-name-asian="標楷體" fo:font-size="16pt" style:font-size-asian="16pt" style:font-size-complex="10pt"/>
    </style:style>
    <style:style style:name="T86" style:parent-style-name="預設段落字型" style:family="text">
      <style:text-properties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-asian="標楷體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92" style:family="table-row">
      <style:table-row-properties style:row-height="0.5909in" style:use-optimal-row-height="false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95" style:family="table-row">
      <style:table-row-properties style:min-row-height="2.3694in"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9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6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7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0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45" style:family="table-row">
      <style:table-row-properties style:min-row-height="3.0687in" style:use-optimal-row-height="false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TableColumn149" style:family="table-column">
      <style:table-column-properties style:column-width="0.2375in"/>
    </style:style>
    <style:style style:name="Table148" style:family="table">
      <style:table-properties style:width="0.2375in" fo:margin-left="0.0444in" table:align="left"/>
    </style:style>
    <style:style style:name="TableRow150" style:family="table-row">
      <style:table-row-properties style:min-row-height="0.22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53" style:parent-style-name="內文" style:family="paragraph">
      <style:text-properties fo:letter-spacing="0.0138in" fo:font-size="16pt" style:font-size-asian="16pt"/>
    </style:style>
    <style:style style:name="TableColumn155" style:family="table-column">
      <style:table-column-properties style:column-width="0.2375in"/>
    </style:style>
    <style:style style:name="Table154" style:family="table">
      <style:table-properties style:width="0.2375in" fo:margin-left="0.0444in" table:align="left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59" style:parent-style-name="內文" style:family="paragraph">
      <style:text-properties fo:letter-spacing="0.0138in" fo:font-size="16pt" style:font-size-asian="16pt"/>
    </style:style>
    <style:style style:name="P160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1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2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3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4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TableColumn166" style:family="table-column">
      <style:table-column-properties style:column-width="0.2375in"/>
    </style:style>
    <style:style style:name="Table165" style:family="table">
      <style:table-properties style:width="0.2375in" fo:margin-left="0.0444in" table:align="left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70" style:parent-style-name="內文" style:family="paragraph">
      <style:text-properties fo:letter-spacing="0.0138in" fo:font-size="16pt" style:font-size-asian="16pt"/>
    </style:style>
    <style:style style:name="TableColumn172" style:family="table-column">
      <style:table-column-properties style:column-width="0.2375in"/>
    </style:style>
    <style:style style:name="Table171" style:family="table">
      <style:table-properties style:width="0.2375in" fo:margin-left="0.0444in" table:align="left"/>
    </style:style>
    <style:style style:name="TableRow173" style:family="table-row">
      <style:table-row-properties style:min-row-height="0.2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76" style:parent-style-name="內文" style:family="paragraph">
      <style:text-properties fo:letter-spacing="0.0138in" fo:font-size="16pt" style:font-size-asian="16pt"/>
    </style:style>
    <style:style style:name="P177" style:parent-style-name="內文" style:family="paragraph">
      <style:paragraph-properties style:snap-to-layout-grid="false" fo:margin-left="0.0402in">
        <style:tab-stops>
          <style:tab-stop style:type="center" style:position="2.8437in"/>
          <style:tab-stop style:type="right" style:position="5.7277in"/>
        </style:tab-stops>
      </style:paragraph-properties>
    </style:style>
    <style:style style:name="T178" style:parent-style-name="預設段落字型" style:family="text">
      <style:text-properties style:font-name-asian="標楷體" fo:font-size="16pt" style:font-size-asian="16pt" style:font-size-complex="10pt"/>
    </style:style>
    <style:style style:name="T179" style:parent-style-name="預設段落字型" style:family="text">
      <style:text-properties style:font-name-asian="標楷體" fo:font-size="16pt" style:font-size-asian="16pt" style:font-size-complex="10pt"/>
    </style:style>
    <style:style style:name="T180" style:parent-style-name="預設段落字型" style:family="text">
      <style:text-properties style:font-name-asian="標楷體" fo:font-size="16pt" style:font-size-asian="16pt" style:font-size-complex="10pt"/>
    </style:style>
    <style:style style:name="T181" style:parent-style-name="預設段落字型" style:family="text">
      <style:text-properties style:font-name-asian="標楷體" fo:font-size="16pt" style:font-size-asian="16pt" style:font-size-complex="10pt"/>
    </style:style>
    <style:style style:name="T182" style:parent-style-name="預設段落字型" style:family="text">
      <style:text-properties style:font-name-asian="標楷體" fo:font-size="16pt" style:font-size-asian="16pt" style:font-size-complex="10pt"/>
    </style:style>
    <style:style style:name="T183" style:parent-style-name="預設段落字型" style:family="text">
      <style:text-properties style:font-name-asian="標楷體" fo:font-size="16pt" style:font-size-asian="16pt" style:font-size-complex="10pt"/>
    </style:style>
    <style:style style:name="T184" style:parent-style-name="預設段落字型" style:family="text">
      <style:text-properties style:font-name-asian="標楷體" fo:font-size="16pt" style:font-size-asian="16pt" style:font-size-complex="10pt"/>
    </style:style>
    <style:style style:name="T185" style:parent-style-name="預設段落字型" style:family="text">
      <style:text-properties style:font-name-asian="標楷體" fo:font-size="16pt" style:font-size-asian="16pt" style:font-size-complex="10pt"/>
    </style:style>
    <style:style style:name="T186" style:parent-style-name="預設段落字型" style:family="text">
      <style:text-properties style:font-name-asian="標楷體" fo:font-size="16pt" style:font-size-asian="16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89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0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1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2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3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4" style:parent-style-name="內文" style:family="paragraph">
      <style:paragraph-properties fo:text-align="justify" fo:margin-left="0.0402in" fo:margin-right="0.0395in" fo:text-indent="2.9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row-height="1.327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margin-left="0.0402in" fo:margin-right="0.03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07" style:parent-style-name="內文" style:family="paragraph">
      <style:paragraph-properties fo:margin-left="0.0402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 style:font-size-complex="10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18" style:parent-style-name="內文" style:family="paragraph">
      <style:paragraph-properties fo:margin-left="0.0402in" fo:margin-right="0.0395in">
        <style:tab-stops/>
      </style:paragraph-properties>
    </style:style>
    <style:style style:name="T219" style:parent-style-name="預設段落字型" style:family="text">
      <style:text-properties style:font-name-asian="標楷體" fo:font-size="16pt" style:font-size-asian="16pt" style:font-size-complex="10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225" style:family="table-row">
      <style:table-row-properties style:row-height="1.2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margin-left="0.0402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7" style:parent-style-name="內文" style:family="paragraph">
      <style:paragraph-properties fo:margin-left="0.0402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245" style:family="table-row">
      <style:table-row-properties style:row-height="1.158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50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253" style:family="table-row">
      <style:table-row-properties style:min-row-height="0.629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6" style:family="table-row">
      <style:table-row-properties style:min-row-height="0.37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90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8798in" style:use-optimal-row-height="false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902in" style:use-optimal-row-height="false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902in" style:use-optimal-row-height="false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902in" style:use-optimal-row-height="false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902in" style:use-optimal-row-height="false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902in" style:use-optimal-row-height="false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902in" style:use-optimal-row-height="false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902in" style:use-optimal-row-height="false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1.3777in" style:use-optimal-row-height="false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1.3777in" style:use-optimal-row-height="false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1.3777in" style:use-optimal-row-height="false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3777in" style:use-optimal-row-height="false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1.3777in" style:use-optimal-row-height="false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1.6333in" style:use-optimal-row-height="false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2.0701in" style:use-optimal-row-height="false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51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770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61312" draw:id="id0" draw:style-name="a0" draw:name="文字方塊 1" text:anchor-type="paragraph" svg:x="5.23542in" svg:y="-0.80417in" svg:width="1.43194in" svg:height="0.44583in" style:rel-width="scale" style:rel-height="scale"><draw:text-box><text:p text:style-name="P22">附件（一）</text:p></draw:text-box><svg:title/><svg:desc/></draw:frame><text:span text:style-name="T23">司法官第</text:span><text:span text:style-name="T24"><text:s text:c="4"/></text:span><text:span text:style-name="T25">期學員第</text:span><text:span text:style-name="T26">2</text:span><text:span text:style-name="T27">階段院檢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 table:number-rows-spanned="2">
            <text:p text:style-name="P30">學習組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>第 <text:s text:c="4"/>週</text:p>
          </table:table-cell>
          <table:covered-table-cell/>
          <table:covered-table-cell/>
          <table:table-cell table:style-name="TableCell33" table:number-columns-spanned="6">
            <text:p text:style-name="P34">自 <text:s text:c="2"/>年 <text:s text:c="2"/>月 <text:s text:c="2"/>日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號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6">
            <text:p text:style-name="P41"><text:span text:style-name="T42">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姓名：</text:span></text:p>
          </table:table-cell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一、本週學習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　１、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5">
            <text:p text:style-name="P55">　２、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5">
            <text:p text:style-name="P58">　３、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　４、擬作文書（請於附件詳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　５、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二、院檢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<draw:frame draw:z-index="251656192" draw:id="id1" draw:style-name="a1" draw:name="文字方塊 35" text:anchor-type="paragraph" svg:x="3.91667in" svg:y="0.1in" svg:width="0.5in" svg:height="0.34722in" style:rel-width="scale" style:rel-height="scale"><draw:text-box><text:p text:style-name="P71"/></draw:text-box><svg:title/><svg:desc/></draw:frame><draw:frame draw:z-index="251655168" draw:id="id2" draw:style-name="a2" draw:name="文字方塊 34" text:anchor-type="paragraph" svg:x="3.01389in" svg:y="0.11389in" svg:width="0.5in" svg:height="0.375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/></table:table-cell></table:table-row></table:table><text:p text:style-name="P77"/></draw:text-box><svg:title/><svg:desc/></draw:frame><draw:frame draw:z-index="251654144" draw:id="id3" draw:style-name="a3" draw:name="文字方塊 33" text:anchor-type="paragraph" svg:x="1.86111in" svg:y="0.08611in" svg:width="0.5in" svg:height="0.375in" style:rel-width="scale" style:rel-height="scale"><draw:text-box><table:table table:style-name="Table78"><table:table-columns><table:table-column table:style-name="TableColumn79"/></table:table-columns><table:table-row table:style-name="TableRow80"><table:table-cell table:style-name="TableCell81"><text:p text:style-name="P82"/></table:table-cell></table:table-row></table:table><text:p text:style-name="P83"/></draw:text-box><svg:title/><svg:desc/></draw:frame><text:span text:style-name="T84">三、本週出勤狀況　　</text:span><text:span text:style-name="T85"><text:s/></text:span><text:span text:style-name="T86">全勤、　　</text:span><text:span text:style-name="T87"><text:s/></text:span><text:span text:style-name="T88">請　　　</text:span><text:span text:style-name="T89"><text:s/></text:span><text:span text:style-name="T90">假　　　　</text:span><text:span text:style-name="T91">天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四、學習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15">
            <text:p text:style-name="P147"><draw:frame draw:z-index="251659264" draw:id="id4" draw:style-name="a4" draw:name="文字方塊 32" text:anchor-type="paragraph" svg:x="0.48194in" svg:y="0.28056in" svg:width="0.5in" svg:height="0.375in" style:rel-width="scale" style:rel-height="scale"><draw:text-box><table:table table:style-name="Table148"><table:table-columns><table:table-column table:style-name="TableColumn149"/></table:table-columns><table:table-row table:style-name="TableRow150"><table:table-cell table:style-name="TableCell151"><text:p text:style-name="P152"/></table:table-cell></table:table-row></table:table><text:p text:style-name="P153"/></draw:text-box><svg:title/><svg:desc/></draw:frame><draw:frame draw:z-index="251660288" draw:id="id5" draw:style-name="a5" draw:name="文字方塊 31" text:anchor-type="paragraph" svg:x="1.34444in" svg:y="0.27569in" svg:width="0.5in" svg:height="0.375in" style:rel-width="scale" style:rel-height="scale"><draw:text-box><table:table table:style-name="Table154"><table:table-columns><table:table-column table:style-name="TableColumn155"/></table:table-columns><table:table-row table:style-name="TableRow156"><table:table-cell table:style-name="TableCell157"><text:p text:style-name="P158"/></table:table-cell></table:table-row></table:table><text:p text:style-name="P159"/></draw:text-box><svg:title/><svg:desc/></draw:frame></text:p>
            <text:p text:style-name="P160">五、　　<text:s/>有<text:s/>　　<text:s/>無<text:s/>與院檢學習機關聯繫或建議事項。內容：</text:p>
            <text:p text:style-name="P161"/>
            <text:p text:style-name="P162"/>
            <text:p text:style-name="P163"/>
            <text:p text:style-name="P164"><draw:frame draw:z-index="251657216" draw:id="id6" draw:style-name="a6" draw:name="文字方塊 30" text:anchor-type="paragraph" svg:x="0.48403in" svg:y="0.28056in" svg:width="0.5in" svg:height="0.375in" style:rel-width="scale" style:rel-height="scale"><draw:text-box><table:table table:style-name="Table165"><table:table-columns><table:table-column table:style-name="TableColumn166"/></table:table-columns><table:table-row table:style-name="TableRow167"><table:table-cell table:style-name="TableCell168"><text:p text:style-name="P169"/></table:table-cell></table:table-row></table:table><text:p text:style-name="P170"/></draw:text-box><svg:title/><svg:desc/></draw:frame><draw:frame draw:z-index="251658240" draw:id="id7" draw:style-name="a7" draw:name="文字方塊 29" text:anchor-type="paragraph" svg:x="1.34653in" svg:y="0.27569in" svg:width="0.5in" svg:height="0.375in" style:rel-width="scale" style:rel-height="scale"><draw:text-box><table:table table:style-name="Table171"><table:table-columns><table:table-column table:style-name="TableColumn172"/></table:table-columns><table:table-row table:style-name="TableRow173"><table:table-cell table:style-name="TableCell174"><text:p text:style-name="P175"/></table:table-cell></table:table-row></table:table><text:p text:style-name="P176"/></draw:text-box><svg:title/><svg:desc/></draw:frame></text:p>
            <text:p text:style-name="P177"><text:span text:style-name="T178">六、　　</text:span><text:span text:style-name="T179"><text:s/></text:span><text:span text:style-name="T180">有</text:span><text:span text:style-name="T181"><text:s/></text:span><text:span text:style-name="T182">　　</text:span><text:span text:style-name="T183"><text:s/></text:span><text:span text:style-name="T184">無</text:span><text:span text:style-name="T185"><text:s/></text:span><text:span text:style-name="T186">與學院裡聯繫或建議事項。內容：</text:span><text:span text:style-name="T187"><text:s/>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指</text:span><text:span text:style-name="T199"><text:s/></text:span><text:span text:style-name="T200">導</text:span><text:span text:style-name="T201"><text:s/></text:span><text:span text:style-name="T202">老</text:span><text:span text:style-name="T203"><text:s/></text:span><text:span text:style-name="T204">師</text:span></text:p>
          </table:table-cell>
          <table:covered-table-cell/>
          <table:covered-table-cell/>
          <table:table-cell table:style-name="TableCell205" table:number-columns-spanned="2">
            <text:p text:style-name="P206">評</text:p>
            <text:p text:style-name="P207"><text:span text:style-name="T208">閱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院 <text:s/>長</text:p>
            <text:p text:style-name="P213"/>
            <text:p text:style-name="P214"/>
            <text:p text:style-name="P215">檢察長</text:p>
          </table:table-cell>
          <table:table-cell table:style-name="TableCell216" table:number-rows-spanned="2">
            <text:p text:style-name="P217">評</text:p>
            <text:p text:style-name="P218"><text:span text:style-name="T219">閱</text:span></text:p>
          </table:table-cell>
          <table:table-cell table:style-name="TableCell220" table:number-columns-spanned="3" table:number-rows-spanned="2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兼</text:span><text:span text:style-name="T229"><text:s/></text:span><text:span text:style-name="T230">任</text:span><text:span text:style-name="T231"><text:s/></text:span><text:span text:style-name="T232">導</text:span><text:span text:style-name="T233"><text:s/></text:span><text:span text:style-name="T234">師</text:span></text:p>
          </table:table-cell>
          <table:covered-table-cell/>
          <table:covered-table-cell/>
          <table:table-cell table:style-name="TableCell235" table:number-columns-spanned="2">
            <text:p text:style-name="P236">評</text:p>
            <text:p text:style-name="P237"><text:span text:style-name="T238">閱</text:span></text:p>
          </table:table-cell>
          <table:covered-table-cell/>
          <table:table-cell table:style-name="TableCell239" table:number-columns-spanned="5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司法官學院導 <text:s text:c="5"/>師</text:p>
          </table:table-cell>
          <table:covered-table-cell/>
          <table:covered-table-cell/>
          <table:table-cell table:style-name="TableCell248" table:number-columns-spanned="2">
            <text:p text:style-name="P249">評</text:p>
            <text:p text:style-name="P250">閱</text:p>
          </table:table-cell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>
            <text:p text:style-name="P254"/>
          </table:table-cell>
          <table:table-cell table:style-name="TableCell255" table:number-columns-spanned="13">
            <text:p text:style-name="P254">(附件)司法官學員第二階段赴院檢學習本週學習項目件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5">
            <text:p text:style-name="P257">站別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學習項目</text:p>
          </table:table-cell>
          <table:covered-table-cell/>
          <table:covered-table-cell/>
          <table:table-cell table:style-name="TableCell261" table:number-columns-spanned="5">
            <text:p text:style-name="P262">詳細內容</text:p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rows-spanned="17">
            <text:p text:style-name="P264">□民事□刑事□檢察</text:p>
            <text:p text:style-name="P266">□行政</text:p>
            <text:p text:style-name="P267"><text:s text:c="2"/>訴訟</text:p>
          </table:table-cell>
          <table:table-cell table:style-name="TableCell268" table:number-columns-spanned="4" table:number-rows-spanned="17">
            <text:p text:style-name="P269">□民事 <text:s/></text:p>
            <text:p text:style-name="P270"><text:s text:c="2"/>事件</text:p>
            <text:p text:style-name="P271">□民事</text:p>
            <text:p text:style-name="P272"><text:s text:c="2"/>執行</text:p>
            <text:p text:style-name="P273">□民事</text:p>
            <text:p text:style-name="P274"><text:s text:c="2"/>簡易</text:p>
            <text:p text:style-name="P275">□刑事</text:p>
            <text:p text:style-name="P276"><text:s text:c="2"/>案件</text:p>
            <text:p text:style-name="P277">□少年</text:p>
            <text:p text:style-name="P278"><text:s text:c="2"/>案件</text:p>
            <text:p text:style-name="P279">□刑事</text:p>
            <text:p text:style-name="P280"><text:s text:c="2"/>簡易</text:p>
            <text:p text:style-name="P281">□偵查</text:p>
            <text:p text:style-name="P282">□公訴</text:p>
            <text:p text:style-name="P283">□刑事</text:p>
            <text:p text:style-name="P284"><text:s text:c="2"/>執行</text:p>
            <text:p text:style-name="P285">□其他（請說明）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閱卷 <text:s text:c="8"/>件</text:p>
          </table:table-cell>
          <table:covered-table-cell/>
          <table:covered-table-cell/>
          <table:table-cell table:style-name="TableCell288" table:number-columns-spanned="5">
            <text:p text:style-name="P289">案號：</text:p>
          </table:table-cell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3">
            <text:p text:style-name="P294">開庭/旁聽/蒞庭</text:p>
            <text:p text:style-name="P295"><text:s text:c="11"/><text:s text:c="2"/>次</text:p>
          </table:table-cell>
          <table:covered-table-cell/>
          <table:covered-table-cell/>
          <table:table-cell table:style-name="TableCell296" table:number-columns-spanned="5">
            <text:p text:style-name="P297">案號：</text:p>
          </table:table-cell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3">
            <text:p text:style-name="P302">搜索 <text:s text:c="8"/>次</text:p>
          </table:table-cell>
          <table:covered-table-cell/>
          <table:covered-table-cell/>
          <table:table-cell table:style-name="TableCell303" table:number-columns-spanned="5">
            <text:p text:style-name="P304">日期：</text:p>
          </table:table-cell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3">
            <text:p text:style-name="P309">履勘/勘驗 <text:s text:c="3"/>次</text:p>
          </table:table-cell>
          <table:covered-table-cell/>
          <table:covered-table-cell/>
          <table:table-cell table:style-name="TableCell310" table:number-columns-spanned="5">
            <text:p text:style-name="P311">日期：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開標 <text:s text:c="8"/>次</text:p>
          </table:table-cell>
          <table:covered-table-cell/>
          <table:covered-table-cell/>
          <table:table-cell table:style-name="TableCell317" table:number-columns-spanned="5">
            <text:p text:style-name="P318">日期：</text:p>
          </table: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>民事執行 <text:s text:c="4"/>次</text:p>
          </table:table-cell>
          <table:covered-table-cell/>
          <table:covered-table-cell/>
          <table:table-cell table:style-name="TableCell324" table:number-columns-spanned="5">
            <text:p text:style-name="P325">日期：</text:p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3">
            <text:p text:style-name="P330">內勤 <text:s text:c="8"/>次</text:p>
          </table:table-cell>
          <table:covered-table-cell/>
          <table:covered-table-cell/>
          <table:table-cell table:style-name="TableCell331" table:number-columns-spanned="5">
            <text:p text:style-name="P332">日期：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 table:number-columns-spanned="3">
            <text:p text:style-name="P337">外勤相驗 <text:s text:c="4"/>次</text:p>
          </table:table-cell>
          <table:covered-table-cell/>
          <table:covered-table-cell/>
          <table:table-cell table:style-name="TableCell338" table:number-columns-spanned="5">
            <text:p text:style-name="P339">日期：</text:p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3">
            <text:p text:style-name="P344">解剖 <text:s text:c="8"/>次</text:p>
          </table:table-cell>
          <table:covered-table-cell/>
          <table:covered-table-cell/>
          <table:table-cell table:style-name="TableCell345" table:number-columns-spanned="5">
            <text:p text:style-name="P346">日期：</text:p>
          </table:table-cell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3">
            <text:p text:style-name="P351">裁定 <text:s text:c="8"/>件</text:p>
          </table:table-cell>
          <table:covered-table-cell/>
          <table:covered-table-cell/>
          <table:table-cell table:style-name="TableCell352" table:number-columns-spanned="5">
            <text:p text:style-name="P353">案號：</text:p>
          </table: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3">
            <text:p text:style-name="P358">判決 <text:s text:c="8"/>件</text:p>
          </table:table-cell>
          <table:covered-table-cell/>
          <table:covered-table-cell/>
          <table:table-cell table:style-name="TableCell359" table:number-columns-spanned="5">
            <text:p text:style-name="P360">案號：</text:p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3">
            <text:p text:style-name="P365">起訴書 <text:s text:c="6"/>件</text:p>
          </table:table-cell>
          <table:covered-table-cell/>
          <table:covered-table-cell/>
          <table:table-cell table:style-name="TableCell366" table:number-columns-spanned="5">
            <text:p text:style-name="P367">案號：</text:p>
          </table:table-cell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 table:number-columns-spanned="3">
            <text:p text:style-name="P372">處分書 <text:s text:c="6"/>件</text:p>
          </table:table-cell>
          <table:covered-table-cell/>
          <table:covered-table-cell/>
          <table:table-cell table:style-name="TableCell373" table:number-columns-spanned="5">
            <text:p text:style-name="P374">案號：</text:p>
          </table: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3">
            <text:p text:style-name="P379">聲請書 <text:s text:c="6"/>件</text:p>
          </table:table-cell>
          <table:covered-table-cell/>
          <table:covered-table-cell/>
          <table:table-cell table:style-name="TableCell380" table:number-columns-spanned="5">
            <text:p text:style-name="P381">案號：</text:p>
          </table: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3">
            <text:p text:style-name="P386">論告書 <text:s text:c="6"/>件</text:p>
          </table:table-cell>
          <table:covered-table-cell/>
          <table:covered-table-cell/>
          <table:table-cell table:style-name="TableCell387" table:number-columns-spanned="5">
            <text:p text:style-name="P388">案號：</text:p>
          </table:table-cell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>
            <text:p text:style-name="P390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3">
            <text:p text:style-name="P393">上訴書 <text:s text:c="6"/>件</text:p>
          </table:table-cell>
          <table:covered-table-cell/>
          <table:covered-table-cell/>
          <table:table-cell table:style-name="TableCell394" table:number-columns-spanned="5">
            <text:p text:style-name="P395">案號：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table-cell table:style-name="TableCell399" table:number-columns-spanned="3">
            <text:p text:style-name="P400">其他 <text:s text:c="8"/>件</text:p>
          </table:table-cell>
          <table:covered-table-cell/>
          <table:covered-table-cell/>
          <table:table-cell table:style-name="TableCell401" table:number-columns-spanned="5">
            <text:p text:style-name="P402">（請說明）</text:p>
          </table:table-cell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ext:soft-page-break/>
        <table:table-row table:style-name="TableRow403">
          <table:table-cell>
            <text:p text:style-name="P404"/>
          </table:table-cell>
          <table:table-cell table:style-name="TableCell405" table:number-columns-spanned="7">
            <text:p text:style-name="P404"><text:span text:style-name="T406">學</text:span><text:span text:style-name="T407">習期間至</text:span><text:span text:style-name="T408">少</text:span><text:span text:style-name="T409">應完成</text:span><text:span text:style-name="T410">件</text:span><text:span text:style-name="T411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<text:span text:style-name="T414">已</text:span><text:span text:style-name="T415">完成</text:span><text:span text:style-name="T416">/應</text:span><text:span text:style-name="T417">達成件數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7">
            <text:p text:style-name="P419">民事(開庭/旁聽/蒞庭)<text:s text:c="6"/>30次</text:p>
            <text:p text:style-name="P421">民事判決<text:s text:c="13"/><text:s text:c="5"/>20件</text:p>
            <text:p text:style-name="P422">民事裁定<text:s text:c="13"/><text:s text:c="5"/>10件</text:p>
            <text:p text:style-name="P423">刑事(開庭/旁聽/蒞庭)<text:s text:c="6"/>30次</text:p>
            <text:p text:style-name="P424">刑事判決<text:s text:c="12"/><text:s text:c="5"/><text:s/>20件</text:p>
            <text:p text:style-name="P425">刑事裁定<text:s text:c="12"/><text:s text:c="5"/><text:s/>10件</text:p>
            <text:p text:style-name="P426">偵查(開庭/旁聽/蒞庭)<text:s text:c="6"/>30次</text:p>
            <text:p text:style-name="P427">起訴書或處分書<text:s/><text:s text:c="11"/>30件</text:p>
            <text:p text:style-name="P428">聲請書或上訴書<text:s/><text:s text:c="11"/>10件</text:p>
            <text:p text:style-name="P429">行政訴訟(開庭/旁聽/蒞庭)<text:s text:c="3"/>2次</text:p>
            <text:p text:style-name="P430">行政訴訟書類<text:s text:c="15"/>2件</text:p>
            <text:p text:style-name="P431">勘驗/履勘及搜索<text:s/><text:s text:c="11"/>3次</text:p>
            <text:p text:style-name="P432">內勤<text:s text:c="17"/><text:s text:c="6"/>3次</text:p>
            <text:p text:style-name="P433">外勤相驗<text:s text:c="13"/><text:s text:c="2"/><text:s/><text:s text:c="3"/>3次</text:p>
            <text:p text:style-name="P434">民事執行<text:s text:c="13"/><text:s text:c="5"/><text:s/>1次</text:p>
            <text:p text:style-name="P435">開標<text:s text:c="17"/><text:s text:c="5"/><text:s/>1次</text:p>
            <text:p text:style-name="P436">解剖<text:s text:c="18"/><text:s text:c="5"/>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民事(開庭/旁聽/蒞庭)<text:s text:c="7"/>0次/30次</text:p>
            <text:p text:style-name="P439">民事判決<text:s text:c="12"/><text:s text:c="2"/><text:s/><text:s text:c="3"/><text:s/>0件/20件</text:p>
            <text:p text:style-name="P440">民事裁定<text:s text:c="13"/><text:s/><text:s text:c="2"/><text:s text:c="3"/>0件/10件</text:p>
            <text:p text:style-name="P441">刑事(開庭/旁聽/蒞庭)<text:s text:c="5"/><text:s text:c="2"/>0次/30次</text:p>
            <text:p text:style-name="P442">刑事判決<text:s text:c="12"/><text:s text:c="3"/><text:s/><text:s/><text:s text:c="2"/>0件/20件</text:p>
            <text:p text:style-name="P443">刑事裁定<text:s text:c="12"/><text:s text:c="3"/><text:s/><text:s text:c="2"/><text:s/>0件/10件</text:p>
            <text:p text:style-name="P444">偵查(開庭/旁聽/蒞庭)<text:s text:c="7"/>0次/30次</text:p>
            <text:p text:style-name="P445">起訴書或處分書<text:s/><text:s text:c="12"/>0件/30件</text:p>
            <text:p text:style-name="P446">聲請書或上訴書<text:s/><text:s text:c="12"/>0件/10件</text:p>
            <text:p text:style-name="P447">行政訴訟(開庭/旁聽/蒞庭)<text:s text:c="4"/>0次/2次</text:p>
            <text:p text:style-name="P448">行政訴訟書類<text:s text:c="15"/><text:s/>0件/2件</text:p>
            <text:p text:style-name="P449">勘驗/履勘及搜索<text:s/><text:s text:c="11"/><text:s/>0次/3次</text:p>
            <text:p text:style-name="P450">內勤<text:s text:c="17"/><text:s text:c="6"/><text:s/>0次/3次</text:p>
            <text:p text:style-name="P451">外勤相驗<text:s text:c="14"/><text:s text:c="5"/><text:s/>0次/3次</text:p>
            <text:p text:style-name="P452">民事執行<text:s text:c="11"/><text:s text:c="2"/><text:s text:c="2"/><text:s text:c="3"/><text:s/><text:s/>0次/1次</text:p>
            <text:p text:style-name="P453">開標<text:s text:c="17"/><text:s text:c="5"/><text:s/><text:s/>0次/1次</text:p>
            <text:p text:style-name="P454">解剖<text:s text:c="18"/><text:s text:c="5"/><text:s/>0次/1次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<text:page-number text:fixed="false">- 4 -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涂雅媚</meta:initial-creator>
    <dc:creator>何協隆</dc:creator>
    <meta:creation-date>2022-03-21T03:36:00Z</meta:creation-date>
    <dc:date>2022-03-21T03:36:00Z</dc:date>
    <meta:print-date>2018-03-08T07:3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1" meta:character-count="1814" meta:row-count="12" meta:non-whitespace-character-count="1546"/>
  </office:meta>
</office:document-meta>
</file>