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標楷體" fo:font-weight="bold" style:font-weight-asian="bold" fo:font-size="18pt" style:font-size-asian="18pt" style:font-size-complex="16pt"/>
    </style:style>
    <style:style style:name="P5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4333in" fo:text-indent="0.0236in">
        <style:tab-stops/>
      </style:paragraph-properties>
    </style:style>
    <style:style style:name="T7" style:parent-style-name="預設段落字型" style:family="text">
      <style:text-properties style:font-name="標楷體" fo:color="#222222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222222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清單段落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line-height="0.3194in" fo:margin-left="0.4333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清單段落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line-height="0.3194in" fo:margin-left="0.4722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清單段落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line-height="0.4166in" fo:margin-left="0.4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line-height="0.4166in" fo:margin-left="0.4333in" fo:text-indent="0.0215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清單段落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-complex="Calibri"/>
    </style:style>
    <style:style style:name="T46" style:parent-style-name="預設段落字型" style:family="text">
      <style:text-properties style:font-name-complex="Calibri" fo:letter-spacing="-0.0013in"/>
    </style:style>
    <style:style style:name="T47" style:parent-style-name="預設段落字型" style:family="text">
      <style:text-properties style:font-name-complex="Calibri"/>
    </style:style>
    <style:style style:name="T48" style:parent-style-name="預設段落字型" style:family="text">
      <style:text-properties style:font-name-complex="Calibri"/>
    </style:style>
    <style:style style:name="T49" style:parent-style-name="超連結" style:family="text">
      <style:text-properties style:font-name-complex="Calibri" fo:color="#000000" fo:letter-spacing="-0.0013in"/>
    </style:style>
    <style:style style:name="T50" style:parent-style-name="超連結" style:family="text">
      <style:text-properties fo:color="#000000"/>
    </style:style>
    <style:style style:name="T51" style:parent-style-name="預設段落字型" style:family="text">
      <style:text-properties style:font-name-complex="Calibri"/>
    </style:style>
    <style:style style:name="T52" style:parent-style-name="預設段落字型" style:family="text">
      <style:text-properties style:font-name-complex="Calibri"/>
    </style:style>
    <style:style style:name="T53" style:parent-style-name="預設段落字型" style:family="text">
      <style:text-properties style:font-name-complex="Calibri"/>
    </style:style>
    <style:style style:name="T54" style:parent-style-name="預設段落字型" style:family="text">
      <style:text-properties style:font-name-complex="Calibri" fo:font-weight="bold" style:font-weight-asian="bold"/>
    </style:style>
    <style:style style:name="T55" style:parent-style-name="預設段落字型" style:family="text">
      <style:text-properties style:font-name-complex="Calibri"/>
    </style:style>
    <style:style style:name="T56" style:parent-style-name="預設段落字型" style:family="text">
      <style:text-properties style:font-name-complex="Calibri" fo:font-weight="bold" style:font-weight-asian="bold"/>
    </style:style>
    <style:style style:name="T57" style:parent-style-name="預設段落字型" style:family="text">
      <style:text-properties style:font-name-complex="Calibri"/>
    </style:style>
    <style:style style:name="T58" style:parent-style-name="預設段落字型" style:family="text">
      <style:text-properties style:font-name-complex="Calibri"/>
    </style:style>
    <style:style style:name="T59" style:parent-style-name="預設段落字型" style:family="text">
      <style:text-properties style:font-name-complex="Calibri"/>
    </style:style>
    <style:style style:name="T60" style:parent-style-name="預設段落字型" style:family="text">
      <style:text-properties style:font-name-complex="Calibri"/>
    </style:style>
    <style:style style:name="T61" style:parent-style-name="預設段落字型" style:family="text">
      <style:text-properties style:font-name-complex="Calibri"/>
    </style:style>
    <style:style style:name="T62" style:parent-style-name="預設段落字型" style:family="text">
      <style:text-properties style:font-name-complex="Calibri"/>
    </style:style>
  </office:automatic-styles>
  <office:body>
    <office:text text:use-soft-page-breaks="true">
      <text:p text:style-name="P1">法務部司法官學院</text:p>
      <text:p text:style-name="P4">111年度國土保育在職研習班</text:p>
      <text:list text:style-name="LFO7" text:continue-numbering="true">
        <text:list-item>
          <text:p text:style-name="P5">教學目標</text:p>
        </text:list-item>
      </text:list>
      <text:p text:style-name="P6"><text:span text:style-name="T7">保育自然環境，以追求國家永續發展，並保障人民生命財產安全，確保國土安全刻不容緩。國土保育之工作面向多元，須通盤瞭解我國的自然資源及其價值，並理解行為人就何種時點、場所、利益會予以介入，造成自然環境破壞及執法貪腐案件。</text:span><text:span text:style-name="T8">為使檢察官</text:span><text:span text:style-name="T9">整合各項司法與行政資源，在國土保育工作上發揮功效與助力，</text:span><text:span text:style-name="T10">特安排從檢方觀點分享查緝實務課程，並安排至行政院環保署環境檢驗所、石門水庫與第一線同仁交流，以提升檢察官辦理國土保育案件之全面意識與專業知能。</text:span></text:p>
      <text:list text:style-name="LFO7" text:continue-numbering="true">
        <text:list-item>
          <text:p text:style-name="P11">進修對象</text:p>
        </text:list-item>
      </text:list>
      <text:p text:style-name="P12">在職檢察官、檢察事務官、法官（5位名額）。</text:p>
      <text:list text:style-name="LFO7" text:continue-numbering="true">
        <text:list-item>
          <text:p text:style-name="P13">研習日期、地點：</text:p>
        </text:list-item>
      </text:list>
      <text:p text:style-name="P14"><text:span text:style-name="T15">111</text:span><text:span text:style-name="T16">年</text:span><text:span text:style-name="T17">1</text:span><text:span text:style-name="T18">月</text:span><text:span text:style-name="T19">10</text:span><text:span text:style-name="T20">日（一）、</text:span><text:span text:style-name="T21">11</text:span><text:span text:style-name="T22">日（二）共二日，於本學院第二辦公室百世大樓</text:span><text:span text:style-name="T23">2</text:span><text:span text:style-name="T24">樓多功能教室辦理</text:span><text:span text:style-name="T25">(</text:span><text:span text:style-name="T26">台北市辛亥路二段</text:span><text:span text:style-name="T27">185</text:span><text:span text:style-name="T28">號</text:span><text:span text:style-name="T29">)</text:span><text:span text:style-name="T30">。</text:span></text:p>
      <text:list text:style-name="LFO7" text:continue-numbering="true">
        <text:list-item>
          <text:p text:style-name="P31">課程內容：</text:p>
        </text:list-item>
      </text:list>
      <text:p text:style-name="P32"><text:span text:style-name="T33">於本學院辦理實地（遠距）授課；行政院環保署環境檢驗所、石門水庫參訪；詳參課程表。</text:span></text:p>
      <text:list text:style-name="LFO7" text:continue-numbering="true">
        <text:list-item>
          <text:p text:style-name="P34">學習時數</text:p>
        </text:list-item>
      </text:list>
      <text:p text:style-name="P35">實體課程全程到課者核予13小時終身學習時數，餘依實際上課時數核給學習時數。</text:p>
      <text:list text:style-name="LFO7" text:continue-numbering="true">
        <text:list-item>
          <text:p text:style-name="P36">報名須知</text:p>
        </text:list-item>
      </text:list>
      <text:h text:style-name="標題2" text:outline-level="2">實體課程上課人數以30人為限，依報名先後順序錄取，額滿將列入備取依序遞補，報名人數未達5人將不開班。</text:h>
      <text:h text:style-name="標題2" text:outline-level="2">為方便研習人員自主學習，另開放研習人員以遠距教學方式參與研<text:soft-page-break/>習(惟第2天<text:span text:style-name="T37">實地參訪以實體課程研習人員為限</text:span>)。</text:h>
      <text:h text:style-name="標題2" text:outline-level="2">欲報名本課程者，為期公平，請於<text:span text:style-name="T38">110</text:span><text:span text:style-name="T39">年</text:span><text:span text:style-name="T40">12</text:span><text:span text:style-name="T41">月</text:span><text:span text:style-name="T42">17</text:span><text:span text:style-name="T43">日（五</text:span><text:span text:style-name="T44">）</text:span>前至<text:span text:style-name="T45">本</text:span><text:span text:style-name="T46">學院</text:span><text:span text:style-name="T47">「</text:span>數位課程<text:span text:style-name="T48">線上學習系統」報名（網址</text:span><text:a xlink:href="https://ors.tpi.moj/" office:target-frame-name="_top" xlink:show="replace"><text:span text:style-name="T49">https</text:span></text:a><text:a xlink:href="https://ors.tpi.moj/" office:target-frame-name="_top" xlink:show="replace"><text:span text:style-name="T50">://ors.tpi.moj/</text:span></text:a><text:span text:style-name="T51">），</text:span><text:span text:style-name="T52">請認明</text:span><text:span text:style-name="T53">點選</text:span><text:span text:style-name="T54">實體課程</text:span><text:span text:style-name="T55">或</text:span><text:span text:style-name="T56">遠距教學</text:span><text:span text:style-name="T57">。（若有會員登入問題，請逕洽學院資訊專員張家誠</text:span><text:span text:style-name="T58">02-27331047</text:span><text:span text:style-name="T59">＃</text:span><text:span text:style-name="T60">1507</text:span><text:span text:style-name="T61">）</text:span><text:span text:style-name="T62">。</text:span></text:h>
      <text:h text:style-name="標題2" text:outline-level="2">為避免影響其他人員參訓權益，經正式通知錄取之參訓人員，如因故未克參訓，請於開課日（含）前7天，以電話或電子郵件方式告知無法參訓，以便學院通知候補人員參訓；若未事先告知而缺席者，爾後於6個月內參加本學院開辦之各項研習課程，將暫列為候補名單。</text:h>
      <text:h text:style-name="標題2" text:outline-level="2">研習期間如不克出席，請以電子郵件向學院承辦人登載請假。</text:h>
      <text:h text:style-name="標題2" text:outline-level="2">課程資料公告於本學院網站首頁http://www.tpi.moj.gov.tw/檢察(事務)官在職研習班＞專題實務課程＞111年度國土保育在職研習班，供學員下載使用。</text:h>
      <text:h text:style-name="標題2" text:outline-level="2">本研習不提供紙本講義（講義檔案將上傳於雲端，連結以電子郵件通知學員下載使用），亦不提供紙杯及書寫用筆等，均請自備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清單段落" style:next-style-name="內文" style:default-outline-level="2">
      <style:paragraph-properties fo:margin-top="0.0833in" fo:line-height="0.3194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size="14pt" style:font-size-asian="14pt" style:font-size-complex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標題2字元" style:display-name="標題 2 字元" style:family="text" style:parent-style-name="預設段落字型">
      <style:text-properties style:font-name="標楷體" fo:font-size="14pt" style:font-size-asian="14pt" style:font-size-complex="14pt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size="14pt" style:font-size-asian="14pt" style:font-size-complex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4pt" style:font-size-asian="14pt" style:font-size-complex="14pt"/>
    </style:style>
    <text:outline-style style:name="WW_OutlineListStyle_5">
      <text:outline-level-style text:level="2" text:style-name="WW_CharOUTLINELVL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5118in" fo:margin-right="0.945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慈音</meta:initial-creator>
    <dc:creator>林李峻</dc:creator>
    <meta:creation-date>2021-11-17T05:58:00Z</meta:creation-date>
    <dc:date>2021-11-29T09:28:00Z</dc:date>
    <meta:print-date>2021-11-18T06:03:00Z</meta:print-date>
    <meta:template xlink:href="Normal" xlink:type="simple"/>
    <meta:editing-cycles>15</meta:editing-cycles>
    <meta:editing-duration>PT5580S</meta:editing-duration>
    <meta:document-statistic meta:page-count="2" meta:paragraph-count="2" meta:word-count="154" meta:character-count="1030" meta:row-count="7" meta:non-whitespace-character-count="878"/>
  </office:meta>
</office:document-meta>
</file>