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84in"/>
    </style:style>
    <style:style style:name="TableColumn3" style:family="table-column">
      <style:table-column-properties style:column-width="0.8395in"/>
    </style:style>
    <style:style style:name="TableColumn4" style:family="table-column">
      <style:table-column-properties style:column-width="1.4631in"/>
    </style:style>
    <style:style style:name="TableColumn5" style:family="table-column">
      <style:table-column-properties style:column-width="1.0097in"/>
    </style:style>
    <style:style style:name="TableColumn6" style:family="table-column">
      <style:table-column-properties style:column-width="1.0097in"/>
    </style:style>
    <style:style style:name="TableColumn7" style:family="table-column">
      <style:table-column-properties style:column-width="1.0097in"/>
    </style:style>
    <style:style style:name="TableColumn8" style:family="table-column">
      <style:table-column-properties style:column-width="1.009in"/>
    </style:style>
    <style:style style:name="Table1" style:family="table" style:master-page-name="MP0">
      <style:table-properties style:width="6.825in" fo:margin-left="0in" table:align="left"/>
    </style:style>
    <style:style style:name="TableRow9" style:family="table-row">
      <style:table-row-properties style:row-height="0.7875in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justify" fo:line-height="0.2777in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 fo:line-height="0.2777in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end" fo:line-height="0.2777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Row23" style:family="table-row">
      <style:table-row-properties style:row-height="0.787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end" fo:line-height="0.2222in"/>
    </style:style>
    <style:style style:name="T26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P27" style:parent-style-name="內文" style:family="paragraph">
      <style:paragraph-properties fo:text-align="start" fo:margin-bottom="0.125in" fo:line-height="0.2222in"/>
      <style:text-properties style:font-name="標楷體" style:font-name-asian="標楷體" fo:font-weight="bold" style:font-weight-asian="bold" fo:color="#000000" fo:letter-spacing="-0.0166in" fo:font-size="16pt" style:font-size-asian="16pt" style:font-size-complex="16pt"/>
    </style:style>
    <style:style style:name="P28" style:parent-style-name="內文" style:family="paragraph">
      <style:paragraph-properties fo:text-align="end" fo:margin-bottom="0.125in" fo:line-height="0.2222in"/>
      <style:text-properties style:font-name="標楷體" style:font-name-asian="標楷體" fo:font-weight="bold" style:font-weight-asian="bold" fo:color="#000000" fo:letter-spacing="-0.0166in" fo:font-size="16pt" style:font-size-asian="16pt" style:font-size-complex="16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2222in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text-align="start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2222in"/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text-align="start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line-height="0.2222in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start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47" style:parent-style-name="內文" style:family="paragraph">
      <style:paragraph-properties fo:text-align="start" fo:line-height="0.2222in"/>
      <style:text-properties style:font-name="標楷體" style:font-name-asian="標楷體" fo:color="#000000" fo:letter-spacing="-0.0069in" fo:font-size="14pt" style:font-size-asian="14pt" style:font-size-complex="14pt"/>
    </style:style>
    <style:style style:name="TableRow48" style:family="table-row">
      <style:table-row-properties style:row-height="2.245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Row70" style:family="table-row">
      <style:table-row-properties style:row-height="2.2381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Row92" style:family="table-row">
      <style:table-row-properties style:row-height="1.4951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 fo:line-height="0.2222in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 fo:line-height="0.2222in"/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 fo:line-height="0.2222in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 fo:line-height="0.2222in"/>
      <style:text-properties style:font-name="標楷體" style:font-name-asian="標楷體" fo:color="#000000" fo:font-size="14pt" style:font-size-asian="14pt" style:font-size-complex="14pt"/>
    </style:style>
    <style:style style:name="TableRow103" style:family="table-row">
      <style:table-row-properties style:row-height="1.4965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222in"/>
    </style:style>
    <style:style style:name="T110" style:parent-style-name="預設段落字型" style:family="text">
      <style:text-properties style:font-name="標楷體" style:font-name-asian="標楷體" fo:color="#000000" style:text-scale="80%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113" style:family="table-row">
      <style:table-row-properties style:row-height="0.4722in"/>
    </style:style>
    <style:style style:name="TableCell11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見</text:span><text:span text:style-name="T13">習檢察署：</text:span></text:p>
          </table:table-cell>
          <table:covered-table-cell/>
          <table:table-cell table:style-name="TableCell14">
            <text:p text:style-name="P15"/>
          </table:table-cell>
          <table:table-cell table:style-name="TableCell16" table:number-columns-spanned="2">
            <text:p text:style-name="P17"><text:span text:style-name="T18">地方檢察署</text:span></text:p>
          </table:table-cell>
          <table:covered-table-cell/>
          <table:table-cell table:style-name="TableCell19">
            <text:p text:style-name="P20"/>
          </table:table-cell>
          <table:table-cell table:style-name="TableCell21">
            <text:p text:style-name="P22">附件1</text:p>
          </table:table-cell>
        </table:table-row>
        <table:table-row table:style-name="TableRow23">
          <table:table-cell table:style-name="TableCell24" table:number-columns-spanned="7">
            <text:p text:style-name="P25"><text:span text:style-name="T26">民國 <text:s text:c="4"/>年 <text:s text:c="3"/>月 <text:s text:c="3"/>日起至同年 <text:s text:c="3"/>月 <text:s text:c="3"/>日止</text:span></text:p>
            <text:p text:style-name="P27">法務部司法官學院軍法官調辦檢察事務官訓練班第3期學員見習週報表</text:p>
            <text:p text:style-name="P28">（第 <text:s text:c="9"/>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學號</text:p>
          </table:table-cell>
          <table:table-cell table:style-name="TableCell32">
            <text:p text:style-name="P33">姓名</text:p>
          </table:table-cell>
          <table:table-cell table:style-name="TableCell34">
            <text:p text:style-name="P35">本週學習事項</text:p>
          </table:table-cell>
          <table:table-cell table:style-name="TableCell36">
            <text:p text:style-name="P37">是否有特殊事故</text:p>
            <text:p text:style-name="P38">影響學習</text:p>
          </table:table-cell>
          <table:table-cell table:style-name="TableCell39">
            <text:p text:style-name="P40">與本學院</text:p>
            <text:p text:style-name="P41">聯繫事項</text:p>
          </table:table-cell>
          <table:table-cell table:style-name="TableCell42">
            <text:p text:style-name="P43">本週</text:p>
            <text:p text:style-name="P44">出勤狀況</text:p>
          </table:table-cell>
          <table:table-cell table:style-name="TableCell45">
            <text:p text:style-name="P46">參加會議及處理司法</text:p>
            <text:p text:style-name="P47">行政業務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閱卷 <text:s text:c="6"/>件</text:p>
            <text:p text:style-name="P55">詢問 <text:s text:c="6"/>件</text:p>
            <text:p text:style-name="P56">擬作 <text:s text:c="6"/>件</text:p>
            <text:p text:style-name="P57">蒞庭 <text:s text:c="6"/>件</text:p>
            <text:p text:style-name="P58">搜索扣押 <text:s text:c="2"/>件</text:p>
            <text:p text:style-name="P59">勘驗 <text:s text:c="6"/>件</text:p>
            <text:p text:style-name="P60">相驗 <text:s text:c="6"/>件</text:p>
            <text:p text:style-name="P61">解剖 <text:s text:c="6"/>件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閱卷 <text:s text:c="6"/>件</text:p>
            <text:p text:style-name="P77">詢問 <text:s text:c="6"/>件</text:p>
            <text:p text:style-name="P78">擬作 <text:s text:c="6"/>件</text:p>
            <text:p text:style-name="P79">蒞庭 <text:s text:c="6"/>件</text:p>
            <text:p text:style-name="P80">搜索扣押 <text:s text:c="2"/>件</text:p>
            <text:p text:style-name="P81">勘驗 <text:s text:c="6"/>件</text:p>
            <text:p text:style-name="P82">相驗 <text:s text:c="6"/>件</text:p>
            <text:p text:style-name="P83">解剖 <text:s text:c="6"/>件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學習生活紀要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<text:span text:style-name="T99">檢察事務官室主任</text:span><text:span text:style-name="T100">核閱</text:span></text:p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建議事項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<text:span text:style-name="T110">檢察長核閱</text:span></text:p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7">
            <text:p text:style-name="P115"/>
            <text:p text:style-name="P116">中 華 民 國 <text:s text:c="5"/>年 <text:s text:c="2"/>月 <text:s text:c="4"/>日 <text:s text:c="7"/>學 <text:s/>員： <text:s text:c="17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5-學員學習週報表</dc:title>
    <dc:subject/>
    <meta:initial-creator>劉志偉</meta:initial-creator>
    <dc:creator>廖婉玉</dc:creator>
    <meta:creation-date>2021-09-29T01:39:00Z</meta:creation-date>
    <dc:date>2021-09-29T01:39:00Z</dc:date>
    <meta:print-date>2021-09-29T01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3" meta:row-count="3" meta:non-whitespace-character-count="378"/>
  </office:meta>
</office:document-meta>
</file>