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7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1.5229in" style:use-optimal-column-width="false"/>
    </style:style>
    <style:style style:name="TableColumn6" style:family="table-column">
      <style:table-column-properties style:column-width="1.9319in" style:use-optimal-column-width="false"/>
    </style:style>
    <style:style style:name="Table1" style:family="table" style:master-page-name="MP0">
      <style:table-properties style:width="6.909in" fo:margin-left="0in" table:align="left"/>
    </style:style>
    <style:style style:name="TableRow7" style:family="table-row">
      <style:table-row-properties style:min-row-height="0.7694in" style:use-optimal-row-height="false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fo:text-align="center" fo:line-height="0.3055in" fo:margin-left="0.0402in" fo:margin-right="0.0395in">
        <style:tab-stops/>
      </style:paragraph-properties>
    </style:style>
    <style:style style:name="P1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line-height="0.3055in" fo:margin-left="0.0402in" fo:margin-right="0.0395in">
        <style:tab-stops/>
      </style:paragraph-properties>
    </style:style>
    <style:style style:name="T14" style:parent-style-name="預設段落字型" style:family="text">
      <style:text-properties style:font-name-asian="標楷體" fo:letter-spacing="-0.0083in" fo:font-size="18pt" style:font-size-asian="18pt"/>
    </style:style>
    <style:style style:name="T15" style:parent-style-name="預設段落字型" style:family="text">
      <style:text-properties style:font-name-asian="標楷體" fo:letter-spacing="-0.0083in" fo:font-size="18pt" style:font-size-asian="18pt"/>
    </style:style>
    <style:style style:name="T16" style:parent-style-name="預設段落字型" style:family="text">
      <style:text-properties style:font-name-asian="標楷體" fo:letter-spacing="-0.0083in" fo:font-size="18pt" style:font-size-asian="18pt"/>
    </style:style>
    <style:style style:name="T17" style:parent-style-name="預設段落字型" style:family="text">
      <style:text-properties style:font-name-asian="標楷體" fo:letter-spacing="-0.0083in" fo:font-size="18pt" style:font-size-asian="18pt"/>
    </style:style>
    <style:style style:name="T18" style:parent-style-name="預設段落字型" style:family="text">
      <style:text-properties style:font-name-asian="標楷體" fo:letter-spacing="-0.0083in" fo:font-size="18pt" style:font-size-asian="18pt"/>
    </style:style>
    <style:style style:name="T19" style:parent-style-name="預設段落字型" style:family="text">
      <style:text-properties style:font-name-asian="標楷體" fo:letter-spacing="-0.0083in" fo:font-size="18pt" style:font-size-asian="18pt"/>
    </style:style>
    <style:style style:name="T20" style:parent-style-name="預設段落字型" style:family="text">
      <style:text-properties style:font-name-asian="標楷體" fo:letter-spacing="-0.0083in" fo:font-size="18pt" style:font-size-asian="18pt"/>
    </style:style>
    <style:style style:name="T21" style:parent-style-name="預設段落字型" style:family="text">
      <style:text-properties style:font-name-asian="標楷體" fo:letter-spacing="-0.0083in" fo:font-size="18pt" style:font-size-asian="18pt"/>
    </style:style>
    <style:style style:name="T22" style:parent-style-name="預設段落字型" style:family="text">
      <style:text-properties style:font-name-asian="標楷體" fo:letter-spacing="-0.0083in" fo:font-size="18pt" style:font-size-asian="18pt"/>
    </style:style>
    <style:style style:name="T23" style:parent-style-name="預設段落字型" style:family="text">
      <style:text-properties style:font-name-asian="標楷體" fo:letter-spacing="-0.0083in" fo:font-size="18pt" style:font-size-asian="18pt"/>
    </style:style>
    <style:style style:name="T24" style:parent-style-name="預設段落字型" style:family="text">
      <style:text-properties style:font-name-asian="標楷體" fo:letter-spacing="-0.0083in" fo:font-size="18pt" style:font-size-asian="18pt"/>
    </style:style>
    <style:style style:name="T25" style:parent-style-name="預設段落字型" style:family="text">
      <style:text-properties style:font-name-asian="標楷體" fo:letter-spacing="-0.0083in" fo:font-size="18pt" style:font-size-asian="18pt"/>
    </style:style>
    <style:style style:name="TableRow26" style:family="table-row">
      <style:table-row-properties style:min-row-height="0.532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52in" style:use-optimal-row-height="false"/>
    </style:style>
    <style:style style:name="P37" style:parent-style-name="內文" style:family="paragraph">
      <style:paragraph-properties fo:line-height="0.2222in" fo:margin-left="0.0402in" fo:margin-right="0.0395in" fo:text-indent="5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2222in" fo:margin-left="3.8736in" fo:margin-right="0.0395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0.0402in"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olumn70" style:family="table-column">
      <style:table-column-properties style:column-width="0.2375in"/>
    </style:style>
    <style:style style:name="Table69" style:family="table">
      <style:table-properties style:width="0.2375in" fo:margin-left="0.0444in" table:align="lef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74" style:parent-style-name="內文" style:family="paragraph">
      <style:text-properties fo:letter-spacing="0.0138in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olumn77" style:family="table-column">
      <style:table-column-properties style:column-width="0.2375in"/>
    </style:style>
    <style:style style:name="Table76" style:family="table">
      <style:table-properties style:width="0.2375in" fo:margin-left="0.0444in" table:align="left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81" style:parent-style-name="內文" style:family="paragraph">
      <style:text-properties fo:letter-spacing="0.0138in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5458in"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3" style:family="table-row">
      <style:table-row-properties style:min-row-height="0.9034in" style:use-optimal-row-height="false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right="0.0395in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47" style:family="table-row">
      <style:table-row-properties style:min-row-height="1.1833in" style:use-optimal-row-height="false"/>
    </style:style>
    <style:style style:name="TableCell1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8752" draw:id="id0" draw:style-name="a1" draw:name="文字方塊 2" text:anchor-type="paragraph" svg:x="5.97569in" svg:y="-0.49236in" svg:width="0.83264in" svg:height="0.30486in" style:rel-width="scale" style:rel-height="scale"><draw:text-box><text:p text:style-name="P11">附件2</text:p></draw:text-box><svg:title/><svg:desc/></draw:frame><text:span text:style-name="T12">法務部司法官學院</text:span></text:p>
            <text:p text:style-name="P13"><text:span text:style-name="T14">軍法官調辦</text:span><text:span text:style-name="T15">檢察事務官</text:span><text:span text:style-name="T16">訓練班學員</text:span><text:span text:style-name="T17">第</text:span><text:span text:style-name="T18">3</text:span><text:span text:style-name="T19">期</text:span><text:span text:style-name="T20">第</text:span><text:span text:style-name="T21">2</text:span><text:span text:style-name="T22">階段檢</text:span><text:span text:style-name="T23">察署</text:span><text:span text:style-name="T24">學</text:span><text:span text:style-name="T25">習心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學習組</text:p>
          </table:table-cell>
          <table:table-cell table:style-name="TableCell29" table:number-rows-spanned="2">
            <text:p text:style-name="P30">第 <text:s text:c="3"/><text:s/>週</text:p>
          </table:table-cell>
          <table:table-cell table:style-name="TableCell31" table:number-columns-spanned="2" table:number-rows-spanned="2">
            <text:p text:style-name="P32">自 <text:s/><text:s/>年<text:s/><text:s/><text:s/>月 <text:s/><text:s/>日起</text:p>
            <text:p text:style-name="P33">至 <text:s/><text:s/>年<text:s/><text:s/><text:s/>月 <text:s/><text:s/>日止</text:p>
          </table:table-cell>
          <table:covered-table-cell/>
          <table:table-cell table:style-name="TableCell34">
            <text:p text:style-name="P35">學號：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姓名：</text:span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一、本週學習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　１、課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　２、參訪機關(處所)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　３、參加會議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　４、擬作文書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　５、其他活動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二、檢察署指導老師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<draw:frame draw:z-index="251657728" draw:id="id1" draw:style-name="a2" draw:name="Text Box 30" text:anchor-type="paragraph" svg:x="2.96806in" svg:y="0.09583in" svg:width="0.5in" svg:height="0.34722in" style:rel-width="scale" style:rel-height="scale"><draw:text-box><table:table table:style-name="Table69"><table:table-columns><table:table-column table:style-name="TableColumn70"/></table:table-columns><table:table-row table:style-name="TableRow71"><table:table-cell table:style-name="TableCell72"><text:p text:style-name="P73"/></table:table-cell></table:table-row></table:table><text:p text:style-name="P74"/></draw:text-box><svg:title/><svg:desc/></draw:frame></text:span><text:span text:style-name="T75"><draw:frame draw:z-index="251656704" draw:id="id2" draw:style-name="a3" draw:name="Text Box 28" text:anchor-type="paragraph" svg:x="1.86111in" svg:y="0.08611in" svg:width="0.5in" svg:height="0.375in" style:rel-width="scale" style:rel-height="scale"><draw:text-box><table:table table:style-name="Table76"><table:table-columns><table:table-column table:style-name="TableColumn77"/></table:table-columns><table:table-row table:style-name="TableRow78"><table:table-cell table:style-name="TableCell79"><text:p text:style-name="P80"/></table:table-cell></table:table-row></table:table><text:p text:style-name="P81"/></draw:text-box><svg:title/><svg:desc/></draw:frame></text:span><text:span text:style-name="T82">三、本週出勤狀況　　</text:span><text:span text:style-name="T83"><text:s/></text:span><text:span text:style-name="T84">全勤、　　</text:span><text:span text:style-name="T85">請</text:span><text:span text:style-name="T86"><text:s text:c="3"/></text:span><text:span text:style-name="T87">假　　　　</text:span><text:span text:style-name="T88">天</text:span><text:span text:style-name="T89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四、見習心得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五</text:span><text:span text:style-name="T113">、</text:span><text:span text:style-name="T114">□</text:span><text:span text:style-name="T115">有</text:span><text:span text:style-name="T116">□</text:span><text:span text:style-name="T117">無</text:span><text:span text:style-name="T118">，</text:span><text:span text:style-name="T119">與學院聯繫或建議</text:span><text:span text:style-name="T120">事項</text:span><text:span text:style-name="T121">。內容：</text:span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指導老師評閱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檢察事務官室</text:span><text:span text:style-name="T131">主任</text:span><text:span text:style-name="T132">評閱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檢察長評閱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司法官學院</text:span><text:span text:style-name="T146">導師評閱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46期學員赴行政機關暨事業機構學習心得週記</dc:title>
    <dc:subject/>
    <meta:initial-creator>user</meta:initial-creator>
    <dc:creator>廖婉玉</dc:creator>
    <meta:creation-date>2021-09-23T10:44:00Z</meta:creation-date>
    <dc:date>2021-09-23T10:44:00Z</dc:date>
    <meta:print-date>2013-05-21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