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5in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top="0.25in" fo:line-height="0.3333in" fo:margin-left="0.6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777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2777in" fo:text-indent="0.389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margin-left="1.1111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margin-top="0.125in" fo:line-height="0.2777in" fo:margin-left="1.1111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margin-top="0.125in" fo:line-height="0.2777in" fo:margin-left="1.1111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margin-top="0.25in" fo:line-height="0.3333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25in" fo:line-height="0.3333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break-before="page" fo:margin-top="0.25in" fo:line-height="0.361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margin-top="0.125in" fo:line-height="0.2777in" fo:margin-left="0.9451in" fo:text-indent="-0.7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margin-top="0.125in" fo:line-height="0.2777in" fo:margin-left="0.9451in" fo:text-indent="-0.7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margin-top="0.125in" fo:line-height="0.2777in" fo:margin-left="0.9451in" fo:text-indent="-0.7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312in"/>
    </style:style>
    <style:style style:name="TableColumn115" style:family="table-column">
      <style:table-column-properties style:column-width="1.2159in"/>
    </style:style>
    <style:style style:name="TableColumn116" style:family="table-column">
      <style:table-column-properties style:column-width="1.3993in"/>
    </style:style>
    <style:style style:name="TableColumn117" style:family="table-column">
      <style:table-column-properties style:column-width="1.3076in"/>
    </style:style>
    <style:style style:name="TableColumn118" style:family="table-column">
      <style:table-column-properties style:column-width="1.6958in"/>
    </style:style>
    <style:style style:name="Table113" style:family="table">
      <style:table-properties style:width="6.45in" fo:margin-left="0in" table:align="left"/>
    </style:style>
    <style:style style:name="TableRow119" style:family="table-row">
      <style:table-row-properties style:min-row-height="0.28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" style:family="table-row">
      <style:table-row-properties style:min-row-height="0.580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margin-top="0.25in" fo:line-height="0.361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fo:line-height="0.3611in"/>
      <style:text-properties style:font-name="標楷體" style:font-name-asian="標楷體" style:font-size-complex="14pt"/>
    </style:style>
    <style:style style:name="P153" style:parent-style-name="內文Web" style:family="paragraph">
      <style:paragraph-properties fo:margin-top="0in" fo:margin-bottom="0in" fo:line-height="0.1944in" fo:margin-left="0.3902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154" style:parent-style-name="內文Web" style:family="paragraph">
      <style:paragraph-properties fo:margin-top="0in" fo:margin-bottom="0in" fo:line-height="0.1944in" fo:margin-left="0.3902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155" style:parent-style-name="內文Web" style:family="paragraph">
      <style:paragraph-properties fo:margin-top="0in" fo:margin-bottom="0in" fo:line-height="0.1944in" fo:margin-left="0.4333in" fo:text-indent="-0.2361in" fo:background-color="#FFFFFF">
        <style:tab-stops/>
      </style:paragraph-properties>
      <style:text-properties style:font-name="標楷體" style:font-name-asian="標楷體" style:font-name-complex="Arial"/>
    </style:style>
    <style:style style:name="P156" style:parent-style-name="內文Web" style:family="paragraph">
      <style:paragraph-properties fo:margin-top="0in" fo:margin-bottom="0in" fo:line-height="0.1944in" fo:margin-left="0.4333in" fo:text-indent="-0.2361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Web" style:family="paragraph">
      <style:paragraph-properties fo:margin-top="0in" fo:margin-bottom="0in" fo:line-height="0.1944in" fo:margin-left="0.4333in" fo:text-indent="-0.2361in" fo:background-color="#FFFFFF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0.3763in"/>
    </style:style>
    <style:style style:name="TableColumn161" style:family="table-column">
      <style:table-column-properties style:column-width="1.1951in"/>
    </style:style>
    <style:style style:name="TableColumn162" style:family="table-column">
      <style:table-column-properties style:column-width="0.568in"/>
    </style:style>
    <style:style style:name="TableColumn163" style:family="table-column">
      <style:table-column-properties style:column-width="1.2909in"/>
    </style:style>
    <style:style style:name="TableColumn164" style:family="table-column">
      <style:table-column-properties style:column-width="1.2916in"/>
    </style:style>
    <style:style style:name="TableColumn165" style:family="table-column">
      <style:table-column-properties style:column-width="1.7277in"/>
    </style:style>
    <style:style style:name="Table159" style:family="table">
      <style:table-properties style:width="6.45in" fo:margin-left="0in" table:align="left"/>
    </style:style>
    <style:style style:name="TableRow166" style:family="table-row">
      <style:table-row-properties style:min-row-height="0.19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9" style:family="table-row">
      <style:table-row-properties style:min-row-height="0.447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Row193" style:family="table-row">
      <style:table-row-properties style:min-row-height="0.4479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Row206" style:family="table-row">
      <style:table-row-properties style:min-row-height="0.4479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Row219" style:family="table-row">
      <style:table-row-properties style:min-row-height="0.4479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法務部司法官學院遴選檢察官職前研習班第4期</text:p>
      <text:p text:style-name="P8"><text:span text:style-name="T9">研習人</text:span><text:span text:style-name="T10">員調查</text:span><text:span text:style-name="T11">表</text:span></text:p>
      <text:p text:style-name="P12"><text:span text:style-name="T13">學號：</text:span><text:span text:style-name="T14">　　　</text:span><text:span text:style-name="T15">　</text:span><text:span text:style-name="T16">姓名：</text:span><text:span text:style-name="T17"><text:s text:c="11"/></text:span><text:span text:style-name="T18"><text:s text:c="2"/></text:span><text:span text:style-name="T19">填表日期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  <text:p text:style-name="P26"><text:span text:style-name="T27">請填妥下列資料，</text:span><text:span text:style-name="T28">並</text:span><text:span text:style-name="T29">於報到日連同附件送交本學院人事</text:span><text:span text:style-name="T30">機構</text:span><text:span text:style-name="T31">，</text:span><text:span text:style-name="T32">俾憑辦理</text:span><text:span text:style-name="T33">各項保險</text:span><text:span text:style-name="T34">(健保、公保)</text:span><text:span text:style-name="T35">加保及津貼核發</text:span><text:span text:style-name="T36">事宜</text:span><text:span text:style-name="T37">：</text:span></text:p>
      <text:p text:style-name="P38"><text:span text:style-name="T39">一、津貼</text:span><text:span text:style-name="T40">及公教人員保險</text:span></text:p>
      <text:p text:style-name="P41"><text:span text:style-name="T42">□</text:span><text:span text:style-name="T43">本人曾任公務人員</text:span><text:span text:style-name="T44">，且經銓敘審定之俸點高於法官俸表第二十二級</text:span><text:span text:style-name="T45">415</text:span><text:span text:style-name="T46">俸點</text:span><text:span text:style-name="T47">：</text:span></text:p>
      <text:p text:style-name="P48"><text:span text:style-name="T49">（一）原任職機關：</text:span><text:span text:style-name="T50">　　　　　　　　　　　　　　　 <text:s/></text:span></text:p>
      <text:p text:style-name="P51"><text:span text:style-name="T52"><text:s text:c="12"/>職稱：</text:span><text:span text:style-name="T53">　　　　　　　　　　　　　　　 <text:s/></text:span></text:p>
      <text:p text:style-name="P54">（二）請檢附下列文件：</text:p>
      <text:p text:style-name="P55"><text:span text:style-name="T56">1.</text:span><text:span text:style-name="T57">離職證明書影本1份。</text:span></text:p>
      <text:p text:style-name="P58"><text:span text:style-name="T59">2.</text:span><text:span text:style-name="T60">最近一筆</text:span><text:span text:style-name="T61">銓敘部審定函</text:span><text:span text:style-name="T62">影本1份。</text:span></text:p>
      <text:p text:style-name="P63"><text:span text:style-name="T64">3.</text:span><text:span text:style-name="T65">最近一筆</text:span><text:span text:style-name="T66">考績（</text:span><text:span text:style-name="T67">成</text:span><text:span text:style-name="T68">）通知書</text:span><text:span text:style-name="T69">或職務評定通知書</text:span><text:span text:style-name="T70">影本</text:span><text:span text:style-name="T71">1份。</text:span></text:p>
      <text:p text:style-name="P72">□本人曾任公務人員，經銓敘審定之俸點未達法官俸表第二十二級415俸點。</text:p>
      <text:p text:style-name="P73">□本人未曾擔任公務人員。</text:p>
      <text:soft-page-break/>
      <text:p text:style-name="P74"><text:span text:style-name="T75">二、</text:span><text:span text:style-name="T76">全民健康保險</text:span></text:p>
      <text:p text:style-name="P77"><text:span text:style-name="T78"><text:s text:c="2"/></text:span><text:span text:style-name="T79">（一）</text:span><text:span text:style-name="T80">請檢附</text:span><text:span text:style-name="T81">原投保單位全民健保退保（轉出）申報表影本1份，</text:span><text:span text:style-name="T82">轉出日期為</text:span><text:span text:style-name="T83">8月31</text:span><text:span text:style-name="T84">日</text:span><text:span text:style-name="T85">或</text:span><text:span text:style-name="T86">之前(本學院將於</text:span><text:span text:style-name="T87">報到日</text:span><text:span text:style-name="T88">起投保，並自津貼中扣繳8月份保費)</text:span><text:span text:style-name="T89">。</text:span></text:p>
      <text:p text:style-name="P90"><text:span text:style-name="T91"><text:s text:c="2"/></text:span><text:span text:style-name="T92">（二）</text:span><text:span text:style-name="T93">如有眷屬加保，</text:span><text:span text:style-name="T94">請檢附</text:span><text:span text:style-name="T95"></text:span><text:span text:style-name="T96">眷屬</text:span><text:span text:style-name="T97">之</text:span><text:span text:style-name="T98">全民健保退保(轉出)申</text:span><text:span text:style-name="T99">報表及</text:span><text:span text:style-name="T100"></text:span><text:span text:style-name="T101">本人、眷屬之</text:span><text:span text:style-name="T102">戶口名簿或戶籍謄本</text:span><text:span text:style-name="T103">影本</text:span><text:span text:style-name="T104">各1份。</text:span></text:p>
      <text:p text:style-name="P105"><text:span text:style-name="T106"><text:s/></text:span><text:span text:style-name="T107"><text:s/></text:span><text:span text:style-name="T108">（</text:span><text:span text:style-name="T109">三</text:span><text:span text:style-name="T110">）如本人或眷屬有健保費減免情形，請註明事由，並檢附身心障礙</text:span><text:span text:style-name="T111">證明</text:span><text:span text:style-name="T112">或其他相關證明影本1份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身分證字號</text:p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減免情形(請勾填)</text:p>
          </table:table-cell>
        </table:table-row>
        <table:table-row table:style-name="TableRow130">
          <table:table-cell table:style-name="TableCell131">
            <text:p text:style-name="P132">被保險人(本人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無</text:p>
            <text:p text:style-name="P141">□有：____________</text:p>
          </table:table-cell>
        </table:table-row>
      </table:table>
      <text:p text:style-name="P142"><text:span text:style-name="T143">隨同加保眷屬資料：</text:span><text:span text:style-name="T144"><text:s text:c="3"/></text:span><text:span text:style-name="T145"><text:s/></text:span><text:span text:style-name="T146">人</text:span><text:span text:style-name="T147"><text:tab/></text:span><text:span text:style-name="T148"><text:tab/></text:span><text:span text:style-name="T149"><text:tab/></text:span><text:span text:style-name="T150"><text:s text:c="5"/></text:span><text:span text:style-name="T151"><text:s/>(表格不敷使用時請自行延伸)</text:span></text:p>
      <text:p text:style-name="P152">※隨同加保眷屬條件：</text:p>
      <text:p text:style-name="P153">(1)無職業之配偶。</text:p>
      <text:p text:style-name="P154">(2)無職業之直系血親尊親屬（父母、祖父母及外祖父母等）。</text:p>
      <text:p text:style-name="P155">(3)二親等內直系血親卑親屬未滿20歲且無職業，或年滿20歲無謀生能力，或仍在學就讀且無職業者（子女、孫子女及外孫子女）。</text:p>
      <text:p text:style-name="P156"/>
      <text:p text:style-name="P157"><text:span text:style-name="T158">(表格不敷使用時請自行延伸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姓名</text:p>
          </table:table-cell>
          <table:table-cell table:style-name="TableCell171">
            <text:p text:style-name="P172">稱謂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出生年月日</text:p>
          </table:table-cell>
          <table:table-cell table:style-name="TableCell177">
            <text:p text:style-name="P178">減免情形(請勾填)</text:p>
          </table:table-cell>
        </table:table-row>
        <table:table-row table:style-name="TableRow179">
          <table:table-cell table:style-name="TableCell180" table:number-rows-spanned="4">
            <text:p text:style-name="P181">眷<text:s text:c="4"/>屬</text:p>
          </table:table-cell>
          <table:table-cell table:style-name="TableCell182">
            <text:p text:style-name="P183">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無</text:p>
            <text:p text:style-name="P192">□有：____________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無</text:p>
            <text:p text:style-name="P205">□有：____________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無</text:p>
            <text:p text:style-name="P218">□有：____________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4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無</text:p>
            <text:p text:style-name="P231">□有：____________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、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廖婉玉</dc:creator>
    <meta:creation-date>2021-08-19T09:18:00Z</meta:creation-date>
    <dc:date>2021-08-19T09:18:00Z</dc:date>
    <meta:print-date>2021-08-19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