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120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868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0569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562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1076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176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1937in"/>
    </style:style>
    <style:style style:name="TableColumn38" style:family="table-column">
      <style:table-column-properties style:column-width="0.1263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83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2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26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583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6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666in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1041in" style:letter-kerning="false"/>
    </style:style>
    <style:style style:name="T150" style:parent-style-name="預設段落字型" style:family="text">
      <style:text-properties style:font-name="標楷體" style:font-name-asian="標楷體" fo:letter-spacing="0.0208in" style:letter-kerning="false"/>
    </style:style>
    <style:style style:name="TableRow151" style:family="table-row">
      <style:table-row-properties style:min-row-height="0.38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583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fo:letter-spacing="0.0104in" style:letter-kerning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0416in" style:letter-kerning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letter-spacing="0.052in" style:letter-kerning="false"/>
    </style:style>
    <style:style style:name="T172" style:parent-style-name="預設段落字型" style:family="text">
      <style:text-properties style:font-name="標楷體" style:font-name-asian="標楷體" fo:letter-spacing="0.0104in" style:letter-kerning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ableRow176" style:family="table-row">
      <style:table-row-properties style:min-row-height="0.2756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83" style:parent-style-name="預設段落字型" style:family="text">
      <style:text-properties fo:color="#FF0000" fo:font-size="8pt" style:font-size-asian="8pt" style:font-size-complex="10pt"/>
    </style:style>
    <style:style style:name="T18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8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86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87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0.0312in" style:letter-kerning="false"/>
    </style:style>
    <style:style style:name="T199" style:parent-style-name="預設段落字型" style:family="text">
      <style:text-properties style:font-name="標楷體" style:font-name-asian="標楷體" fo:letter-spacing="0.0104in" style:letter-kerning="false"/>
    </style:style>
    <style:style style:name="TableRow200" style:family="table-row">
      <style:table-row-properties style:min-row-height="0.2756in" fo:keep-together="always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letter-spacing="0.2083in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Row218" style:family="table-row">
      <style:table-row-properties style:min-row-height="0.2756in" fo:keep-together="always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letter-spacing="0.2083in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2756in" fo:keep-together="always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letter-spacing="0.2083in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ableRow254" style:family="table-row">
      <style:table-row-properties style:min-row-height="0.2756in" fo:keep-together="always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letter-spacing="0.2083in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14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letter-spacing="0.0833in" style:letter-kerning="false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letter-spacing="0.0729in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35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5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59" style:family="table-row">
      <style:table-row-properties style:min-row-height="0.2076in"/>
    </style:style>
    <style:style style:name="P3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letter-spacing="0.0312in" style:letter-kerning="false"/>
    </style:style>
    <style:style style:name="T430" style:parent-style-name="預設段落字型" style:family="text">
      <style:text-properties style:font-name="標楷體" style:font-name-asian="標楷體" fo:letter-spacing="0.0312in" style:letter-kerning="false"/>
    </style:style>
    <style:style style:name="T431" style:parent-style-name="預設段落字型" style:family="text">
      <style:text-properties style:font-name="標楷體" style:font-name-asian="標楷體" fo:letter-spacing="0.0312in" style:letter-kerning="false"/>
    </style:style>
    <style:style style:name="T432" style:parent-style-name="預設段落字型" style:family="text">
      <style:text-properties style:font-name="標楷體" style:font-name-asian="標楷體" fo:letter-spacing="0.0312in" style:letter-kerning="false"/>
    </style:style>
    <style:style style:name="T433" style:parent-style-name="預設段落字型" style:family="text">
      <style:text-properties style:font-name="標楷體" style:font-name-asian="標楷體" fo:letter-spacing="0.0312in" style:letter-kerning="false"/>
    </style:style>
    <style:style style:name="T434" style:parent-style-name="預設段落字型" style:family="text">
      <style:text-properties style:font-name="標楷體" style:font-name-asian="標楷體" fo:letter-spacing="0.0104in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letter-spacing="0.25in" style:letter-kerning="false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letter-spacing="0.25in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Row443" style:family="table-row">
      <style:table-row-properties style:min-row-height="0.2756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2756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2756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新細明體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letter-spacing="0.1354in" style:letter-kerning="false"/>
    </style:style>
    <style:style style:name="T471" style:parent-style-name="預設段落字型" style:family="text">
      <style:text-properties style:font-name="標楷體" style:font-name-asian="標楷體" fo:letter-spacing="0.0104in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letter-spacing="0.0416in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letter-spacing="1.9166in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1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28" style:family="table-row">
      <style:table-row-properties style:min-row-height="0.1673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letter-spacing="0.1666in" style:letter-kerning="false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letter-spacing="0.1666in" style:letter-kerning="false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2756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2756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min-row-height="0.2756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 fo:color="#000000" style:letter-kerning="false"/>
    </style:style>
    <style:style style:name="T705" style:parent-style-name="預設段落字型" style:family="text">
      <style:text-properties style:font-name="標楷體" style:font-name-asian="標楷體" fo:color="#000000" style:letter-kerning="false"/>
    </style:style>
    <style:style style:name="T706" style:parent-style-name="預設段落字型" style:family="text">
      <style:text-properties style:font-name="標楷體" style:font-name-asian="標楷體" fo:color="#000000" style:letter-kerning="false"/>
    </style:style>
    <style:style style:name="T707" style:parent-style-name="預設段落字型" style:family="text">
      <style:text-properties style:font-name="標楷體" style:font-name-asian="標楷體" fo:color="#000000" style:letter-kerning="false"/>
    </style:style>
    <style:style style:name="T70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09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10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15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19" style:parent-style-name="預設段落字型" style:family="text">
      <style:text-properties style:font-name="標楷體" style:font-name-asian="標楷體" fo:color="#000000" style:letter-kerning="false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letter-spacing="0.3333in" style:letter-kerning="false"/>
    </style:style>
    <style:style style:name="T750" style:parent-style-name="預設段落字型" style:family="text">
      <style:text-properties style:font-name="標楷體" style:font-name-asian="標楷體" style:letter-kerning="false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FF0000" fo:font-size="10pt" style:font-size-asian="10pt"/>
    </style:style>
    <style:style style:name="P754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55" style:parent-style-name="預設段落字型" style:family="text">
      <style:text-properties fo:color="#000000" fo:font-size="12pt" style:font-size-asian="12pt"/>
    </style:style>
    <style:style style:name="P756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57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58" style:parent-style-name="本文縮排" style:list-style-name="LFO1" style:family="paragraph">
      <style:paragraph-properties fo:margin-top="0in" fo:line-height="0.2777in"/>
    </style:style>
    <style:style style:name="T759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軍法官調辦檢察事務官訓練班第</text:span><text:span text:style-name="T46">3</text:span><text:span text:style-name="T47">期</text:span><text:span text:style-name="T48"><text:line-break/></text:span><text:span text:style-name="T49">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姓</text:span><text:span text:style-name="T62">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6">
            <text:p text:style-name="P74">照片</text:p>
            <text:p text:style-name="P75"><text:span text:style-name="T76">(</text:span><text:span text:style-name="T77">本人最近</text:span><text:span text:style-name="T78">6</text:span><text:span text:style-name="T79">個月內所攝彩色正面、脫帽、五官清晰、白色背景之相片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6">
            <text:p text:style-name="P85"><text:span text:style-name="T86">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身高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公分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公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血型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電話</text:p>
          </table:table-cell>
          <table:table-cell table:style-name="TableCell104" table:number-columns-spanned="2">
            <text:p text:style-name="P105">宅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>電子信箱</text:p>
          </table:table-cell>
          <table:covered-table-cell/>
          <table:covered-table-cell/>
          <table:covered-table-cell/>
          <table:table-cell table:style-name="TableCell110" table:number-columns-spanned="19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戶籍地址</text:p>
          </table:table-cell>
          <table:covered-table-cell/>
          <table:covered-table-cell/>
          <table:table-cell table:style-name="TableCell125" table:number-columns-spanned="3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通訊地址</text:p>
          </table:table-cell>
          <table:covered-table-cell/>
          <table:covered-table-cell/>
          <table:table-cell table:style-name="TableCell131" table:number-columns-spanned="33">
            <text:p text:style-name="P132">□同上</text:p>
            <text:p text:style-name="P13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緊急</text:p>
            <text:p text:style-name="P138">聯絡人</text:p>
          </table:table-cell>
          <table:covered-table-cell/>
          <table:covered-table-cell/>
          <table:table-cell table:style-name="TableCell139" table:number-columns-spanned="11">
            <text:p text:style-name="P140"><text:span text:style-name="T141">姓</text:span><text:span text:style-name="T14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關</text:span><text:span text:style-name="T146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6">
            <text:p text:style-name="P148"><text:span text:style-name="T149">聯絡電</text:span><text:span text:style-name="T15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(手機)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飲食習</text:span><text:span text:style-name="T165">慣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5">
            <text:p text:style-name="P167"><text:span text:style-name="T168">□葷食 <text:s/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<text:span text:style-name="T171">婚姻狀</text:span><text:span text:style-name="T17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<text:span text:style-name="T175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6">
            <text:p text:style-name="P178">學歷</text:p>
          </table:table-cell>
          <table:covered-table-cell/>
          <table:covered-table-cell/>
          <table:table-cell table:style-name="TableCell179" table:number-columns-spanned="37">
            <text:p text:style-name="P180"><text:span text:style-name="T181">(</text:span><text:span text:style-name="T182">如有讀研究所者，請務必將大學科系一併填載，並請詳填學校全銜、科系所及畢業日期</text:span><text:span text:style-name="T183">；</text:span><text:span text:style-name="T184">如有雙主修或輔系者</text:span><text:span text:style-name="T185">,</text:span><text:span text:style-name="T186">請特別註明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7">
            <text:p text:style-name="P19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<text:span text:style-name="T198">畢業年月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2">
            <text:p text:style-name="P207"><text:span text:style-name="T208">□</text:span><text:span text:style-name="T209">畢業</text:span><text:span text:style-name="T210">□</text:span><text:span text:style-name="T211">肄業</text:span><text:span text:style-name="T212">□</text:span><text:span text:style-name="T213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<text:span text:style-name="T216">年月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2">
            <text:p text:style-name="P225"><text:span text:style-name="T226">□</text:span><text:span text:style-name="T227">畢業</text:span><text:span text:style-name="T228">□</text:span><text:span text:style-name="T229">肄業</text:span><text:span text:style-name="T230">□</text:span><text:span text:style-name="T231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><text:span text:style-name="T234">年月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<text:span text:style-name="T244">□</text:span><text:span text:style-name="T245">畢業</text:span><text:span text:style-name="T246">□</text:span><text:span text:style-name="T247">肄業</text:span><text:span text:style-name="T248">□</text:span><text:span text:style-name="T249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><text:span text:style-name="T252">年月</text:span><text:span text:style-name="T2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2">
            <text:p text:style-name="P261"><text:span text:style-name="T262">□</text:span><text:span text:style-name="T263">畢業</text:span><text:span text:style-name="T264">□</text:span><text:span text:style-name="T265">肄業</text:span><text:span text:style-name="T266">□</text:span><text:span text:style-name="T267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年月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0">
            <text:p text:style-name="P274"><text:span text:style-name="T275">考</text:span><text:span text:style-name="T27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年</text:span><text:span text:style-name="T281">度</text:span></text:p>
          </table:table-cell>
          <table:covered-table-cell/>
          <table:covered-table-cell/>
          <table:table-cell table:style-name="TableCell282" table:number-columns-spanned="16">
            <text:p text:style-name="P283"><text:span text:style-name="T284">考</text:span><text:span text:style-name="T28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><text:span text:style-name="T288">類科</text:span><text:span text:style-name="T28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9">
            <text:p text:style-name="P312"><text:span text:style-name="T313">是否應屆錄</text:span><text:span text:style-name="T314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1">
            <text:p text:style-name="內文"><text:span text:style-name="T316">□</text:span><text:span text:style-name="T317">是</text:span><text:span text:style-name="T318"><text:s text:c="7"/>□</text:span><text:span text:style-name="T319">否，</text:span><text:span text:style-name="T320">畢業後</text:span><text:span text:style-name="T321"><text:s text:c="8"/></text:span><text:span text:style-name="T322"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0">
            <text:p text:style-name="P325"><text:span text:style-name="T326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5">
            <text:p text:style-name="P329"><text:span text:style-name="T330">考試或檢覈及格證</text:span><text:span text:style-name="T33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5">
            <text:p text:style-name="P333"><text:span text:style-name="T334">專業證</text:span><text:span text:style-name="T335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年度</text:p>
          </table:table-cell>
          <table:table-cell table:style-name="TableCell339" table:number-columns-spanned="6" table:number-rows-spanned="2">
            <text:p text:style-name="P340"><text:span text:style-name="T341">類</text:span><text:span text:style-name="T342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<text:span text:style-name="T345">生效日</text:span><text:span text:style-name="T34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0" table:number-rows-spanned="2">
            <text:p text:style-name="P348"><text:span text:style-name="T349">日期文</text:span><text:span text:style-name="T35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2" table:number-rows-spanned="2">
            <text:p text:style-name="P352"><text:span text:style-name="T353">核發機</text:span><text:span text:style-name="T354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<text:span text:style-name="T357">日期文</text:span><text:span text:style-name="T358">號</text:span>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年</text:p>
          </table:table-cell>
          <table:covered-table-cell/>
          <table:table-cell table:style-name="TableCell364" table:number-columns-spanned="3">
            <text:p text:style-name="P365">月</text:p>
          </table:table-cell>
          <table:covered-table-cell/>
          <table:covered-table-cell/>
          <table:table-cell table:style-name="TableCell366" table:number-columns-spanned="3">
            <text:p text:style-name="P367">日</text:p>
          </table: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 table:number-rows-spanned="4">
            <text:p text:style-name="P424">工作</text:p>
            <text:p text:style-name="P425">經歷</text:p>
            <text:p text:style-name="P426">(無，免填)</text:p>
          </table:table-cell>
          <table:covered-table-cell/>
          <table:covered-table-cell/>
          <table:table-cell table:style-name="TableCell427" table:number-columns-spanned="16">
            <text:p text:style-name="P428"><text:span text:style-name="T429">機關</text:span><text:span text:style-name="T430">(</text:span><text:span text:style-name="T431">構</text:span><text:span text:style-name="T432">)</text:span><text:span text:style-name="T433">名</text:span><text:span text:style-name="T43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5">
            <text:p text:style-name="P436"><text:span text:style-name="T437">職</text:span><text:span text:style-name="T438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<text:span text:style-name="T441">年</text:span><text:span text:style-name="T442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1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1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1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columns-spanned="6">
            <text:p text:style-name="P469"><text:span text:style-name="T470">外國語</text:span><text:span text:style-name="T471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8">
            <text:p text:style-name="P473"><text:span text:style-name="T474">□</text:span><text:span text:style-name="T475">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□日語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4">
            <text:p text:style-name="P486"><text:span text:style-name="T487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6">
            <text:p text:style-name="P489"><text:span text:style-name="T490">□</text:span><text:span text:style-name="T491">無</text:span><text:span text:style-name="T492">□ <text:s text:c="2"/></text:span><text:span text:style-name="T493">語檢定</text:span><text:span text:style-name="T494">____</text:span><text:span text:style-name="T495">級</text:span><text:span text:style-name="T496"><text:s/>□</text:span><text:span text:style-name="T497">其他</text:span><text:span text:style-name="T498"><text:s/>__________</text:span><text:span text:style-name="T499">，</text:span><text:span text:style-name="T500">______<text:s/></text:span><text:span text:style-name="T50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0">
            <text:p text:style-name="P504"><text:span text:style-name="T505">家</text:span><text:span text:style-name="T50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 table:number-rows-spanned="2">
            <text:p text:style-name="P509"><text:span text:style-name="T510">稱</text:span><text:span text:style-name="T511">謂</text:span></text:p>
          </table:table-cell>
          <table:covered-table-cell/>
          <table:covered-table-cell/>
          <table:table-cell table:style-name="TableCell512" table:number-columns-spanned="8" table:number-rows-spanned="2">
            <text:p text:style-name="P513"><text:span text:style-name="T514">姓</text:span><text:span text:style-name="T51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1">
            <text:p text:style-name="P517"><text:span text:style-name="T518">國民身分</text:span><text:span text:style-name="T519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3">
            <text:p text:style-name="P521"><text:span text:style-name="T522">出生日</text:span><text:span text:style-name="T52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 table:number-rows-spanned="2">
            <text:p text:style-name="P525"><text:span text:style-name="T526">職</text:span><text:span text:style-name="T527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1">
            <text:p text:style-name="P532"><text:span text:style-name="T533">統一編</text:span><text:span text:style-name="T5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年</text:p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>月</text:p>
          </table:table-cell>
          <table:covered-table-cell/>
          <table:covered-table-cell/>
          <table:table-cell table:style-name="TableCell539" table:number-columns-spanned="6">
            <text:p text:style-name="P540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1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1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1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1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" table:number-rows-spanned="4">
            <text:p text:style-name="P664">兵役</text:p>
            <text:p text:style-name="P665">狀況</text:p>
          </table:table-cell>
          <table:covered-table-cell/>
          <table:covered-table-cell/>
          <table:table-cell table:style-name="TableCell666" table:number-columns-spanned="11">
            <text:p text:style-name="P667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軍</text:span><text:span text:style-name="T671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9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9">
            <text:p text:style-name="P675"><text:span text:style-name="T676">軍</text:span><text:span text:style-name="T677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table-cell table:style-name="TableCell682" table:number-columns-spanned="11">
            <text:p text:style-name="P683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6">
            <text:p text:style-name="P685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0">
            <text:p text:style-name="P687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table-cell table:style-name="TableCell690" table:number-columns-spanned="37">
            <text:p text:style-name="P691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table-cell table:style-name="TableCell694" table:number-columns-spanned="37">
            <text:p text:style-name="P695"><text:span text:style-name="T696">(</text:span><text:span text:style-name="T697">勾選役畢者請再填選軍種軍階，如陸軍、下士；勾選尚未服役者請再勾選常備役或替代役</text:span><text:span text:style-name="T6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特殊身體狀況</text:p>
          </table:table-cell>
          <table:covered-table-cell/>
          <table:covered-table-cell/>
          <table:covered-table-cell/>
          <table:table-cell table:style-name="TableCell702" table:number-columns-spanned="36">
            <text:p text:style-name="P703"><text:span text:style-name="T704">□</text:span><text:span text:style-name="T705">無</text:span><text:span text:style-name="T706">□</text:span><text:span text:style-name="T707">有</text:span><text:span text:style-name="T708">(</text:span><text:span text:style-name="T709">請詳述需協助事項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9">
            <text:p text:style-name="P713"><text:span text:style-name="T714">身心障礙註</text:span><text:span text:style-name="T715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1">
            <text:p text:style-name="P717"><text:span text:style-name="T718">原住民註</text:span><text:span text:style-name="T71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<text:span text:style-name="T723">種</text:span><text:span text:style-name="T724">類</text:span></text:p>
          </table:table-cell>
          <table:covered-table-cell/>
          <table:covered-table-cell/>
          <table:covered-table-cell/>
          <table:table-cell table:style-name="TableCell725" table:number-columns-spanned="15">
            <text:p text:style-name="P726"><text:span text:style-name="T727">等</text:span><text:span text:style-name="T728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><text:span text:style-name="T731">身分</text:span><text:span text:style-name="T73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8">
            <text:p text:style-name="P734"><text:span text:style-name="T735">族</text:span><text:span text:style-name="T73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15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3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8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0">
            <text:p text:style-name="P748"><text:span text:style-name="T749">特殊才</text:span><text:span text:style-name="T750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4"><text:span text:style-name="T755">說明：</text:span></text:p>
      <text:list text:style-name="LFO1" text:continue-numbering="true">
        <text:list-item>
          <text:p text:style-name="P756">學號欄無須填寫，由學院統一編排填入。</text:p>
        </text:list-item>
        <text:list-item>
          <text:p text:style-name="P757">為確保可收到學院訊息，請確認Email信箱為能確實接收信件之帳號。</text:p>
        </text:list-item>
        <text:list-item>
          <text:p text:style-name="P758"><text:span text:style-name="T759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dc:subject/>
    <meta:initial-creator>黃秀蘭</meta:initial-creator>
    <dc:creator>廖婉玉</dc:creator>
    <meta:creation-date>2021-08-05T02:02:00Z</meta:creation-date>
    <dc:date>2021-08-05T02:02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