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Arial" fo:color="#202124" fo:letter-spacing="0.002in" style:font-size-complex="12pt"/>
    </style:style>
    <style:style style:name="P6" style:parent-style-name="內文" style:family="paragraph">
      <style:paragraph-properties fo:text-align="justify" fo:text-indent="0.3416in"/>
    </style:style>
    <style:style style:name="T7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Arial" fo:color="#202124" fo:letter-spacing="0.002in" style:font-size-complex="12pt"/>
    </style:style>
    <style:style style:name="P16" style:parent-style-name="內文" style:family="paragraph">
      <style:paragraph-properties fo:text-align="justify" fo:margin-left="0.2562in" fo:text-indent="-0.25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P25" style:parent-style-name="內文" style:family="paragraph">
      <style:paragraph-properties fo:text-align="justify" fo:margin-left="0.2562in" fo:text-indent="-0.25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P31" style:parent-style-name="內文" style:family="paragraph">
      <style:paragraph-properties fo:text-align="justify" fo:margin-left="0.2562in" fo:text-indent="-0.2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 style:font-name-complex="Arial" fo:color="#202124" fo:letter-spacing="0.002in" style:font-size-complex="12pt"/>
    </style:style>
    <style:style style:name="P41" style:parent-style-name="內文" style:family="paragraph">
      <style:paragraph-properties fo:text-align="justify" fo:text-indent="0.3416in"/>
    </style:style>
    <style:style style:name="T42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202124" fo:letter-spacing="0.002in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color="#202124" fo:letter-spacing="0.002in" style:font-size-complex="12pt"/>
    </style:style>
    <style:style style:name="P53" style:parent-style-name="內文" style:family="paragraph">
      <style:paragraph-properties fo:text-align="justify" fo:text-indent="0.3416in"/>
    </style:style>
    <style:style style:name="T54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202124" style:text-underline-type="single" style:text-underline-style="solid" style:text-underline-width="bold" style:text-underline-mode="continuous"/>
    </style:style>
    <style:style style:name="T62" style:parent-style-name="超連結" style:family="text">
      <style:text-properties style:font-name="標楷體" style:font-name-asian="標楷體" style:font-name-complex="Arial" fo:font-weight="bold" style:font-weight-asian="bold" style:use-window-font-color="true" fo:letter-spacing="0.002in" style:font-size-complex="12pt" fo:background-color="#FFFFFF" style:text-underline-type="none"/>
    </style:style>
    <style:style style:name="T63" style:parent-style-name="超連結" style:family="text">
      <style:text-properties style:font-name="標楷體" style:font-name-asian="標楷體" style:font-name-complex="Arial" fo:font-weight="bold" style:font-weight-asian="bold" style:use-window-font-color="true" fo:letter-spacing="0.002in" style:font-size-complex="12pt" fo:background-color="#FFFFFF" style:text-underline-type="non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202124" fo:letter-spacing="0.002in" style:font-size-complex="12pt" fo:background-color="#FFFFFF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02124" fo:letter-spacing="0.002in" style:font-size-complex="12pt" fo:background-color="#FFFFFF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 fo:text-indent="0.4534in"/>
      <style:text-properties style:font-name="標楷體" style:font-name-asian="標楷體" style:font-name-complex="Arial" fo:font-weight="bold" style:font-weight-asian="bold" fo:color="#202124" fo:letter-spacing="0.002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各位</text:span><text:span text:style-name="T3">遴選4期</text:span><text:span text:style-name="T4">學員大家好：</text:span></text:p>
      <text:p text:style-name="P5"/>
      <text:p text:style-name="P6"><text:span text:style-name="T7">學院為加強防疫作為，避免傳染風險，宿舍原2人1室</text:span><text:span text:style-name="T8">改採1人1室</text:span><text:span text:style-name="T9">，惟因</text:span><text:span text:style-name="T10">同時間上課之司法官班</text:span><text:span text:style-name="T11">62期</text:span><text:span text:style-name="T12">學員人數眾多，且本學院尚有檢察事務官班、書記官班、檢察官在職班等各種班別常年開訓，現有宿舍房間數不足，故</text:span><text:span text:style-name="T13">調整供宿原則</text:span><text:span text:style-name="T14">如下：</text:span></text:p>
      <text:p text:style-name="P15"/>
      <text:p text:style-name="P16"><text:span text:style-name="T17">1、</text:span><text:span text:style-name="T18">原則僅提供</text:span><text:span text:style-name="T19">現居所在</text:span><text:span text:style-name="T20">臺</text:span><text:span text:style-name="T21">北市、新北市以外縣市之</text:span><text:span text:style-name="T22">學員</text:span><text:span text:style-name="T23">申請住宿</text:span><text:span text:style-name="T24">。</text:span></text:p>
      <text:p text:style-name="P25"><text:span text:style-name="T26">2、為讓有限資源得到充分利用，現居所在</text:span><text:span text:style-name="T27">臺北市</text:span><text:span text:style-name="T28">、新北市以外縣市之學員，</text:span><text:span text:style-name="T29">如晚上不欲留宿學院者，請勿提出申請</text:span><text:span text:style-name="T30">。</text:span></text:p>
      <text:p text:style-name="P31"><text:span text:style-name="T32">3</text:span><text:span text:style-name="T33">、</text:span><text:span text:style-name="T34">現居所在臺北市、新北市</text:span><text:span text:style-name="T35">之學員，如有遷居等情事變更、或有身體、家庭、經濟、交通距離等因素，</text:span><text:span text:style-name="T36">確有申請宿舍之需要</text:span><text:span text:style-name="T37">者，</text:span><text:span text:style-name="T38">請說明具體理由，並檢附證明文件提出申請</text:span><text:span text:style-name="T39">，本學院將個案審核，並視宿舍房間剩餘數，決定是否核准。</text:span></text:p>
      <text:p text:style-name="P40"/>
      <text:p text:style-name="P41"><text:span text:style-name="T42">各位</text:span><text:span text:style-name="T43">學員</text:span><text:span text:style-name="T44">即將進入學院接受</text:span><text:span text:style-name="T45">為期</text:span><text:span text:style-name="T46">1</text:span><text:span text:style-name="T47">年之</text:span><text:span text:style-name="T48">遴選檢察官</text:span><text:span text:style-name="T49">訓練，期望從住宿意願調查這件事情上，能看到大家展現出未來</text:span><text:span text:style-name="T50">遴選檢察官</text:span><text:span text:style-name="T51">該有之體貼、寬宏、嚴謹之胸懷！</text:span></text:p>
      <text:p text:style-name="P52"/>
      <text:p text:style-name="P53"><text:span text:style-name="T54">本住宿調查問題如下，請詳實填寫，並</text:span><text:span text:style-name="T55">請於</text:span><text:span text:style-name="T56">本(110)年</text:span><text:span text:style-name="T57">8</text:span><text:span text:style-name="T58">月</text:span><text:span text:style-name="T59">1</text:span><text:span text:style-name="T60">8日(星期三)</text:span><text:a xlink:href="mailto:前回傳jas1028@mail.moj.gov.tw" office:target-frame-name="_top" xlink:show="replace"><text:span text:style-name="T61">前回傳</text:span><text:span text:style-name="T62">jas1028@mail.</text:span><text:span text:style-name="T63">moj.gov.tw</text:span></text:a><text:span text:style-name="T64"><text:s/></text:span><text:span text:style-name="T65">(未於期限前回傳，視同不申請)</text:span><text:span text:style-name="T66">，若有填寫問題可洽法務部司法官學院學務組</text:span><text:span text:style-name="T67">助理導師廖婉玉</text:span><text:span text:style-name="T68">，諮詢電話：27331047轉140</text:span><text:span text:style-name="T69">3</text:span><text:span text:style-name="T70">，謝謝配合！</text:span></text:p>
      <text:p text:style-name="P71"/>
      <text:p text:style-name="P72">＿＿＿＿＿＿＿＿＿＿＿＿＿＿＿＿＿＿＿＿＿＿＿＿＿＿＿＿＿＿＿＿＿＿</text:p>
      <text:p text:style-name="P73"/>
      <text:p text:style-name="P74">住宿需求統計表</text:p>
      <text:p text:style-name="P75">1.姓名<text:s/>＿＿＿＿＿</text:p>
      <text:p text:style-name="P76">2.現居所在臺北市、新北市以外之學員<text:s/>□申請住宿 <text:s/>□不申請住宿</text:p>
      <text:p text:style-name="P77">3.現居所在臺北市、新北市之學員，確有住宿需求者<text:s/>□<text:s text:c="2"/></text:p>
      <text:p text:style-name="P78"><text:span text:style-name="T79">(1)</text:span><text:span text:style-name="T80">請敘明具體事由</text:span><text:span text:style-name="T81">＿＿＿＿＿＿＿＿＿＿＿＿＿＿＿＿＿＿＿＿＿＿＿＿＿</text:span></text:p>
      <text:p text:style-name="P82"><text:span text:style-name="T83">(2)</text:span><text:span text:style-name="T84">請檢附證明文件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婉玉</meta:initial-creator>
    <dc:creator>廖婉玉</dc:creator>
    <meta:creation-date>2021-08-03T07:31:00Z</meta:creation-date>
    <dc:date>2021-08-03T07:31:00Z</dc:date>
    <meta:print-date>2021-08-03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