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38cm" fo:margin-left="0cm" style:page-number="auto" table:align="left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0.078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369cm"/>
    </style:style>
    <style:style style:name="表格1.J" style:family="table-column">
      <style:table-column-properties style:column-width="0.226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153cm"/>
    </style:style>
    <style:style style:name="表格1.M" style:family="table-column">
      <style:table-column-properties style:column-width="0.183cm"/>
    </style:style>
    <style:style style:name="表格1.N" style:family="table-column">
      <style:table-column-properties style:column-width="0.168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0.164cm"/>
    </style:style>
    <style:style style:name="表格1.R" style:family="table-column">
      <style:table-column-properties style:column-width="0.282cm"/>
    </style:style>
    <style:style style:name="表格1.S" style:family="table-column">
      <style:table-column-properties style:column-width="0.746cm"/>
    </style:style>
    <style:style style:name="表格1.T" style:family="table-column">
      <style:table-column-properties style:column-width="1.034cm"/>
    </style:style>
    <style:style style:name="表格1.U" style:family="table-column">
      <style:table-column-properties style:column-width="0.206cm"/>
    </style:style>
    <style:style style:name="表格1.V" style:family="table-column">
      <style:table-column-properties style:column-width="0.436cm"/>
    </style:style>
    <style:style style:name="表格1.Y" style:family="table-column">
      <style:table-column-properties style:column-width="0.146cm"/>
    </style:style>
    <style:style style:name="表格1.Z" style:family="table-column">
      <style:table-column-properties style:column-width="0.275cm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242cm"/>
    </style:style>
    <style:style style:name="表格1.g" style:family="table-column">
      <style:table-column-properties style:column-width="0.579cm"/>
    </style:style>
    <style:style style:name="表格1.h" style:family="table-column">
      <style:table-column-properties style:column-width="0.982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667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1.94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cm"/>
    </style:style>
    <style:style style:name="表格1.N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T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7cm" fo:keep-together="always"/>
    </style:style>
    <style:style style:name="表格1.26" style:family="table-row">
      <style:table-row-properties style:min-row-height="0.6cm"/>
    </style:style>
    <style:style style:name="表格1.27" style:family="table-row">
      <style:table-row-properties style:min-row-height="0.527cm"/>
    </style:style>
    <style:style style:name="表格1.f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6cm"/>
    </style:style>
    <style:style style:name="表格1.M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0" style:family="table-row">
      <style:table-row-properties style:min-row-height="0.425cm"/>
    </style:style>
    <style:style style:name="表格1.M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7pt" style:font-name-asian="標楷體" style:font-size-asian="7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7pt" style:font-name-asian="標楷體" style:font-size-asian="7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7pt" style:font-name-asian="標楷體" style:font-size-asian="7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7pt" style:font-name-asian="標楷體" style:font-size-asian="7pt" style:font-size-complex="10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8pt"/>
    </style:style>
    <style:style style:name="P12" style:family="paragraph" style:parent-style-name="Text_20_body">
      <style:text-properties style:font-name="標楷體" style:letter-kerning="false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letter-kerning="false" style:font-name-asian="標楷體" style:font-size-asian="8pt" style:font-size-complex="8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新細明體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19" style:family="paragraph" style:parent-style-name="Text_20_body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20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標楷體" style:font-name-asian="標楷體" style:font-size-complex="10pt"/>
    </style:style>
    <style:style style:name="P21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本文縮排">
      <style:paragraph-properties fo:margin-left="1cm" fo:margin-right="0cm" fo:margin-top="0.071cm" fo:margin-bottom="0cm" loext:contextual-spacing="false" fo:line-height="0.706cm" fo:text-indent="-1cm" style:auto-text-indent="false">
        <style:tab-stops/>
      </style:paragraph-properties>
    </style:style>
    <style:style style:name="P24" style:family="paragraph" style:parent-style-name="本文縮排" style:list-style-name="L1">
      <style:paragraph-properties fo:margin-top="0.071cm" fo:margin-bottom="0cm" loext:contextual-spacing="false" fo:line-height="0.706cm"/>
      <style:text-properties fo:font-size="12pt" style:font-size-asian="12pt"/>
    </style:style>
    <style:style style:name="P25" style:family="paragraph" style:parent-style-name="本文縮排" style:list-style-name="L1">
      <style:paragraph-properties fo:margin-top="0cm" fo:margin-bottom="0cm" loext:contextual-spacing="false" fo:line-height="0.706cm"/>
    </style:style>
    <style:style style:name="T1" style:family="text">
      <style:text-properties fo:color="#000000" style:font-name="標楷體" fo:font-size="16pt" fo:letter-spacing="0.028cm" fo:font-weight="bold" style:font-name-asian="標楷體" style:font-size-asian="16pt" style:font-weight-asian="bold"/>
    </style:style>
    <style:style style:name="T2" style:family="text">
      <style:text-properties fo:color="#000000" style:font-name="標楷體" style:letter-kerning="false" style:font-name-asian="標楷體"/>
    </style:style>
    <style:style style:name="T3" style:family="text">
      <style:text-properties fo:color="#000000" style:font-name="標楷體" fo:font-size="8pt" style:letter-kerning="false" style:font-name-asian="標楷體" style:font-size-asian="8pt"/>
    </style:style>
    <style:style style:name="T4" style:family="text">
      <style:text-properties fo:color="#000000" style:font-name="標楷體" fo:letter-spacing="0.238cm" style:letter-kerning="false" style:font-name-asian="標楷體"/>
    </style:style>
    <style:style style:name="T5" style:family="text">
      <style:text-properties fo:color="#000000" style:font-name="標楷體" fo:letter-spacing="0.079cm" style:letter-kerning="false" style:font-name-asian="標楷體"/>
    </style:style>
    <style:style style:name="T6" style:family="text">
      <style:text-properties fo:color="#000000" style:font-name="標楷體" fo:letter-spacing="0.37cm" style:letter-kerning="false" style:font-name-asian="標楷體"/>
    </style:style>
    <style:style style:name="T7" style:family="text">
      <style:text-properties fo:color="#000000" style:font-name="標楷體" fo:font-size="10pt" fo:letter-spacing="1.058cm" style:letter-kerning="false" style:font-name-asian="標楷體" style:font-size-asian="10pt"/>
    </style:style>
    <style:style style:name="T8" style:family="text">
      <style:text-properties fo:color="#000000" style:font-name="標楷體" fo:font-size="10pt" style:letter-kerning="false" style:font-name-asian="標楷體" style:font-size-asian="10pt"/>
    </style:style>
    <style:style style:name="T9" style:family="text">
      <style:text-properties fo:color="#000000" style:font-name="標楷體" fo:font-size="10pt" fo:letter-spacing="0.265cm" style:letter-kerning="false" style:font-name-asian="標楷體" style:font-size-asian="10pt"/>
    </style:style>
    <style:style style:name="T10" style:family="text">
      <style:text-properties fo:color="#000000" style:font-name="標楷體" fo:font-size="10pt" fo:letter-spacing="0.529cm" style:letter-kerning="false" style:font-name-asian="標楷體" style:font-size-asian="10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style:font-name="標楷體" fo:letter-spacing="0.212cm" style:letter-kerning="false" style:font-name-asian="標楷體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fo:font-size="14pt" fo:letter-spacing="0.078cm" style:letter-kerning="false" style:font-name-asian="標楷體" style:font-size-asian="14pt" style:text-scale="92%"/>
    </style:style>
    <style:style style:name="T15" style:family="text">
      <style:text-properties style:font-name="標楷體" fo:font-size="14pt" fo:letter-spacing="-0.037cm" style:letter-kerning="false" style:font-name-asian="標楷體" style:font-size-asian="14pt" style:text-scale="92%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9pt" fo:letter-spacing="0.318cm" style:letter-kerning="false" style:font-name-asian="標楷體" style:font-size-asian="9pt" style:font-size-complex="10pt"/>
    </style:style>
    <style:style style:name="T18" style:family="text">
      <style:text-properties style:font-name="標楷體" fo:font-size="9pt" style:letter-kerning="false" style:font-name-asian="標楷體" style:font-size-asian="9pt" style:font-size-complex="10pt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="標楷體" fo:font-size="9pt" style:letter-kerning="true" style:font-name-asian="標楷體" style:font-size-asian="9pt" style:font-size-complex="12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fo:letter-spacing="0.706cm" style:letter-kerning="false" style:font-name-asian="標楷體" style:font-size-asian="10pt" style:font-size-complex="8pt"/>
    </style:style>
    <style:style style:name="T23" style:family="text">
      <style:text-properties style:font-name="標楷體" fo:font-size="10pt" style:letter-kerning="false" style:font-name-asian="標楷體" style:font-size-asian="10pt" style:font-size-complex="8pt"/>
    </style:style>
    <style:style style:name="T24" style:family="text">
      <style:text-properties style:font-name="標楷體" fo:font-size="10pt" style:letter-kerning="false" style:font-name-asian="標楷體" style:font-size-asian="10pt" style:font-size-complex="10pt"/>
    </style:style>
    <style:style style:name="T25" style:family="text">
      <style:text-properties style:font-name="標楷體" fo:font-size="10pt" fo:letter-spacing="0.141cm" style:letter-kerning="false" style:font-name-asian="標楷體" style:font-size-asian="10pt" style:font-size-complex="8pt"/>
    </style:style>
    <style:style style:name="T26" style:family="text">
      <style:text-properties style:font-name="標楷體" fo:font-size="10pt" fo:letter-spacing="0.132cm" style:letter-kerning="false" style:font-name-asian="標楷體" style:font-size-asian="10pt" style:font-size-complex="10pt"/>
    </style:style>
    <style:style style:name="T27" style:family="text">
      <style:text-properties style:font-name="標楷體" fo:font-size="10pt" fo:letter-spacing="0.235cm" style:letter-kerning="false" style:font-name-asian="標楷體" style:font-size-asian="10pt" style:font-size-complex="10pt"/>
    </style:style>
    <style:style style:name="T28" style:family="text">
      <style:text-properties style:font-name="標楷體" fo:font-size="10pt" fo:letter-spacing="0.002cm" style:letter-kerning="false" style:font-name-asian="標楷體" style:font-size-asian="10pt" style:font-size-complex="10pt"/>
    </style:style>
    <style:style style:name="T29" style:family="text">
      <style:text-properties style:font-name="標楷體" fo:font-size="7pt" style:font-name-asian="標楷體" style:font-size-asian="7pt"/>
    </style:style>
    <style:style style:name="T30" style:family="text">
      <style:text-properties style:font-name="標楷體" fo:letter-spacing="0.423cm" style:letter-kerning="false" style:font-name-asian="標楷體"/>
    </style:style>
    <style:style style:name="T31" style:family="text">
      <style:text-properties style:font-name="標楷體" fo:letter-spacing="0.265cm" style:letter-kerning="false" style:font-name-asian="標楷體"/>
    </style:style>
    <style:style style:name="T32" style:family="text">
      <style:text-properties style:font-name="標楷體" fo:letter-spacing="0.053cm" style:letter-kerning="false" style:font-name-asian="標楷體"/>
    </style:style>
    <style:style style:name="T33" style:family="text">
      <style:text-properties style:font-name="標楷體" fo:letter-spacing="0.132cm" style:letter-kerning="false" style:font-name-asian="標楷體"/>
    </style:style>
    <style:style style:name="T34" style:family="text">
      <style:text-properties style:font-name="標楷體" fo:letter-spacing="0.132cm" fo:font-weight="bold" style:letter-kerning="false" style:font-name-asian="標楷體" style:font-weight-asian="bold" style:font-weight-complex="bold"/>
    </style:style>
    <style:style style:name="T35" style:family="text">
      <style:text-properties style:font-name="標楷體" fo:letter-spacing="0.026cm" style:letter-kerning="false" style:font-name-asian="標楷體"/>
    </style:style>
    <style:style style:name="T36" style:family="text">
      <style:text-properties style:font-name="標楷體" fo:letter-spacing="0.026cm" fo:font-weight="bold" style:letter-kerning="false" style:font-name-asian="標楷體" style:font-weight-asian="bold" style:font-weight-complex="bold"/>
    </style:style>
    <style:style style:name="T37" style:family="text">
      <style:text-properties style:font-name="標楷體" fo:letter-spacing="0.106cm" style:letter-kerning="false" style:font-name-asian="標楷體"/>
    </style:style>
    <style:style style:name="T38" style:family="text">
      <style:text-properties style:font-name="標楷體" fo:letter-spacing="0.344cm" style:letter-kerning="false" style:font-name-asian="標楷體"/>
    </style:style>
    <style:style style:name="T39" style:family="text">
      <style:text-properties style:font-name="標楷體" fo:letter-spacing="0.344cm" fo:font-weight="bold" style:letter-kerning="false" style:font-name-asian="標楷體" style:font-weight-asian="bold" style:font-weight-complex="bold"/>
    </style:style>
    <style:style style:name="T40" style:family="text">
      <style:text-properties style:font-name="標楷體" fo:letter-spacing="0.079cm" style:letter-kerning="false" style:font-name-asian="標楷體"/>
    </style:style>
    <style:style style:name="T41" style:family="text">
      <style:text-properties style:font-name="標楷體" fo:letter-spacing="0.529cm" style:letter-kerning="false" style:font-name-asian="標楷體"/>
    </style:style>
    <style:style style:name="T42" style:family="text">
      <style:text-properties style:font-name="標楷體" fo:letter-spacing="2.963cm" style:letter-kerning="false" style:font-name-asian="標楷體"/>
    </style:style>
    <style:style style:name="T43" style:family="text">
      <style:text-properties style:font-name="標楷體" fo:letter-spacing="1.27cm" style:letter-kerning="false" style:font-name-asian="標楷體"/>
    </style:style>
    <style:style style:name="T44" style:family="text">
      <style:text-properties style:font-name="標楷體" fo:letter-spacing="0.159cm" style:letter-kerning="false" style:font-name-asian="標楷體"/>
    </style:style>
    <style:style style:name="T45" style:family="text">
      <style:text-properties style:font-name="標楷體" fo:letter-spacing="0.185cm" style:letter-kerning="false" style:font-name-asian="標楷體"/>
    </style:style>
    <style:style style:name="T46" style:family="text">
      <style:text-properties style:font-name="標楷體" fo:letter-spacing="0.688cm" style:letter-kerning="false" style:font-name-asian="標楷體"/>
    </style:style>
    <style:style style:name="T47" style:family="text">
      <style:text-properties style:font-name="標楷體" fo:letter-spacing="0.635cm" style:letter-kerning="false" style:font-name-asian="標楷體"/>
    </style:style>
    <style:style style:name="T48" style:family="text">
      <style:text-properties style:font-name="標楷體" fo:letter-spacing="4.868cm" style:letter-kerning="false" style:font-name-asian="標楷體"/>
    </style:style>
    <style:style style:name="T49" style:family="text">
      <style:text-properties style:font-name="標楷體" fo:font-size="11pt" fo:letter-spacing="0.318cm" style:letter-kerning="false" style:font-name-asian="標楷體" style:font-size-asian="11pt" style:font-size-complex="10pt"/>
    </style:style>
    <style:style style:name="T50" style:family="text">
      <style:text-properties style:font-name="標楷體" fo:font-size="11pt" style:letter-kerning="false" style:font-name-asian="標楷體" style:font-size-asian="11pt" style:font-size-complex="10pt"/>
    </style:style>
    <style:style style:name="T51" style:family="text">
      <style:text-properties style:font-name="標楷體" fo:font-size="11pt" fo:letter-spacing="0.847cm" style:letter-kerning="false" style:font-name-asian="標楷體" style:font-size-asian="11pt" style:font-size-complex="10pt"/>
    </style:style>
    <style:style style:name="T52" style:family="text">
      <style:text-properties style:font-name="標楷體" fo:font-size="11pt" fo:letter-spacing="1.023cm" style:letter-kerning="false" style:font-name-asian="標楷體" style:font-size-asian="11pt" style:font-size-complex="10pt"/>
    </style:style>
    <style:style style:name="T53" style:family="text">
      <style:text-properties style:font-name="標楷體" fo:letter-spacing="0.847cm" style:letter-kerning="false" style:font-name-asian="標楷體"/>
    </style:style>
    <style:style style:name="T54" style:family="text">
      <style:text-properties style:font-name="新細明體" fo:letter-spacing="0.344cm" style:letter-kerning="false"/>
    </style:style>
    <style:style style:name="T55" style:family="text">
      <style:text-properties style:font-name="新細明體" fo:letter-spacing="0.344cm" fo:font-weight="bold" style:letter-kerning="false" style:font-weight-asian="bold" style:font-weight-complex="bold"/>
    </style:style>
    <style:style style:name="T56" style:family="text">
      <style:text-properties fo:color="#ff0000" style:font-name="標楷體" fo:font-size="8pt" style:font-name-asian="標楷體" style:font-size-asian="8pt" style:font-size-complex="10pt"/>
    </style:style>
    <style:style style:name="T57" style:family="text">
      <style:text-properties fo:color="#ff0000" style:font-name="標楷體" fo:font-size="10pt" style:font-name-asian="標楷體" style:font-size-asian="10pt"/>
    </style:style>
    <style:style style:name="T58" style:family="text">
      <style:text-properties fo:color="#ff0000" fo:font-size="8pt" style:font-size-asian="8pt" style:font-size-complex="10pt"/>
    </style:style>
    <style:style style:name="T59" style:family="text">
      <style:text-properties fo:font-size="12pt" style:font-size-asian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B"/>
        <table:table-column table:style-name="表格1.U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E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rows-spanned="2" table:number-columns-spanned="37" office:value-type="string">
            <text:p text:style-name="P1"><text:span text:style-name="預設段落字型"><text:span text:style-name="T1">法務部司法官學院遴選檢察官班第4期研習人員個人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<text:span text:style-name="預設段落字型"><text:span text:style-name="T12">學</text:span></text:span><text:span text:style-name="預設段落字型"><text:span text:style-name="T13">號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14">姓</text:span></text:span><text:span text:style-name="預設段落字型"><text:span text:style-name="T15">名</text:span></text:span></text:p>
          </table:table-cell>
          <table:covered-table-cell/>
          <table:table-cell table:style-name="表格1.C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>身分證</text:p>
            <text:p text:style-name="Text_20_body"><text:span text:style-name="預設段落字型"><text:span text:style-name="T16">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rows-spanned="6" table:number-columns-spanned="4" office:value-type="string">
            <text:p text:style-name="P20">照片</text:p>
            <text:p text:style-name="P21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出生年月日</text:p>
          </table:table-cell>
          <table:covered-table-cell/>
          <table:table-cell table:style-name="表格1.A3" table:number-columns-spanned="6" office:value-type="string">
            <text:p text:style-name="P15"><text:span text:style-name="預設段落字型"><text:span text:style-name="T17">年月</text:span></text:span><text:span text:style-name="預設段落字型"><text:span text:style-name="T18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預設段落字型"><text:span text:style-name="T21">身高</text:span></text:span>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15"><text:span text:style-name="預設段落字型"><text:span text:style-name="T29">公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10">體重</text:p>
          </table:table-cell>
          <table:table-cell table:style-name="表格1.A3" table:number-columns-spanned="8" office:value-type="string">
            <text:p text:style-name="P7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預設段落字型"><text:span text:style-name="T21">血型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rows-spanned="2" office:value-type="string">
            <text:p text:style-name="P4">電話</text:p>
          </table:table-cell>
          <table:table-cell table:style-name="表格1.A3" table:number-columns-spanned="2" office:value-type="string">
            <text:p text:style-name="P8">(宅)</text:p>
          </table:table-cell>
          <table:covered-table-cell/>
          <table:table-cell table:style-name="表格1.A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電子郵件帳號</text:p>
          </table:table-cell>
          <table:covered-table-cell/>
          <table:table-cell table:style-name="表格1.C3" table:number-rows-spanned="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8">(手機)</text:p>
          </table:table-cell>
          <table:covered-table-cell/>
          <table:table-cell table:style-name="表格1.A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戶籍地址</text:p>
          </table:table-cell>
          <table:covered-table-cell/>
          <table:covered-table-cell/>
          <table:table-cell table:style-name="表格1.C3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1.A3" table:number-columns-spanned="31" office:value-type="string">
            <text:p text:style-name="P9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3" office:value-type="string">
            <text:p text:style-name="P3">緊急</text:p>
            <text:p text:style-name="P3">聯絡人</text:p>
          </table:table-cell>
          <table:covered-table-cell/>
          <table:covered-table-cell/>
          <table:table-cell table:style-name="表格1.A3" table:number-columns-spanned="12" office:value-type="string">
            <text:p text:style-name="P2"><text:span text:style-name="預設段落字型"><text:span text:style-name="T30">姓</text:span></text:span><text:span text:style-name="預設段落字型"><text:span text:style-name="T13"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<text:span text:style-name="預設段落字型"><text:span text:style-name="T30">關</text:span></text:span><text:span text:style-name="預設段落字型"><text:span text:style-name="T13">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2"><text:span text:style-name="預設段落字型"><text:span text:style-name="T31">聯絡電</text:span></text:span><text:span text:style-name="預設段落字型"><text:span text:style-name="T32"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5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2"><text:span text:style-name="預設段落字型"><text:span text:style-name="T33">飲食習</text:span></text:span><text:span text:style-name="預設段落字型"><text:span text:style-name="T35">慣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><text:span text:style-name="預設段落字型"><text:span text:style-name="T37">□葷食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33">婚姻狀</text:span></text:span><text:span text:style-name="預設段落字型"><text:span text:style-name="T35">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"><text:span text:style-name="預設段落字型"><text:span text:style-name="T37">□已婚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2"><text:span text:style-name="預設段落字型"><text:span text:style-name="T34">聲請住</text:span></text:span><text:span text:style-name="預設段落字型"><text:span text:style-name="T36">宿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><text:span text:style-name="預設段落字型"><text:span text:style-name="T55">□</text:span></text:span><text:span text:style-name="預設段落字型"><text:span text:style-name="T39">是</text:span></text:span><text:span text:style-name="預設段落字型"><text:span text:style-name="T55">□</text:span></text:span><text:span text:style-name="預設段落字型"><text:span text:style-name="T36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16">報到當日用早餐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"><text:span text:style-name="預設段落字型"><text:span text:style-name="T38">□是□</text:span></text:span><text:span text:style-name="預設段落字型"><text:span text:style-name="T35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3" table:number-rows-spanned="6" table:number-columns-spanned="3" office:value-type="string">
            <text:p text:style-name="P22">學歷</text:p>
          </table:table-cell>
          <table:covered-table-cell/>
          <table:covered-table-cell/>
          <table:table-cell table:style-name="表格1.C3" table:number-columns-spanned="35" office:value-type="string">
            <text:p text:style-name="P16"><text:span text:style-name="預設段落字型"><text:span text:style-name="T56">(如有讀研究所者，請務必將大學科系一併填載，並請詳填學校全銜、科系所及畢業日期</text:span></text:span><text:span text:style-name="預設段落字型"><text:span text:style-name="T58">；</text:span></text:span><text:span text:style-name="預設段落字型"><text:span text:style-name="T56">如有雙主修或輔系者,請特別註明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7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40">畢業年月</text:span></text:span><text:span text:style-name="預設段落字型"><text:span text:style-name="T3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19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><text:span text:style-name="預設段落字型"><text:span text:style-name="T41">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19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><text:span text:style-name="預設段落字型"><text:span text:style-name="T41">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Text_20_body"><text:span text:style-name="預設段落字型"><text:span text:style-name="T2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><text:span text:style-name="預設段落字型"><text:span text:style-name="T41">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Text_20_body"><text:span text:style-name="預設段落字型"><text:span text:style-name="T2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><text:span text:style-name="預設段落字型"><text:span text:style-name="T41">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38" office:value-type="string">
            <text:p text:style-name="P2"><text:span text:style-name="預設段落字型"><text:span text:style-name="T42">考</text:span></text:span><text:span text:style-name="預設段落字型"><text:span text:style-name="T1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C3" table:number-columns-spanned="3" office:value-type="string">
            <text:p text:style-name="P2"><text:span text:style-name="預設段落字型"><text:span text:style-name="T12">年</text:span></text:span><text:span text:style-name="預設段落字型"><text:span text:style-name="T13">度</text:span></text:span></text:p>
          </table:table-cell>
          <table:covered-table-cell/>
          <table:covered-table-cell/>
          <table:table-cell table:style-name="表格1.A3" table:number-columns-spanned="14" office:value-type="string">
            <text:p text:style-name="P2"><text:span text:style-name="預設段落字型"><text:span text:style-name="T43">考</text:span></text:span><text:span text:style-name="預設段落字型"><text:span text:style-name="T1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37">類科</text:span></text:span><text:span text:style-name="預設段落字型"><text:span text:style-name="T13">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1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17" office:value-type="string">
            <text:p text:style-name="P2"><text:span text:style-name="預設段落字型"><text:span text:style-name="T44">是否應屆錄</text:span></text:span><text:span text:style-name="預設段落字型"><text:span text:style-name="T32">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1" office:value-type="string">
            <text:p text:style-name="P12">□<text:tab/>是 <text:s text:c="6"/>□否 畢業後 <text:s text:c="7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38" office:value-type="string">
            <text:p text:style-name="P2"><text:span text:style-name="預設段落字型"><text:span text:style-name="T12">專門職業及技術人員資格或檢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24" office:value-type="string">
            <text:p text:style-name="P2"><text:span text:style-name="預設段落字型"><text:span text:style-name="T45">考試或檢覈及格證</text:span></text:span><text:span text:style-name="預設段落字型"><text:span text:style-name="T13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4" office:value-type="string">
            <text:p text:style-name="P2"><text:span text:style-name="預設段落字型"><text:span text:style-name="T46">專業證</text:span></text:span><text:span text:style-name="預設段落字型"><text:span text:style-name="T32">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3" table:number-rows-spanned="2" office:value-type="string">
            <text:p text:style-name="P11">年度</text:p>
          </table:table-cell>
          <table:table-cell table:style-name="表格1.C3" table:number-rows-spanned="2" table:number-columns-spanned="6" office:value-type="string">
            <text:p text:style-name="P2"><text:span text:style-name="預設段落字型"><text:span text:style-name="T22">類</text:span></text:span><text:span text:style-name="預設段落字型"><text:span text:style-name="T23">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2"><text:span text:style-name="預設段落字型"><text:span text:style-name="T25">生效日</text:span></text:span><text:span text:style-name="預設段落字型"><text:span text:style-name="T23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8" office:value-type="string">
            <text:p text:style-name="P2"><text:span text:style-name="預設段落字型"><text:span text:style-name="T25">日期文</text:span></text:span><text:span text:style-name="預設段落字型"><text:span text:style-name="T23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11" office:value-type="string">
            <text:p text:style-name="P2"><text:span text:style-name="預設段落字型"><text:span text:style-name="T25">核發機</text:span></text:span><text:span text:style-name="預設段落字型"><text:span text:style-name="T23"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2"><text:span text:style-name="預設段落字型"><text:span text:style-name="T25">日期文</text:span></text:span><text:span text:style-name="預設段落字型"><text:span text:style-name="T23">號</text:span></text:span>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4">年</text:p>
          </table:table-cell>
          <table:covered-table-cell/>
          <table:table-cell table:style-name="表格1.C3" table:number-columns-spanned="5" office:value-type="string">
            <text:p text:style-name="P14">月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office:value-type="string">
            <text:p text:style-name="P13"/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C3" office:value-type="string">
            <text:p text:style-name="P13"/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C3" office:value-type="string">
            <text:p text:style-name="P13"/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C3" table:number-rows-spanned="5" table:number-columns-spanned="3" office:value-type="string">
            <text:p text:style-name="P4">工作</text:p>
            <text:p text:style-name="P4">經歷</text:p>
            <text:p text:style-name="P10">(無，免填)</text:p>
          </table:table-cell>
          <table:covered-table-cell/>
          <table:covered-table-cell/>
          <table:table-cell table:style-name="表格1.A3" table:number-columns-spanned="14" office:value-type="string">
            <text:p text:style-name="P2"><text:span text:style-name="預設段落字型"><text:span text:style-name="T40">機關(構)名</text:span></text:span><text:span text:style-name="預設段落字型"><text:span text:style-name="T35"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47">職</text:span></text:span><text:span text:style-name="預設段落字型"><text:span text:style-name="T13">銜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47">年</text:span></text:span><text:span text:style-name="預設段落字型"><text:span text:style-name="T13">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7" office:value-type="string">
            <text:p text:style-name="P4">是否為現職(是/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"><text:span text:style-name="預設段落字型"><text:span text:style-name="T38">外國語</text:span></text:span><text:span text:style-name="預設段落字型"><text:span text:style-name="T35">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□日語</text:p>
          </table:table-cell>
          <table:covered-table-cell/>
          <table:table-cell table:style-name="表格1.A3" table:number-columns-spanned="9" office:value-type="string">
            <text:p text:style-name="P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□法語</text:p>
          </table:table-cell>
          <table:table-cell table:style-name="表格1.A3" table:number-columns-spanned="11" office:value-type="string">
            <text:p text:style-name="P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5" office:value-type="string">
            <text:p text:style-name="P2"><text:span text:style-name="預設段落字型"><text:span text:style-name="T37">外國語文檢定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4">□無□ <text:s text:c="2"/>語檢定____級 □其他 __________，______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8" office:value-type="string">
            <text:p text:style-name="P2"><text:span text:style-name="預設段落字型"><text:span text:style-name="T48">家</text:span></text:span><text:span text:style-name="預設段落字型"><text:span text:style-name="T13"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C3" table:number-rows-spanned="2" table:number-columns-spanned="3" office:value-type="string">
            <text:p text:style-name="P2"><text:span text:style-name="預設段落字型"><text:span text:style-name="T49">稱</text:span></text:span><text:span text:style-name="預設段落字型"><text:span text:style-name="T50">謂</text:span></text:span></text:p>
          </table:table-cell>
          <table:covered-table-cell/>
          <table:covered-table-cell/>
          <table:table-cell table:style-name="表格1.C3" table:number-rows-spanned="2" table:number-columns-spanned="9" office:value-type="string">
            <text:p text:style-name="P2"><text:span text:style-name="預設段落字型"><text:span text:style-name="T51">姓</text:span></text:span><text:span text:style-name="預設段落字型"><text:span text:style-name="T50"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9" table:number-columns-spanned="9" office:value-type="string">
            <text:p text:style-name="P2"><text:span text:style-name="預設段落字型"><text:span text:style-name="T26">國民身分</text:span></text:span><text:span text:style-name="預設段落字型"><text:span text:style-name="T24">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預設段落字型"><text:span text:style-name="T27">出生日</text:span></text:span><text:soft-page-break/><text:span text:style-name="預設段落字型"><text:span text:style-name="T28">期</text:span></text:span></text:p>
          </table:table-cell>
          <table:covered-table-cell/>
          <table:table-cell table:style-name="表格1.C3" table:number-columns-spanned="15" office:value-type="string">
            <text:p text:style-name="P2"><text:span text:style-name="預設段落字型"><text:span text:style-name="T52">職</text:span></text:span><text:span text:style-name="預設段落字型"><text:span text:style-name="T50"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0" table:number-columns-spanned="9" office:value-type="string">
            <text:p text:style-name="P2"><text:span text:style-name="預設段落字型"><text:span text:style-name="T27">統一編</text:span></text:span><text:span text:style-name="預設段落字型"><text:span text:style-name="T2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0">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日</text:p>
          </table:table-cell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rows-spanned="4" table:number-columns-spanned="3" office:value-type="string">
            <text:p text:style-name="P4">兵役</text:p>
            <text:p text:style-name="P4">狀況</text:p>
          </table:table-cell>
          <table:covered-table-cell/>
          <table:covered-table-cell/>
          <table:table-cell table:style-name="表格1.A3" table:number-columns-spanned="12" office:value-type="string">
            <text:p text:style-name="P3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預設段落字型"><text:span text:style-name="T30">軍</text:span></text:span><text:span text:style-name="預設段落字型"><text:span text:style-name="T13">種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30">軍</text:span></text:span><text:span text:style-name="預設段落字型"><text:span text:style-name="T13">階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2" office:value-type="string">
            <text:p text:style-name="P3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5" office:value-type="string">
            <text:p text:style-name="P3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5" office:value-type="string">
            <text:p text:style-name="P2"><text:span text:style-name="預設段落字型"><text:span text:style-name="T57">(勾選役畢者請再填選軍種軍階，如陸軍、下士；勾選尚未服役者請再勾選常備役或替代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8">特殊身體狀況</text:p>
          </table:table-cell>
          <table:covered-table-cell/>
          <table:covered-table-cell/>
          <table:covered-table-cell/>
          <table:table-cell table:style-name="表格1.A3" table:number-columns-spanned="34" office:value-type="string">
            <text:p text:style-name="Text_20_body"><text:span text:style-name="預設段落字型"><text:span text:style-name="T2">□無□有</text:span></text:span><text:span text:style-name="預設段落字型"><text:span text:style-name="T3">(請詳述需協助事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7" office:value-type="string">
            <text:p text:style-name="P2"><text:span text:style-name="預設段落字型"><text:span text:style-name="T4">身心障礙註</text:span></text:span><text:span text:style-name="預設段落字型"><text:span text:style-name="T5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1" office:value-type="string">
            <text:p text:style-name="P2"><text:span text:style-name="預設段落字型"><text:span text:style-name="T6">原住民註</text:span></text:span><text:span text:style-name="預設段落字型"><text:span text:style-name="T2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2"><text:span text:style-name="預設段落字型"><text:span text:style-name="T7">種</text:span></text:span><text:span text:style-name="預設段落字型"><text:span text:style-name="T8">類</text:span></text:span>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7">等</text:span></text:span><text:span text:style-name="預設段落字型"><text:span text:style-name="T8"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9">身分</text:span></text:span><text:span text:style-name="預設段落字型"><text:span text:style-name="T8">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"><text:span text:style-name="預設段落字型"><text:span text:style-name="T10">族</text:span></text:span><text:span text:style-name="預設段落字型"><text:span text:style-name="T8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8" office:value-type="string">
            <text:p text:style-name="P2"><text:span text:style-name="預設段落字型"><text:span text:style-name="T53">特殊才</text:span></text:span><text:span text:style-name="預設段落字型"><text:span text:style-name="T13">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1">說明：</text:span></text:span></text:p>
      <text:list xml:id="list1746697067329432371" text:style-name="L1">
        <text:list-item>
          <text:p text:style-name="P24">學號欄無須填寫，後由學院統一編排填入。</text:p>
        </text:list-item>
        <text:list-item>
          <text:p text:style-name="P24">為確保可收到學院訊息，請確認Email信箱為能確實接收信件之帳號。</text:p>
        </text:list-item>
        <text:list-item>
          <text:p text:style-name="P25"><text:span text:style-name="預設段落字型"><text:span text:style-name="T59">兵役狀況欄，僅男學員需填寫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212cm" fo:margin-bottom="0cm" loext:contextual-spacing="false" fo:line-height="0.635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司法官訓練所司法官第50期學員個人資料卡</dc:title>
    <meta:initial-creator>tpii</meta:initial-creator>
    <meta:creation-date>2019-07-11T00:29:00Z</meta:creation-date>
    <dc:date>2021-07-27T11:08:23.884000000</dc:date>
    <meta:print-date>2020-07-09T02:54:00Z</meta:print-date>
    <meta:editing-cycles>9</meta:editing-cycles>
    <meta:editing-duration>PT23M4S</meta:editing-duration>
    <meta:document-statistic meta:table-count="1" meta:image-count="0" meta:object-count="0" meta:page-count="3" meta:paragraph-count="118" meta:word-count="660" meta:character-count="704" meta:non-whitespace-character-count="681"/>
    <meta:template xlink:type="simple" xlink:actuate="onRequest" xlink:title="" xlink:href="../../律轉檢3期/參考資料/律轉檢第3期/報到前/提供教務組/上網資料/個人資料表-學務組.odt/Normal"/>
  </office:meta>
</office:document-meta>
</file>