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margin-top="0.125in" fo:line-height="0.41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top="0.125in" fo:line-height="0.3333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25in" fo:line-height="0.3611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fo:margin-top="0.125in" fo:line-height="0.25in" fo:margin-left="0.443in" fo:text-indent="-0.44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 fo:margin-left="0.1097in" fo:text-inden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25in" fo:margin-left="0.443in" fo:text-indent="-0.443in">
        <style:tab-stops>
          <style:tab-stop style:type="left" style:position="3.0319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fo:margin-top="0.125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line-height="0.25in" fo:text-indent="0.38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125in" fo:line-height="0.25in" fo:text-indent="0.389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125in" fo:line-height="0.25in" fo:text-indent="0.388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 fo:line-height="0.25in" fo:margin-left="1.1111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0" style:parent-style-name="內文" style:family="paragraph">
      <style:paragraph-properties fo:margin-top="0.125in" fo:line-height="0.25in" fo:margin-left="1.1111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margin-top="0.125in" fo:line-height="0.25in" fo:margin-left="1.1111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88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25in" fo:line-height="0.3611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3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top="0.125in"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break-before="page" fo:margin-top="0.25in" fo:line-height="0.3611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4" style:parent-style-name="內文" style:family="paragraph">
      <style:paragraph-properties fo:margin-top="0.125in" fo:line-height="0.25in" fo:margin-left="0.9451in" fo:text-indent="-0.7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fo:margin-top="0.125in" fo:line-height="0.25in" fo:margin-left="0.9451in" fo:text-indent="-0.7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margin-top="0.125in" fo:line-height="0.25in" fo:margin-left="0.9451in" fo:text-indent="-0.7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0.8576in"/>
    </style:style>
    <style:style style:name="TableColumn141" style:family="table-column">
      <style:table-column-properties style:column-width="1.2694in"/>
    </style:style>
    <style:style style:name="TableColumn142" style:family="table-column">
      <style:table-column-properties style:column-width="1.4638in"/>
    </style:style>
    <style:style style:name="TableColumn143" style:family="table-column">
      <style:table-column-properties style:column-width="1.3666in"/>
    </style:style>
    <style:style style:name="TableColumn144" style:family="table-column">
      <style:table-column-properties style:column-width="1.7284in"/>
    </style:style>
    <style:style style:name="Table139" style:family="table">
      <style:table-properties style:width="6.6861in" fo:margin-left="0in" table:align="left"/>
    </style:style>
    <style:style style:name="TableRow145" style:family="table-row">
      <style:table-row-properties style:min-row-height="0.288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6" style:family="table-row">
      <style:table-row-properties style:min-row-height="0.580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="標楷體" style:font-name-asian="標楷體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P16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top="0.25in" fo:line-height="0.3611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top="0.125in" fo:line-height="0.3611in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P183" style:parent-style-name="內文Web" style:family="paragraph">
      <style:paragraph-properties fo:margin-top="0in" fo:margin-bottom="0in" fo:line-height="0.1944in" fo:margin-left="0.3583in" fo:text-indent="-0.193in" fo:background-color="#FFFFFF">
        <style:tab-stops/>
      </style:paragraph-properties>
      <style:text-properties style:font-name="標楷體" style:font-name-asian="標楷體" style:font-name-complex="Arial"/>
    </style:style>
    <style:style style:name="P184" style:parent-style-name="內文Web" style:family="paragraph">
      <style:paragraph-properties fo:margin-top="0in" fo:margin-bottom="0in" fo:line-height="0.1944in" fo:margin-left="1.9375in" fo:text-indent="-1.7722in" fo:background-color="#FFFFFF">
        <style:tab-stops/>
      </style:paragraph-properties>
      <style:text-properties style:font-name="標楷體" style:font-name-asian="標楷體" style:font-name-complex="Arial"/>
    </style:style>
    <style:style style:name="P185" style:parent-style-name="內文Web" style:family="paragraph">
      <style:paragraph-properties fo:margin-top="0in" fo:margin-bottom="0in" fo:line-height="0.1944in" fo:margin-left="1.9375in" fo:text-indent="-1.772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Web" style:family="paragraph">
      <style:paragraph-properties fo:margin-top="0in" fo:margin-bottom="0in" fo:line-height="0.1944in" fo:margin-left="1.9375in" fo:text-indent="-1.7722in" fo:background-color="#FFFFFF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9" style:family="table-column">
      <style:table-column-properties style:column-width="0.3763in"/>
    </style:style>
    <style:style style:name="TableColumn190" style:family="table-column">
      <style:table-column-properties style:column-width="1.252in"/>
    </style:style>
    <style:style style:name="TableColumn191" style:family="table-column">
      <style:table-column-properties style:column-width="0.5847in"/>
    </style:style>
    <style:style style:name="TableColumn192" style:family="table-column">
      <style:table-column-properties style:column-width="1.3534in"/>
    </style:style>
    <style:style style:name="TableColumn193" style:family="table-column">
      <style:table-column-properties style:column-width="1.3541in"/>
    </style:style>
    <style:style style:name="TableColumn194" style:family="table-column">
      <style:table-column-properties style:column-width="1.7652in"/>
    </style:style>
    <style:style style:name="Table188" style:family="table">
      <style:table-properties style:width="6.6861in" fo:margin-left="0in" table:align="left"/>
    </style:style>
    <style:style style:name="TableRow195" style:family="table-row">
      <style:table-row-properties style:min-row-height="0.190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8" style:family="table-row">
      <style:table-row-properties style:min-row-height="0.5506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標楷體" style:font-name-asian="標楷體"/>
    </style:style>
    <style:style style:name="P221" style:parent-style-name="內文" style:family="paragraph">
      <style:paragraph-properties fo:line-height="0.2222in"/>
      <style:text-properties style:font-name="標楷體" style:font-name-asian="標楷體"/>
    </style:style>
    <style:style style:name="TableRow222" style:family="table-row">
      <style:table-row-properties style:min-row-height="0.3569in"/>
    </style:style>
    <style:style style:name="P223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/>
    </style:style>
    <style:style style:name="P234" style:parent-style-name="內文" style:family="paragraph">
      <style:paragraph-properties fo:line-height="0.2222in"/>
      <style:text-properties style:font-name="標楷體" style:font-name-asian="標楷體"/>
    </style:style>
    <style:style style:name="TableRow235" style:family="table-row">
      <style:table-row-properties style:min-row-height="0.3569in"/>
    </style:style>
    <style:style style:name="P236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標楷體" style:font-name-asian="標楷體"/>
    </style:style>
    <style:style style:name="P247" style:parent-style-name="內文" style:family="paragraph">
      <style:paragraph-properties fo:line-height="0.2222in"/>
      <style:text-properties style:font-name="標楷體" style:font-name-asian="標楷體"/>
    </style:style>
    <style:style style:name="TableRow248" style:family="table-row">
      <style:table-row-properties style:min-row-height="0.3569in"/>
    </style:style>
    <style:style style:name="P249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222in"/>
      <style:text-properties style:font-name="標楷體" style:font-name-asian="標楷體"/>
    </style:style>
    <style:style style:name="P260" style:parent-style-name="內文" style:family="paragraph">
      <style:paragraph-properties fo:line-height="0.2222in"/>
      <style:text-properties style:font-name="標楷體" style:font-name-asian="標楷體"/>
    </style:style>
    <style:style style:name="TableRow261" style:family="table-row">
      <style:table-row-properties style:min-row-height="0.3673in"/>
    </style:style>
    <style:style style:name="P262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標楷體" style:font-name-asian="標楷體"/>
    </style:style>
    <style:style style:name="P273" style:parent-style-name="內文" style:family="paragraph">
      <style:paragraph-properties fo:line-height="0.2222in"/>
      <style:text-properties style:font-name="標楷體" style:font-name-asian="標楷體"/>
    </style:style>
    <style:style style:name="P274" style:parent-style-name="內文Web" style:family="paragraph">
      <style:paragraph-properties fo:margin-top="0in" fo:margin-bottom="0in" fo:line-height="0.1944in" fo:margin-left="0.3583in" fo:text-indent="-0.193in" fo:background-color="#FFFFFF">
        <style:tab-stops/>
      </style:paragraph-properties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2" text:anchor-type="paragraph" svg:x="6.06181in" svg:y="-0.37431in" svg:width="0.89514in" svg:height="0.36042in" style:rel-width="scale" style:rel-height="scale"><draw:text-box><text:p text:style-name="P9">人事機構</text:p></draw:text-box><svg:title/><svg:desc/></draw:frame></text:span><text:span text:style-name="T10">法務部司法官</text:span><text:span text:style-name="T11">學院</text:span><text:span text:style-name="T12">司法官</text:span><text:span text:style-name="T13">第</text:span><text:span text:style-name="T14">6</text:span><text:span text:style-name="T15">2</text:span><text:span text:style-name="T16">期學員調查</text:span><text:span text:style-name="T17">表</text:span></text:p>
      <text:p text:style-name="P18"><text:span text:style-name="T19">學號：</text:span><text:span text:style-name="T20">　　　　</text:span><text:span text:style-name="T21"><text:s/></text:span><text:span text:style-name="T22">姓名：</text:span><text:span text:style-name="T23"><text:s text:c="11"/></text:span><text:span text:style-name="T24">填表日期：</text:span><text:span text:style-name="T25">　　</text:span><text:span text:style-name="T26">年</text:span><text:span text:style-name="T27">　　</text:span><text:span text:style-name="T28">月</text:span><text:span text:style-name="T29">　　</text:span><text:span text:style-name="T30">日</text:span></text:p>
      <text:p text:style-name="P31"><text:span text:style-name="T32">請填妥下列資料，</text:span><text:span text:style-name="T33">並</text:span><text:span text:style-name="T34">於報到日連同附件送交本學院人事</text:span><text:span text:style-name="T35">機構</text:span><text:span text:style-name="T36">，</text:span><text:span text:style-name="T37">俾憑辦理</text:span><text:span text:style-name="T38">各項保險(公教人員保險</text:span><text:span text:style-name="T39">及全民健康保險</text:span><text:span text:style-name="T40">)加保及津貼核發</text:span><text:span text:style-name="T41">事宜</text:span><text:span text:style-name="T42">：</text:span></text:p>
      <text:p text:style-name="P43">一、公教人員保險</text:p>
      <text:p text:style-name="P44"><text:s text:c="4"/>□曾參加公教人員保險。</text:p>
      <text:p text:style-name="P45"><text:span text:style-name="T46"><text:s/></text:span><text:span text:style-name="T47"><text:s/></text:span><text:span text:style-name="T48">原任職機關</text:span><text:span text:style-name="T49">(構)</text:span><text:span text:style-name="T50">及職稱：_____________________________</text:span><text:span text:style-name="T51"><text:s/></text:span></text:p>
      <text:p text:style-name="P52"><text:s text:c="4"/>□未曾參加公教人員保險。</text:p>
      <text:p text:style-name="P53">二、津貼</text:p>
      <text:p text:style-name="P54"><text:s text:c="4"/>□曾任公務人員，或於110年間任職公務機關臨時、額外、聘用、約僱人員、職務代理人或技警工友者：</text:p>
      <text:p text:style-name="P55"><text:span text:style-name="T56">（一）</text:span><text:span text:style-name="T57">原任</text:span><text:span text:style-name="T58">職</text:span><text:span text:style-name="T59">機關</text:span><text:span text:style-name="T60">：</text:span><text:span text:style-name="T61">　　　　　　　　　　　　　　　 <text:s/></text:span></text:p>
      <text:p text:style-name="P62"><text:span text:style-name="T63"><text:s text:c="12"/></text:span><text:span text:style-name="T64">職稱：</text:span><text:span text:style-name="T65">　　　　　　　　　　　　　　　 <text:s/></text:span></text:p>
      <text:p text:style-name="P66">（二）請檢附下列文件：</text:p>
      <text:p text:style-name="P67"><text:span text:style-name="T68">1.</text:span><text:span text:style-name="T69">離職證明書影本1份。</text:span></text:p>
      <text:p text:style-name="P70"><text:span text:style-name="T71">2.</text:span><text:span text:style-name="T72">最近一筆</text:span><text:span text:style-name="T73">銓敘部審定函</text:span><text:span text:style-name="T74">及</text:span><text:span text:style-name="T75">考績（</text:span><text:span text:style-name="T76">成</text:span><text:span text:style-name="T77">）通知書</text:span><text:span text:style-name="T78">影本</text:span><text:span text:style-name="T79">各</text:span><text:span text:style-name="T80">1份。</text:span></text:p>
      <text:p text:style-name="P81"><text:span text:style-name="T82">3.</text:span><text:span text:style-name="T83">最後在職完整月份薪資</text:span><text:span text:style-name="T84">證明</text:span><text:span text:style-name="T85">單影本</text:span><text:span text:style-name="T86">1份</text:span><text:span text:style-name="T87">。</text:span></text:p>
      <text:p text:style-name="P88"><text:s text:c="4"/>□本人未曾擔任公務人員。</text:p>
      <text:p text:style-name="P89"><text:span text:style-name="T90">三</text:span><text:span text:style-name="T91">、</text:span><text:span text:style-name="T92">居住公有房舍情形</text:span></text:p>
      <text:p text:style-name="P93"><text:s text:c="4"/>□本人有居住公有房舍情形。</text:p>
      <text:p text:style-name="P94"><text:span text:style-name="T95"><text:s text:c="4"/></text:span><text:span text:style-name="T96"><text:s text:c="2"/></text:span><text:span text:style-name="T97">請註明何機關所有之房舍：</text:span><text:span text:style-name="T98"><text:s text:c="31"/></text:span></text:p>
      <text:p text:style-name="P99"><text:s text:c="4"/>□本人確實未居住公有房舍。</text:p>
      <text:soft-page-break/>
      <text:p text:style-name="P100"><text:span text:style-name="T101">四、</text:span><text:span text:style-name="T102">全民健康</text:span><text:span text:style-name="T103">保險</text:span></text:p>
      <text:p text:style-name="P104"><text:span text:style-name="T105"><text:s text:c="2"/></text:span><text:span text:style-name="T106">（一）請檢附</text:span><text:span text:style-name="T107">原投保單位全民健保退保（轉出）申報表影本1份，</text:span><text:span text:style-name="T108">轉出日期為</text:span><text:span text:style-name="T109">8月30</text:span><text:span text:style-name="T110">日</text:span><text:span text:style-name="T111">或</text:span><text:span text:style-name="T112">之前(本學院將於</text:span><text:span text:style-name="T113">報到日</text:span><text:span text:style-name="T114">起投保，並自津貼中扣繳8月份保費)</text:span><text:span text:style-name="T115">。</text:span></text:p>
      <text:p text:style-name="P116"><text:span text:style-name="T117"><text:s text:c="2"/></text:span><text:span text:style-name="T118">（二）</text:span><text:span text:style-name="T119">如有眷屬加保，</text:span><text:span text:style-name="T120">請檢附</text:span><text:span text:style-name="T121"></text:span><text:span text:style-name="T122">眷屬</text:span><text:span text:style-name="T123">之</text:span><text:span text:style-name="T124">全民健保退保(轉出)申</text:span><text:span text:style-name="T125">報表及</text:span><text:span text:style-name="T126"></text:span><text:span text:style-name="T127">本人、眷屬之</text:span><text:span text:style-name="T128">戶口名簿或戶籍謄本</text:span><text:span text:style-name="T129">影本</text:span><text:span text:style-name="T130">各1份。</text:span></text:p>
      <text:p text:style-name="P131"><text:span text:style-name="T132"><text:s/></text:span><text:span text:style-name="T133"><text:s/></text:span><text:span text:style-name="T134">（</text:span><text:span text:style-name="T135">三</text:span><text:span text:style-name="T136">）如本人或眷屬有健保費減免情形，請註明事由，並檢附身心障礙</text:span><text:span text:style-name="T137">證明</text:span><text:span text:style-name="T138">或其他相關證明影本1份。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身分證字號</text:p>
          </table:table-cell>
          <table:table-cell table:style-name="TableCell152">
            <text:p text:style-name="P153">出生年月日</text:p>
          </table:table-cell>
          <table:table-cell table:style-name="TableCell154">
            <text:p text:style-name="P155">減免情形(請勾填)</text:p>
          </table:table-cell>
        </table:table-row>
        <table:table-row table:style-name="TableRow156">
          <table:table-cell table:style-name="TableCell157">
            <text:p text:style-name="P158">被保險人(本人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無</text:p>
            <text:p text:style-name="P167">□有：____________</text:p>
          </table:table-cell>
        </table:table-row>
      </table:table>
      <text:p text:style-name="P168"/>
      <text:p text:style-name="P169"><text:span text:style-name="T170">隨同加保眷屬資料：</text:span><text:span text:style-name="T171"><text:s text:c="3"/></text:span><text:span text:style-name="T172"><text:s/></text:span><text:span text:style-name="T173">人</text:span><text:span text:style-name="T174"><text:tab/></text:span><text:span text:style-name="T175"><text:tab/></text:span><text:span text:style-name="T176"><text:tab/></text:span><text:span text:style-name="T177"><text:s text:c="7"/></text:span><text:span text:style-name="T178"><text:s/></text:span></text:p>
      <text:p text:style-name="P179"><text:span text:style-name="T180">※隨同加保眷屬條件</text:span><text:span text:style-name="T181">：</text:span><text:span text:style-name="T182">(1)無職業之配偶。</text:span></text:p>
      <text:p text:style-name="P183"><text:s text:c="18"/>(2)無職業之直系血親尊親屬（父母、祖父母及外祖父母等）。</text:p>
      <text:p text:style-name="P184"><text:s text:c="18"/>(3)二親等內直系血親卑親屬未滿20歲且無職業，或年滿20歲無謀生能力，或仍在學就讀且無職業者（子女、孫子女及外孫子女）。</text:p>
      <text:p text:style-name="P185"/>
      <text:p text:style-name="P186"><text:span text:style-name="T187">(表格不敷使用時請自行延伸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>稱謂</text:p>
          </table:table-cell>
          <table:table-cell table:style-name="TableCell202">
            <text:p text:style-name="P203">身分證字號</text:p>
          </table:table-cell>
          <table:table-cell table:style-name="TableCell204">
            <text:p text:style-name="P205">出生年月日</text:p>
          </table:table-cell>
          <table:table-cell table:style-name="TableCell206">
            <text:p text:style-name="P207">減免情形(請勾填)</text:p>
          </table:table-cell>
        </table:table-row>
        <table:table-row table:style-name="TableRow208">
          <table:table-cell table:style-name="TableCell209" table:number-rows-spanned="5">
            <text:p text:style-name="P210">眷<text:s text:c="4"/>屬</text:p>
          </table:table-cell>
          <table:table-cell table:style-name="TableCell211">
            <text:p text:style-name="P212">1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□無</text:p>
            <text:p text:style-name="P221">□有：____________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無</text:p>
            <text:p text:style-name="P234">□有：____________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3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□無</text:p>
            <text:p text:style-name="P247">□有：____________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4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無</text:p>
            <text:p text:style-name="P260">□有：____________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5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無</text:p>
            <text:p text:style-name="P273">□有：____________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23" style:family="paragraph" style:parent-style-name="內文">
      <style:text-properties fo:color="#FF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、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官訓練所司法官班四十五期學員調查表</dc:title>
    <dc:subject/>
    <meta:initial-creator>None</meta:initial-creator>
    <dc:creator>林敏華</dc:creator>
    <meta:creation-date>2021-04-26T09:35:00Z</meta:creation-date>
    <dc:date>2021-04-26T09:36:00Z</dc:date>
    <meta:print-date>2021-04-16T01:4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7" meta:character-count="1119" meta:row-count="7" meta:non-whitespace-character-count="954"/>
  </office:meta>
</office:document-meta>
</file>