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47in" style:use-optimal-column-width="false"/>
    </style:style>
    <style:style style:name="TableColumn3" style:family="table-column">
      <style:table-column-properties style:column-width="1.2055in" style:use-optimal-column-width="false"/>
    </style:style>
    <style:style style:name="TableColumn4" style:family="table-column">
      <style:table-column-properties style:column-width="3.1201in" style:use-optimal-column-width="false"/>
    </style:style>
    <style:style style:name="TableColumn5" style:family="table-column">
      <style:table-column-properties style:column-width="1.3222in" style:use-optimal-column-width="false"/>
    </style:style>
    <style:style style:name="Table1" style:family="table" style:master-page-name="MP0">
      <style:table-properties style:width="6.5326in" fo:margin-left="0in" table:align="left"/>
    </style:style>
    <style:style style:name="TableRow6" style:family="table-row">
      <style:table-row-properties style:row-height="0.6388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 fo:font-size="22pt" style:font-size-asian="22pt"/>
    </style:style>
    <style:style style:name="TableRow9" style:family="table-row">
      <style:table-row-properties style:row-height="0.6527in" style:use-optimal-row-height="false" fo:keep-together="always"/>
    </style:style>
    <style:style style:name="TableCell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margin-right="0.0784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6pt" style:font-size-asian="16pt"/>
    </style:style>
    <style:style style:name="TableRow24" style:family="table-row">
      <style:table-row-properties style:row-height="0.787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Row33" style:family="table-row">
      <style:table-row-properties style:row-height="0.787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2" style:family="table-row">
      <style:table-row-properties style:row-height="0.787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1" style:family="table-row">
      <style:table-row-properties style:row-height="0.787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0" style:family="table-row">
      <style:table-row-properties style:row-height="0.7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0" style:family="table-row">
      <style:table-row-properties style:row-height="2.532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 fo:margin-left="0.3194in" fo:margin-right="0.0833in" fo:text-indent="-0.2361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justify" fo:line-height="0.3333in" fo:margin-left="0.3194in" fo:margin-right="0.0833in" fo:text-indent="-0.236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 fo:line-height="0.3333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司法官第62期學員本人及父母現居所調查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<draw:connector draw:type="line" svg:x1="-0.01389in" svg:y1="0.01597in" svg:x2="0.90278in" svg:y2="0.67639in" draw:z-index="251657728" draw:id="id0" draw:style-name="a0" draw:name="Line 2" text:anchor-type="paragraph"><svg:title/><svg:desc/></draw:connector></text:span><text:span text:style-name="T13"><text:s text:c="2"/></text:span><text:span text:style-name="T14">項目</text:span></text:p>
            <text:p text:style-name="P15">稱謂</text:p>
            <text:p text:style-name="P16">項</text:p>
            <text:p text:style-name="P17">目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目前實際住居所</text:p>
          </table:table-cell>
          <table:table-cell table:style-name="TableCell22">
            <text:p text:style-name="P23">連絡電話</text:p>
          </table:table-cell>
        </table:table-row>
        <table:table-row table:style-name="TableRow24">
          <table:table-cell table:style-name="TableCell25">
            <text:p text:style-name="P26">本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配偶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父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母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最親密</text:p>
            <text:p text:style-name="P63">之親屬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備註欄</text:p>
          </table:table-cell>
          <table:table-cell table:style-name="TableCell73" table:number-columns-spanned="3">
            <text:p text:style-name="P74">1.本資料係供導師家庭訪問之參考，故請務必填寫正確，以利聯繫。</text:p>
            <text:p text:style-name="P75"><text:span text:style-name="T76">2.</text:span><text:span text:style-name="T77">父母同住者得填其一，父母不同住者請分別填列。</text:span></text:p>
            <text:p text:style-name="P78">3.父母均不健在者，則請填最親密之親屬。</text:p>
            <text:p text:style-name="P79">4.未婚者請於配偶欄內註明「未婚」。</text:p>
          </table:table-cell>
          <table:covered-table-cell/>
          <table:covered-table-cell/>
        </table:table-row>
      </table:table>
      <text:p text:style-name="P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稱</dc:title>
    <meta:initial-creator>user</meta:initial-creator>
    <dc:creator>林敏華</dc:creator>
    <meta:creation-date>2021-04-22T01:00:00Z</meta:creation-date>
    <dc:date>2021-04-22T01:00:00Z</dc:date>
    <meta:print-date>2019-04-24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