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50"/>
      <style:text-properties fo:font-size="16pt" style:font-size-asian="16pt" style:font-size-complex="16pt"/>
    </style:style>
    <style:style style:name="P2" style:parent-style-name="內文" style:family="paragraph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" style:parent-style-name="結語" style:family="paragraph">
      <style:paragraph-properties fo:text-align="justify" fo:margin-left="0in" fo:margin-right="0.1111in" fo:text-indent="0.5in">
        <style:tab-stops/>
      </style:paragraph-properties>
      <style:text-properties style:font-name-complex="新細明體" fo:color="#333333" fo:letter-spacing="0.0138in" style:letter-kerning="false"/>
    </style:style>
    <style:style style:name="P7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left="0.1111in" fo:margin-right="0.1111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學號：</text:p>
      <text:p text:style-name="P2"/>
      <text:p text:style-name="P3">志 <text:s text:c="4"/>願 <text:s text:c="4"/>書</text:p>
      <text:p text:style-name="P4"/>
      <text:p text:style-name="P5">立志願書人 <text:s text:c="16"/>茲願參加法務部司法官學院第62期學習訓練2年，謹當本於誠信原則，於受訓期間絕不無故中途離訓，並願於結業後到職服務3年，否則，願依法務部司法官學院司法官訓練規則第18條及第22條之規定，返還在學院期間所領全部津貼及各項補助。</text:p>
      <text:p text:style-name="P6">謹致</text:p>
      <text:p text:style-name="P7">司法院</text:p>
      <text:p text:style-name="P8">法務部</text:p>
      <text:p text:style-name="P9"/>
      <text:p text:style-name="P10"><text:s text:c="15"/><text:s text:c="3"/>立志願書人 <text:s text:c="11"/>(簽章)</text:p>
      <text:p text:style-name="P11"/>
      <text:p text:style-name="P12"/>
      <text:p text:style-name="P13">中華民國年月日</text:p>
      <text:p text:style-name="P14">（第2聯存法務部司法官學院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-0.0062in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珮清</meta:initial-creator>
    <dc:creator>林敏華</dc:creator>
    <meta:creation-date>2021-04-26T09:39:00Z</meta:creation-date>
    <dc:date>2021-04-26T09:3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