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⑴, ⑵, ⑶, ...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0.493in"/>
    </style:style>
    <style:style style:name="TableColumn3" style:family="table-column">
      <style:table-column-properties style:column-width="0.9986in"/>
    </style:style>
    <style:style style:name="TableColumn4" style:family="table-column">
      <style:table-column-properties style:column-width="2.6666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1.1666in"/>
    </style:style>
    <style:style style:name="TableColumn8" style:family="table-column">
      <style:table-column-properties style:column-width="0.6666in"/>
    </style:style>
    <style:style style:name="Table1" style:family="table" style:master-page-name="MP0">
      <style:table-properties style:width="7.4916in" fo:margin-left="0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start"/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break="normal" fo:text-align="end" fo:line-height="0.25in" fo:margin-r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347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347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4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347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1.1812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694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4.2916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25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 fo:line-height="0.25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line-height="0.25in" fo:margin-left="0.4861in" fo:text-indent="-0.486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9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style:font-size-complex="14pt"/>
    </style:style>
    <style:style style:name="P98" style:parent-style-name="內文" style:family="paragraph">
      <style:paragraph-properties fo:widows="2" fo:orphans="2" fo:text-align="justify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P101" style:parent-style-name="內文" style:family="paragraph">
      <style:paragraph-properties fo:widows="2" fo:orphans="2"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justify" fo:line-height="0.25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P103" style:parent-style-name="內文" style:family="paragraph">
      <style:paragraph-properties fo:widows="2" fo:orphans="2" fo:text-align="justify" fo:line-height="0.25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P104" style:parent-style-name="內文" style:family="paragraph">
      <style:paragraph-properties fo:widows="2" fo:orphans="2" fo:text-align="justify" fo:line-height="0.25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P105" style:parent-style-name="內文" style:family="paragraph">
      <style:paragraph-properties fo:widows="2" fo:orphans="2" fo:text-align="justify" fo:line-height="0.2222in" fo:margin-left="0.2777in" fo:text-indent="-0.277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2" style:family="table-row">
      <style:table-row-properties style:min-row-height="0.6694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118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法務部司法官學院司法官第62期學員報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學號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出生年月日</text:p>
          </table:table-cell>
          <table:table-cell table:style-name="TableCell19" table:number-columns-spanned="3">
            <text:p text:style-name="P20">年 <text:s text:c="3"/>月 <text:s text:c="3"/>日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>□ 男性 <text:s/>□ 女性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報到時間</text:p>
          </table:table-cell>
          <table:table-cell table:style-name="TableCell37" table:number-columns-spanned="3">
            <text:p text:style-name="P38">年 <text:s text:c="3"/>月 <text:s text:c="3"/>日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報到程序</text:p>
          </table:table-cell>
          <table:table-cell table:style-name="TableCell42">
            <text:p text:style-name="P43">承辦單位</text:p>
          </table:table-cell>
          <table:table-cell table:style-name="TableCell44" table:number-columns-spanned="3">
            <text:p text:style-name="P45">繳驗項目</text:p>
          </table:table-cell>
          <table:covered-table-cell/>
          <table:covered-table-cell/>
          <table:table-cell table:style-name="TableCell46">
            <text:p text:style-name="P47">審核人簽章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教務組</text:p>
          </table:table-cell>
          <table:table-cell table:style-name="TableCell55" table:number-columns-spanned="3">
            <text:p text:style-name="P56">1.繳驗受訓通知函。</text:p>
            <text:p text:style-name="P57">2.最高學歷畢(結)證明影本1份(在學者應繳休學證明書或其他證明文件)</text:p>
            <text:p text:style-name="P58">3.曾登錄律師者應繳交註銷登錄證明文件。</text:p>
            <text:p text:style-name="P59">4.繳交志願書（1式2聯）。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學務組</text:p>
          </table:table-cell>
          <table:table-cell table:style-name="TableCell69" table:number-columns-spanned="3">
            <text:p text:style-name="P70">1.核對個人簡歷冊資料。</text:p>
            <text:p text:style-name="P71">2.領取─學員證(具四合一功能)。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人事機構</text:p>
          </table:table-cell>
          <table:table-cell table:style-name="TableCell81" table:number-columns-spanned="3">
            <text:p text:style-name="P82"><text:span text:style-name="T83">繳交【學員調查表】</text:span><text:span text:style-name="T84">及相關</text:span><text:span text:style-name="T85">文件：</text:span></text:p>
            <text:p text:style-name="P86"><text:span text:style-name="T87">1.</text:span><text:span text:style-name="T88">檢附</text:span><text:span text:style-name="T89">原投保單位</text:span><text:span text:style-name="T90">全民健保退保(轉出)申報表影本1份。</text:span></text:p>
            <text:p text:style-name="P91">2.如有眷屬隨同加保：</text:p>
            <text:p text:style-name="P92"><text:span text:style-name="T93"><text:s/></text:span><text:span text:style-name="T94"><text:s/></text:span><text:span text:style-name="T95">(1)眷屬全民健保退保(轉出)申報表影本1份</text:span><text:span text:style-name="T96">。</text:span></text:p>
            <text:p text:style-name="P97"><text:s text:c="2"/>(2)本人及眷屬之戶口名簿或戶籍謄本影本1份。</text:p>
            <text:p text:style-name="P98"><text:span text:style-name="T99"><text:s text:c="2"/>(3)</text:span><text:span text:style-name="T100">如有健保費減免情形：身心障礙證明或其他相關證明文件影本1份。</text:span></text:p>
            <text:p text:style-name="P101">3.曾任公務人員，或於110年間任職公務機關臨時、額外、聘用、約僱人員、職務代理人或技警工友者：</text:p>
            <text:p text:style-name="P102"><text:s text:c="2"/>(1)離職證明書影本1份。</text:p>
            <text:p text:style-name="P103"><text:s text:c="2"/>(2)最近一筆銓敘部審定函及考績（成）通知書影本各1份。</text:p>
            <text:p text:style-name="P104"><text:s text:c="2"/>(3)最後在職完整月份薪資證明單影本1份。</text:p>
            <text:p text:style-name="P105"><text:span text:style-name="T106"><text:s text:c="2"/></text:span><text:span text:style-name="T107">（如未檢附相關證明文件，將比照委任第五職等本俸五級370俸點支給津貼）</text:span>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秘書室</text:p>
          </table:table-cell>
          <table:table-cell table:style-name="TableCell117" table:number-columns-spanned="3">
            <text:p text:style-name="P118">1.日盛銀行存摺影本。</text:p>
            <text:p text:style-name="P119">2.員工薪資所得受領人免稅額申請表。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教務組</text:p>
          </table:table-cell>
          <table:table-cell table:style-name="TableCell129" table:number-columns-spanned="3">
            <text:p text:style-name="P130">繳回報到單。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20</text:span><text:span text:style-name="T137">20</text:span><text:span text:style-name="T138">年</text:span><text:span text:style-name="T139">4</text:span><text:span text:style-name="T140">月</text:span><text:span text:style-name="T141">2</text:span><text:span text:style-name="T142">2</text:span><text:span text:style-name="T143">日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MS PGothic" style:font-name-asian="MS PGoth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⑴, ⑵, ⑶, ...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到程序</dc:title>
    <dc:subject/>
    <meta:initial-creator>法務部</meta:initial-creator>
    <dc:creator>林敏華</dc:creator>
    <meta:creation-date>2021-04-26T09:38:00Z</meta:creation-date>
    <dc:date>2021-04-26T09:38:00Z</dc:date>
    <meta:print-date>2021-04-22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